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fo:line-height="116%"/>
      <style:text-properties fo:hyphenate="false"/>
    </style:style>
    <style:style style:name="T10" style:parent-style-name="DefaultParagraphFont" style:family="text">
      <style:text-properties fo:color="#0000FF" fo:font-size="10pt" style:font-size-asian="10pt"/>
    </style:style>
    <style:style style:name="P11" style:parent-style-name="Normal" style:family="paragraph">
      <style:paragraph-properties fo:widows="0" fo:orphans="0" fo:text-align="center" fo:line-height="116%"/>
      <style:text-properties fo:color="#000000" style:font-size-complex="12pt" fo:hyphenate="false"/>
    </style:style>
    <style:style style:name="P12"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3" style:parent-style-name="Normal" style:family="paragraph">
      <style:paragraph-properties fo:widows="0" fo:orphans="0" fo:text-align="center" fo:line-height="116%"/>
      <style:text-properties fo:color="#000000" style:font-size-complex="12pt" fo:hyphenate="false"/>
    </style:style>
    <style:style style:name="P14"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widows="0" fo:orphans="0" fo:text-align="center"/>
      <style:text-properties style:font-weight-complex="bold" fo:text-transform="uppercase"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widows="0" fo:orphans="0" fo:text-align="center" fo:line-height="115%"/>
      <style:text-properties fo:color="#000000" style:font-size-complex="12pt" fo:hyphenate="false"/>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tyle-complex="italic" fo:letter-spacing="0.0034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style:font-weight-complex="bold" style:font-style-complex="italic" fo:letter-spacing="0.0034in"/>
    </style:style>
    <style:style style:name="P36" style:parent-style-name="Normal" style:family="paragraph">
      <style:paragraph-properties fo:text-align="justify" fo:text-indent="0.4923in"/>
      <style:text-properties style:font-weight-complex="bold" style:font-style-complex="italic" fo:letter-spacing="0.0034in"/>
    </style:style>
    <style:style style:name="P37" style:parent-style-name="Normal" style:family="paragraph">
      <style:paragraph-properties fo:text-align="justify" fo:text-indent="0.4923in"/>
      <style:text-properties style:font-weight-complex="bold" style:font-style-complex="italic" fo:letter-spacing="0.0034in"/>
    </style:style>
    <style:style style:name="P38" style:parent-style-name="Normal" style:family="paragraph">
      <style:paragraph-properties fo:text-align="justify" fo:text-indent="0.4923in"/>
      <style:text-properties style:font-weight-complex="bold" style:font-style-complex="italic" fo:letter-spacing="0.0034in"/>
    </style:style>
    <style:style style:name="P39" style:parent-style-name="Normal" style:family="paragraph">
      <style:paragraph-properties fo:text-align="justify" fo:text-indent="0.4923in"/>
      <style:text-properties style:font-weight-complex="bold" style:font-style-complex="italic" fo:letter-spacing="0.0034in"/>
    </style:style>
    <style:style style:name="P40" style:parent-style-name="Normal" style:family="paragraph">
      <style:paragraph-properties fo:text-align="justify" fo:text-indent="0.4923in"/>
      <style:text-properties style:font-weight-complex="bold" style:font-style-complex="italic" fo:letter-spacing="0.0034in"/>
    </style:style>
    <style:style style:name="P41" style:parent-style-name="Normal" style:family="paragraph">
      <style:paragraph-properties fo:text-align="justify" fo:text-indent="0.4923in"/>
      <style:text-properties style:font-weight-complex="bold" style:font-style-complex="italic" fo:letter-spacing="0.0034in"/>
    </style:style>
    <style:style style:name="P42" style:parent-style-name="Normal" style:family="paragraph">
      <style:paragraph-properties fo:text-align="justify" fo:text-indent="0.4923in"/>
      <style:text-properties style:font-weight-complex="bold" style:font-style-complex="italic" fo:letter-spacing="0.0034in"/>
    </style:style>
    <style:style style:name="P43" style:parent-style-name="Normal" style:family="paragraph">
      <style:paragraph-properties fo:text-align="justify" fo:text-indent="0.4923in"/>
      <style:text-properties style:font-weight-complex="bold" style:font-style-complex="italic" fo:letter-spacing="0.0034in"/>
    </style:style>
    <style:style style:name="P44" style:parent-style-name="Normal" style:family="paragraph">
      <style:paragraph-properties fo:text-align="justify" fo:text-indent="0.4923in"/>
      <style:text-properties style:font-weight-complex="bold" style:font-style-complex="italic" fo:letter-spacing="0.0034in"/>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style:font-weight-complex="bold"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margin-left="0.4923in">
        <style:tab-stops>
          <style:tab-stop style:type="left" style:position="0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fo:text-align="justify" fo:margin-left="0.4923in">
        <style:tab-stops>
          <style:tab-stop style:type="left" style:position="0in"/>
        </style:tab-stops>
      </style:paragraph-properties>
    </style:style>
    <style:style style:name="P53" style:parent-style-name="Normal" style:family="paragraph">
      <style:paragraph-properties fo:text-align="justify" fo:margin-left="0.4923in">
        <style:tab-stops>
          <style:tab-stop style:type="left" style:position="0in"/>
        </style:tab-stops>
      </style:paragraph-properties>
    </style:style>
    <style:style style:name="P54" style:parent-style-name="Normal" style:family="paragraph">
      <style:paragraph-properties fo:text-align="justify" fo:margin-left="0.4923in">
        <style:tab-stops>
          <style:tab-stop style:type="left" style:position="0in"/>
        </style:tab-stops>
      </style:paragraph-properties>
    </style:style>
    <style:style style:name="P55" style:parent-style-name="Normal" style:family="paragraph">
      <style:paragraph-properties fo:text-align="justify" fo:margin-left="0.4923in">
        <style:tab-stops>
          <style:tab-stop style:type="left" style:position="0in"/>
        </style:tab-stops>
      </style:paragraph-properties>
    </style:style>
    <style:style style:name="P56" style:parent-style-name="Normal" style:family="paragraph">
      <style:paragraph-properties fo:text-align="justify" fo:margin-left="0.4923in">
        <style:tab-stops>
          <style:tab-stop style:type="left" style:position="0in"/>
        </style:tab-stops>
      </style:paragraph-properties>
    </style:style>
    <style:style style:name="P57" style:parent-style-name="Normal" style:family="paragraph">
      <style:paragraph-properties fo:text-align="justify" fo:margin-left="0.4923in">
        <style:tab-stops>
          <style:tab-stop style:type="left" style:position="0in"/>
        </style:tab-stops>
      </style:paragraph-properties>
    </style:style>
    <style:style style:name="P58" style:parent-style-name="Normal" style:family="paragraph">
      <style:paragraph-properties fo:text-align="justify" fo:margin-left="0.4923in">
        <style:tab-stops>
          <style:tab-stop style:type="left" style:position="0in"/>
        </style:tab-stops>
      </style:paragraph-properties>
    </style:style>
    <style:style style:name="P59" style:parent-style-name="Normal" style:family="paragraph">
      <style:paragraph-properties fo:text-align="justify" fo:margin-left="0.4923in">
        <style:tab-stops>
          <style:tab-stop style:type="left" style:position="0in"/>
        </style:tab-stops>
      </style:paragraph-properties>
    </style:style>
    <style:style style:name="P60" style:parent-style-name="Normal" style:family="paragraph">
      <style:paragraph-properties fo:text-align="justify" fo:margin-left="0.4923in">
        <style:tab-stops>
          <style:tab-stop style:type="left" style:position="0in"/>
        </style:tab-stops>
      </style:paragraph-properties>
    </style:style>
    <style:style style:name="P61" style:parent-style-name="Normal" style:family="paragraph">
      <style:paragraph-properties fo:text-align="justify" fo:margin-left="0.4923in">
        <style:tab-stops>
          <style:tab-stop style:type="left" style:position="0in"/>
        </style:tab-stops>
      </style:paragraph-properties>
    </style:style>
    <style:style style:name="P62" style:parent-style-name="Normal" style:family="paragraph">
      <style:paragraph-properties fo:text-align="justify" fo:margin-left="0.4923in">
        <style:tab-stops>
          <style:tab-stop style:type="left" style:position="0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margin-left="0.4923in">
        <style:tab-stops>
          <style:tab-stop style:type="left" style:position="0in"/>
        </style:tab-stops>
      </style:paragraph-properties>
      <style:text-properties fo:color="#000000"/>
    </style:style>
    <style:style style:name="P65" style:parent-style-name="Normal" style:family="paragraph">
      <style:paragraph-properties fo:text-align="justify" fo:margin-left="0.4923in">
        <style:tab-stops>
          <style:tab-stop style:type="left" style:position="0in"/>
        </style:tab-stops>
      </style:paragraph-properties>
    </style:style>
    <style:style style:name="P66" style:parent-style-name="Normal" style:family="paragraph">
      <style:paragraph-properties fo:text-align="justify" fo:margin-left="0.4923in">
        <style:tab-stops>
          <style:tab-stop style:type="left" style:position="0in"/>
        </style:tab-stops>
      </style:paragraph-properties>
      <style:text-properties fo:color="#000000"/>
    </style:style>
    <style:style style:name="P67" style:parent-style-name="Normal" style:family="paragraph">
      <style:paragraph-properties fo:text-align="justify" fo:margin-left="0.4923in">
        <style:tab-stops>
          <style:tab-stop style:type="left" style:position="0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54444in" svg:height="0.57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PILIETYBĖS ATKŪRIMO</text:p>
      <text:p text:style-name="P16"/>
      <text:p text:style-name="P17">2021 m. birželio 14 d. Nr. 1V-521</text:p>
      <text:p text:style-name="P18">Vilnius</text:p>
      <text:p text:style-name="P19"/>
      <text:p text:style-name="P20"><text:span text:style-name="T21">Vadovaudamasi Lietuvos Respublikos pilietybės įstatymo</text:span><text:span text:style-name="T22"><text:s/></text:span><text:span text:style-name="T23">9 straipsniu bei 32 straipsnio<text:s/></text:span><text:span text:style-name="T24"><text:line-break/>2 punktu ir atsižvelgdama į Migracijos departamento prie Lietuvos Respublikos vidaus reikalų ministerijos<text:s/></text:span>2021 m. gegužės 20 d. teikimą Nr. 13P-175,<text:s/><text:span text:style-name="T25">2021 m. gegužės 24 d. teikimą Nr. 13P-177</text:span><text:s/>ir<text:s/><text:span text:style-name="T26">2021 m. gegužės 26 d. teikimą Nr.<text:s/></text:span>13P-182<text:s/><text:span text:style-name="T27">„Dėl Lietuvos Respublikos pilietybės atkūrimo“:<text:s/></text:span></text:p>
      <text:p text:style-name="P28"><text:span text:style-name="T29">1</text:span><text:span text:style-name="T30">. N u s p r e n d ž i u, kad šie asmenys atkuria Lietuvos Respublikos pilietybę:<text:s/></text:span></text:p>
      <text:p text:style-name="P31">L. C. D. L., gim. 1964 m. vasario 10 d. Brazilijoje<text:span text:style-name="T32">;</text:span></text:p>
      <text:p text:style-name="P33">I. K. D. L., gim. 2000 m. balandžio 20 d. Brazilijoje;</text:p>
      <text:p text:style-name="P34">N. K. D. L., gim. 1999 m. balandžio 20 d. Brazilijoje;</text:p>
      <text:p text:style-name="P35">T. J. F., gim. 1984 m. rugpjūčio 6 d. Pietų Afrikoje;</text:p>
      <text:p text:style-name="P36">J. N. R., gim. 1990 m. liepos 25 d. Zimbabvėje;</text:p>
      <text:p text:style-name="P37">J. A. R., gim. 1983 m. liepos 5 d. Pietų Afrikoje;</text:p>
      <text:p text:style-name="P38">J. D. R., gim. 1986 m. birželio 22 d. Zimbabvėje;</text:p>
      <text:p text:style-name="P39">M.-A. R., gim. 1956 m. rugpjūčio 15 d. Zimbabvėje;</text:p>
      <text:p text:style-name="P40">B. D. S., gim. 1996 m. gruodžio 24 d. Pietų Afrikoje;</text:p>
      <text:p text:style-name="P41">J. E. S., gim. 1987 m. balandžio 25 d. Pietų Afrikoje;</text:p>
      <text:p text:style-name="P42">V. S. S., gim. 1958 m. spalio 30 d. Zimbabvėje;</text:p>
      <text:p text:style-name="P43">J.-B. S., gim. 1966 m. kovo 20 d. Zimbabvėje;</text:p>
      <text:p text:style-name="P44">B. A. S.-S., gim. 1963 m. rugpjūčio 20 d. Zimbabvėje;</text:p>
      <text:p text:style-name="P45"><text:span text:style-name="T46">A. Y.</text:span><text:span text:style-name="T47">,</text:span><text:span text:style-name="T48"><text:s/></text:span><text:span text:style-name="T49">gim. 1978 m. sausio 6 d. Rusijoje;</text:span></text:p>
      <text:p text:style-name="P50">S. B.<text:span text:style-name="T51">, gim. 1977 m. kovo 22 d. Baltarusijoje;</text:span></text:p>
      <text:p text:style-name="P52">D. B. S., gim. 2006 m. gegužės 15 d. Argentinoje;</text:p>
      <text:p text:style-name="P53">J. B. S., gim. 2001 m. spalio 29 d. Argentinoje;</text:p>
      <text:p text:style-name="P54">L. M. F., gim. 1993 m. rugpjūčio 2 d. Argentinoje;</text:p>
      <text:p text:style-name="P55">M. C. F., gim. 1994 m. rugsėjo 16 d. Argentinoje;</text:p>
      <text:p text:style-name="P56">S. B. F., gim. 2000 m. balandžio 12 d. Argentinoje;</text:p>
      <text:p text:style-name="P57">M. A. M., gim. 1993 m. balandžio 1 d. Argentinoje;</text:p>
      <text:p text:style-name="P58">M. V. M., gim. 1997 m. balandžio 8 d. Argentinoje;</text:p>
      <text:p text:style-name="P59">A. M. S., gim. 1967 m. spalio 21 d. Argentinoje;</text:p>
      <text:p text:style-name="P60">M. G. S., gim. 1960 m. lapkričio 29 d. Argentinoje;</text:p>
      <text:p text:style-name="P61">N. F. S., gim. 1968 m. balandžio 3 d. Argentinoje;</text:p>
      <text:p text:style-name="P62"><text:span text:style-name="T63">A. M. K.</text:span>, gim. 1981 m. liepos 28 d. Jungtinėse Valstijose;</text:p>
      <text:p text:style-name="P64">D. K. D. S., gim. 1985 m. birželio 25 d. Brazilijoje;</text:p>
      <text:p text:style-name="P65">O. M., gim. 2004 m. vasario 28 d. Izraelyje;</text:p>
      <text:p text:style-name="P66">B. L. M., gim. 1960 m. spalio 15 d. Meksikoje;</text:p>
      <text:p text:style-name="P67"><text:span text:style-name="T68">C. A. S.</text:span>, gim. 1985 m. vasario 16 d. Jungtinėse Valstijose;</text:p>
      <text:p text:style-name="P69">B. A. B. Z., gim. 2000 m. gegužės 9 d. Brazilijoje;</text:p>
      <text:p text:style-name="P70">P. H. A. B. Z., gim. 1998 m. sausio 22 d. Brazilijoje;</text:p>
      <text:soft-page-break/>
      <text:p text:style-name="P71">M. Z., gim. 1966 m. liepos 16 d. Brazilijoje;</text:p>
      <text:p text:style-name="P72">S. B. T., gim. 1977 m. lapkričio 28 d. Izraelyje;</text:p>
      <text:p text:style-name="P73"><text:span text:style-name="T74">M. D.,<text:s/></text:span>gim. 1955 m. lapkričio 29 d. Lietuvoje;</text:p>
      <text:p text:style-name="P75">S. I. A., gim. 2005 m. rugpjūčio 31 d. Brazilijoje;</text:p>
      <text:p text:style-name="P76">V. I. A., gim. 1977 m. kovo 10 d. Brazilijoje;</text:p>
      <text:p text:style-name="P77"><text:span text:style-name="T78">R. I. V.</text:span>, gim. 2004 m. gruodžio 27 d. Brazilijoje;</text:p>
      <text:p text:style-name="P79"><text:span text:style-name="T80">R. I. V.</text:span>, gim. 2003 m. liepos 7 d. Brazilijoje;</text:p>
      <text:p text:style-name="P81"><text:span text:style-name="T82">S. I. V.</text:span>, gim. 1973 m. lapkričio 3 d. Brazilijoje;</text:p>
      <text:p text:style-name="P83">V. P. G., gim. 1951 m. lapkričio 12 d. Brazilijoje.<text:s/></text:p>
      <text:p text:style-name="P84">2.<text:s/><text:span text:style-name="T85">Šis<text:s/></text:span><text:span text:style-name="T86">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87">https://e.teismas.lt</text:span><text:span text:style-name="T88">) per vieną mėnesį Administracinių bylų teisenos įstatymu nustatyta tvarka. Apskundimo terminas skaičiuojamas nuo šio įsakymo paskelbimo Teisės aktų registre arba nuo šio įsakymo nuorašo įteikimo dienos.</text:span></text:p>
      <text:p text:style-name="P89"/>
      <text:p text:style-name="P90"/>
      <text:p text:style-name="P91"/>
      <text:p text:style-name="P92"><text:span text:style-name="T93">Vidaus reikalų ministrė<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1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6-14T07:29:00Z</meta:creation-date>
    <dc:date>2021-06-14T07:29:00Z</dc:date>
    <meta:print-date>2020-11-20T11:17:00Z</meta:print-date>
    <meta:template xlink:href="Normal.dotm" xlink:type="simple"/>
    <meta:editing-cycles>2</meta:editing-cycles>
    <meta:editing-duration>PT0S</meta:editing-duration>
    <meta:document-statistic meta:page-count="2" meta:paragraph-count="110" meta:word-count="438" meta:character-count="3195" meta:row-count="204" meta:non-whitespace-character-count="2867"/>
  </office:meta>
</office:document-meta>
</file>