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33" style:parent-style-name="Normal" style:family="paragraph">
      <style:paragraph-properties style:punctuation-wrap="simple" fo:text-align="justify" fo:line-height="150%" fo:text-indent="0.4923in"/>
    </style:style>
    <style:style style:name="P34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6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left" style:position="4.627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4.627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4.627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8 M. GRUODŽIO 20 D. ĮSAKYMO <text:s/>NR. 3D-936 „DĖL ATSAKINGOS UŽ AUGALŲ APSAUGOS MOKYMO IR KVALIFIKACIJOS TOBULINIMO KURSŲ PROGRAMŲ TVIRTINIMĄ IR MOKYMŲ ORGANIZAVIMĄ INSTITUCIJOS PASKYRIMO“ PAKEITIMO<text:s/></text:p>
      <text:p text:style-name="P14"/>
      <text:p text:style-name="P15">2019 <text:s/>m. kovo 20 d. Nr. 3D-165</text:p>
      <text:p text:style-name="P16">Vilnius</text:p>
      <text:p text:style-name="P17"/>
      <text:p text:style-name="P18"/>
      <text:p text:style-name="P19">P a k e i č i u <text:s text:c="2"/>Lietuvos Respublikos žemės ūkio ministro 2018 m. gruodžio 20 d. įsakymą <text:s/>Nr. 3D-936 „Dėl atsakingos už augalų apsaugos mokymo ir kvalifikacijos tobulinimo kursų programų tvirtinimą ir mokymų organizavimą institucijos paskyrimo“ ir jį išdėstau nauja redakcija:</text:p>
      <text:p text:style-name="P20"/>
      <text:p text:style-name="P21"><text:span text:style-name="T22">„LIETUVOS RESPUBLIKOS ŽEMĖS ŪKIO MINISTRAS</text:span></text:p>
      <text:p text:style-name="P23">ĮSAKYMAS</text:p>
      <text:p text:style-name="P24"/>
      <text:p text:style-name="P25">DĖL ATSAKINGOS UŽ AUGALŲ APSAUGOS MOKYMO IR KVALIFIKACIJOS TOBULINIMO KURSŲ PROGRAMŲ TVIRTINIMĄ IR MOKYMŲ ORGANIZAVIMĄ INSTITUCIJOS PASKYRIMO<text:s/></text:p>
      <text:p text:style-name="P26"/>
      <text:p text:style-name="P27">Vadovaudamasis Lietuvos Respublikos žemės ūkio, maisto ūkio ir kaimo plėtros įstatymo 4 straipsnio 4 dalies 8 punktu ir atsižvelgdamas į viešosios įstaigos Kaimo verslo ir rinkų plėtros agentūros įstatų, patvirtintų Lietuvos Respublikos žemės ūkio ministro 2018 m. rugpjūčio 7 d. įsakymu Nr. 3D-515 „Dėl Viešosios įstaigos Kaimo verslo ir rinkų plėtros agentūros įstatų patvirtinimo“, 10.7 ir 10. 8 papunkčius, Augalų apsaugos produktų saugojimo, tiekimo rinkai, naudojimo taisyklių, patvirtintų Lietuvos Respublikos žemės ūkio ministro 2003 m.<text:s/><text:span text:style-name="T28">gruodžio 30 d. įsakymu Nr. 3D-564 „Dėl Augalų apsaugos produktų saugojimo, tiekimo rinkai, naudojimo taisyklių patvirtinimo“ (toliau – Taisyklės), 6, 7–9 ir 12 punktus:<text:s/></text:span></text:p>
      <text:p text:style-name="P29">1. N u s t a t a u, kad viešoji įstaiga Kaimo verslo ir rinkų plėtros agentūra (toliau – Agentūra) yra atsakinga už:</text:p>
      <text:p text:style-name="P30">1.1.<text:tab/><text:s/>augalų apsaugos mokymo ir kvalifikacijos tobulinimo kursų programų tvirtinimą ir augalų apsaugos mokymo kursų augalų apsaugos konsultantams mokymų organizavimą;</text:p>
      <text:p text:style-name="P31">1.2.<text:tab/><text:s/>mokymų įstaigų, kurios apmokys augalų apsaugos produktų profesionaliuosius naudotojus, augalų apsaugos produktų platintojus, akreditavimą;</text:p>
      <text:p text:style-name="P32">1.3.<text:tab/><text:s/>Augalų apsaugos kursų baigimo pažymėjimų blankų, nurodytų Augalų apsaugos produktų saugojimo, tiekimo rinkai, naudojimo, taisyklių, patvirtintų Lietuvos Respublikos žemės ūkio ministro 2003 m. gruodžio 30 d. įsakymu Nr. 3D-564 „Dėl Augalų apsaugos produktų saugojimo, tiekimo rinkai, naudojimo taisyklių patvirtinimo“ 2 priede gamybą, išdavimą, apskaitą ir kontrolę.</text:p>
      <text:p text:style-name="P33">2. Į p a r e i g o j u Agentūrą:</text:p>
      <text:p text:style-name="P34">2.1.<text:tab/>skelbti informaciją savo interneto svetainėje apie vykdomus augalų apsaugos mokymus (nurodyti mokymo įstaigą, mokymo kursų laiką, vietą, lektorius, už augalų apsaugos mokymo ir kvalifikacijos tobulinimo kursų organizavimą atsakingą asmenį);</text:p>
      <text:p text:style-name="P35">2.2.<text:tab/>savo interneto svetainėje skelbti augalų apsaugos produktų profesionalių naudotojų, augalų apsaugos produktų platintojų mokymo įstaigų ir konsultantų sąrašus;</text:p>
      <text:p text:style-name="P36"><text:span text:style-name="T37">2.3</text:span><text:span text:style-name="T38">.</text:span><text:span text:style-name="T39"><text:tab/>pateikti Žemdirbių mokymo ir konsultavimo informacinėje sistemoje (ŽMIKIS) augalų apsaugos mokymo ir kvalifikacijos tobulinimo kursų programų pavadinimus ir jų kodus,<text:s/></text:span><text:span text:style-name="T40">o pakeitus augalų apsaugos mokymo ir kvalifikacijos tobulinimo kursų programas – šiame papunktyje nurodytąją informaciją apie duomenų pakeitimus.</text:span><text:span text:style-name="T41">“</text:span></text:p>
      <text:p text:style-name="P42"/>
      <text:p text:style-name="P43"/>
      <text:p text:style-name="P44"/>
      <text:p text:style-name="P45">Žemės ūkio ministras<text:s/><text:tab/><text:tab/><text:s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20T13:06:00Z</meta:creation-date>
    <dc:date>2019-03-20T13:06:00Z</dc:date>
    <meta:template xlink:href="Normal.dotm" xlink:type="simple"/>
    <meta:editing-cycles>1</meta:editing-cycles>
    <meta:editing-duration>PT0S</meta:editing-duration>
    <meta:document-statistic meta:page-count="2" meta:paragraph-count="75" meta:word-count="416" meta:character-count="3088" meta:row-count="137" meta:non-whitespace-character-count="2747"/>
  </office:meta>
</office:document-meta>
</file>