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ELEKTROS ENERGIJOS PASKIRSTYMO IR TIEKIMO STATISTINĖS ATASKAITOS PET-11 (MĖNESINĖS) STATISTINIO FORMULIARO PATVIRTINIMO</text:p>
      <text:p text:style-name="P10"/>
      <text:p text:style-name="P11">2022 m. spalio 18 d. Nr. DĮ-230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 2016 m. gegužės 11 d. Europos Parlamento ir Tarybos reglamentą (ES) 2016/792 dėl suderintų vartotojų kainų indeksų ir būsto kainų indekso, kuriuo panaikinamas Tarybos reglamentas (EB) Nr. 2494/95,<text:s/></text:span><text:span text:style-name="T17">2019 m. lapkričio 27 d. Europos Parlamento ir Tarybos reglamentą (ES) 2019/2152 dėl Europos verslo statistikos, kuriuo panaikinama 10 teisės aktų verslo statistikos srityje ir 2020 m. liepos 30 d. Komisijos įgyvendinimo reglamentą (ES) 2020/1197, kuriuo pagal Europos Parlamento ir<text:s/></text:span><text:soft-page-break/><text:span text:style-name="T18">Tarybos reglamentą (ES) 2019/2152 dėl Europos verslo statistikos, kuriuo panaikinama 10 teisės aktų verslo statistikos srityje, nustatomos techninės specifikacijos ir tvarka</text:span><text:span text:style-name="T19">:</text:span></text:p>
      <text:p text:style-name="P20">1.<text:tab/><text:span text:style-name="T21">Tvirtinu</text:span><text:s/><text:span text:style-name="T22">Elektros energijos paskirstymo ir tiekimo statistinės ataskaitos PET-11 (mėnesinės)<text:s/></text:span>statistinį formuliarą (pridedama).</text:p>
      <text:p text:style-name="P23">2.<text:tab/><text:span text:style-name="T24">Pripažįstu<text:s/></text:span><text:span text:style-name="T25">netekusiu galios Lietuvos statistikos departamento generalinio direktoriaus 2021 m. lapkričio 24 d. įsakymo Nr. DĮ-285 „Dėl Pramonės įmonės veiklos statistinės ataskaitos P-11 (mėnesinės),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, Vandens rinkimo ir paskirstymo statistinės ataskaitos PV-11 (mėnesinės) statistinių formuliarų patvirtinimo“ 1.4 papunktį.</text:span></text:p>
      <text:p text:style-name="P26">3.<text:tab/><text:span text:style-name="T27">Nustata</text:span>u, kad šis įsakymas įsigalioja 2023 m. vasario 1 d.</text:p>
      <text:p text:style-name="P28"/>
      <text:p text:style-name="P29"/>
      <text:p text:style-name="Normal"><text:span text:style-name="T30">Generalinė direktorė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15T10:46:00Z</meta:creation-date>
    <dc:date>2023-12-15T10:46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99" meta:word-count="336" meta:character-count="2396" meta:row-count="166" meta:non-whitespace-character-count="2159"/>
  </office:meta>
</office:document-meta>
</file>