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fo:line-height="115%"/>
      <style:text-properties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widows="0" fo:orphans="0" fo:text-align="justify" style:vertical-align="baseline"/>
      <style:text-properties style:font-name-asian="Andale Sans UI" style:language-complex="en" style:country-complex="US" fo:hyphenate="false"/>
    </style:style>
    <style:style style:name="P19" style:parent-style-name="Normal" style:family="paragraph">
      <style:paragraph-properties fo:widows="0" fo:orphans="0" fo:text-align="justify" style:vertical-align="baseline"/>
      <style:text-properties style:font-name-asian="Andale Sans UI" style:language-complex="en" style:country-complex="US" fo:hyphenate="false"/>
    </style:style>
    <style:style style:name="P20" style:parent-style-name="Normal" style:family="paragraph">
      <style:paragraph-properties fo:widows="0" fo:orphans="0" fo:text-align="justify" style:vertical-align="baseline" fo:text-indent="0.3812in"/>
      <style:text-properties fo:hyphenate="false"/>
    </style:style>
    <style:style style:name="T21" style:parent-style-name="DefaultParagraphFont" style:family="text">
      <style:text-properties style:font-name-asian="Andale Sans UI" style:language-complex="en" style:country-complex="US"/>
    </style:style>
    <style:style style:name="T22" style:parent-style-name="DefaultParagraphFont" style:family="text">
      <style:text-properties fo:color="#000000"/>
    </style:style>
    <style:style style:name="T23" style:parent-style-name="DefaultParagraphFont" style:family="text">
      <style:text-properties style:font-name-asian="Andale Sans UI" style:language-complex="en" style:country-complex="US"/>
    </style:style>
    <style:style style:name="P24" style:parent-style-name="Normal" style:family="paragraph">
      <style:paragraph-properties fo:widows="0" fo:orphans="0" fo:text-align="justify" style:vertical-align="baseline" fo:text-indent="0.3812in"/>
      <style:text-properties fo:hyphenate="false"/>
    </style:style>
    <style:style style:name="T25" style:parent-style-name="DefaultParagraphFont" style:family="text">
      <style:text-properties style:font-name-asian="Andale Sans UI" style:language-complex="en" style:country-complex="US"/>
    </style:style>
    <style:style style:name="T26" style:parent-style-name="DefaultParagraphFont" style:family="text">
      <style:text-properties style:font-name-asian="Andale Sans UI" style:language-complex="en" style:country-complex="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baseline" fo:text-indent="0.3812in"/>
      <style:text-properties fo:hyphenate="false"/>
    </style:style>
    <style:style style:name="T29" style:parent-style-name="DefaultParagraphFont" style:family="text">
      <style:text-properties style:font-name-asian="Andale Sans UI" style:language-complex="en" style:country-complex="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name-asian="Andale Sans UI"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Andale Sans UI" style:language-complex="en" style:country-complex="US"/>
    </style:style>
    <style:style style:name="T46" style:parent-style-name="DefaultParagraphFont" style:family="text">
      <style:text-properties style:font-name-asian="Andale Sans UI" style:language-complex="en" style:country-complex="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background-color="#FFFFFF"/>
    </style:style>
    <style:style style:name="T115" style:parent-style-name="DefaultParagraphFont" style:family="text">
      <style:text-properties fo:background-color="#FFFFFF"/>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anguage="fi" fo:country="FI"/>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fo:language="lt" style:language-asian="lt" style:country-asian="LT"/>
    </style:style>
    <style:style style:name="T145" style:parent-style-name="DefaultParagraphFont" style:family="text">
      <style:text-properties style:font-size-complex="12pt" fo:language="l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text-position="super 66.6%"/>
    </style:style>
    <style:style style:name="T148" style:parent-style-name="DefaultParagraphFont" style:family="text">
      <style:text-properties fo:color="#000000"/>
    </style:style>
    <style:style style:name="P149"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asian="Andale Sans UI" style:font-name-complex="Tahoma" style:font-size-complex="12pt" style:language-complex="en" style:country-complex="US"/>
    </style:style>
    <style:style style:name="T158" style:parent-style-name="DefaultParagraphFont" style:family="text">
      <style:text-properties style:font-name-asian="Andale Sans UI" style:font-name-complex="Tahoma" style:text-position="super 66.6%" style:font-size-complex="12pt" style:language-complex="en" style:country-complex="US"/>
    </style:style>
    <style:style style:name="T159" style:parent-style-name="DefaultParagraphFont" style:family="text">
      <style:text-properties style:font-name-asian="Andale Sans UI" style:font-name-complex="Tahoma" style:font-size-complex="12pt" style:language-complex="en" style:country-complex="US"/>
    </style:style>
    <style:style style:name="T160" style:parent-style-name="DefaultParagraphFont" style:family="text">
      <style:text-properties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name-complex="Tahoma" fo:color="#000000" style:font-size-complex="12pt" style:language-complex="en" style:country-complex="US"/>
    </style:style>
    <style:style style:name="T162" style:parent-style-name="DefaultParagraphFont" style:family="text">
      <style:text-properties style:font-name-asian="Andale Sans UI" style:font-name-complex="Tahoma" style:font-size-complex="12pt" style:language-complex="en" style:country-complex="US"/>
    </style:style>
    <style:style style:name="T163" style:parent-style-name="DefaultParagraphFont" style:family="text">
      <style:text-properties style:font-name-asian="Andale Sans UI" style:font-name-complex="Tahoma" style:font-size-complex="12pt" style:language-complex="en" style:country-complex="US"/>
    </style:style>
    <style:style style:name="T164" style:parent-style-name="DefaultParagraphFont" style:family="text">
      <style:text-properties style:font-name-asian="Andale Sans UI" style:font-name-complex="Tahoma" style:font-size-complex="12pt" style:language-complex="en" style:country-complex="US"/>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text-position="super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text-position="super 66.6%"/>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text-position="super 66.6%"/>
    </style:style>
    <style:style style:name="T177" style:parent-style-name="DefaultParagraphFont" style:family="text">
      <style:text-properties fo:color="#000000" fo:background-color="#FFFFFF"/>
    </style:style>
    <style:style style:name="T178" style:parent-style-name="DefaultParagraphFont" style:family="text">
      <style:text-properties fo:background-color="#FFFFFF"/>
    </style:style>
    <style:style style:name="P179" style:parent-style-name="Normal" style:family="paragraph">
      <style:paragraph-properties fo:widows="0" fo:orphans="0" fo:text-align="justify" style:vertical-align="baseline" fo:text-indent="0.3812in"/>
      <style:text-properties fo:hyphenate="false"/>
    </style:style>
    <style:style style:name="T180" style:parent-style-name="DefaultParagraphFont" style:family="text">
      <style:text-properties style:font-name-asian="Andale Sans UI" style:language-complex="en" style:country-complex="US"/>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style:font-name-asian="Andale Sans UI" style:language-complex="en" style:country-complex="US"/>
    </style:style>
    <style:style style:name="P184" style:parent-style-name="Normal" style:family="paragraph">
      <style:paragraph-properties fo:widows="0" fo:orphans="0" fo:text-align="justify" style:vertical-align="baseline" fo:text-indent="0.3812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baseline" fo:text-indent="0.3812in"/>
      <style:text-properties fo:hyphenate="false"/>
    </style:style>
    <style:style style:name="T191" style:parent-style-name="DefaultParagraphFont" style:family="text">
      <style:text-properties style:font-name-asian="Andale Sans UI" style:language-complex="en" style:country-complex="US"/>
    </style:style>
    <style:style style:name="T192" style:parent-style-name="DefaultParagraphFont" style:family="text">
      <style:text-properties style:font-name-asian="Andale Sans UI" style:language-complex="en" style:country-complex="US"/>
    </style:style>
    <style:style style:name="P193" style:parent-style-name="Normal" style:family="paragraph">
      <style:paragraph-properties fo:text-align="justify" style:vertical-align="baseline" fo:text-indent="0.2958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ableColumn198" style:family="table-column">
      <style:table-column-properties style:column-width="0.55in"/>
    </style:style>
    <style:style style:name="TableColumn199" style:family="table-column">
      <style:table-column-properties style:column-width="1.3159in"/>
    </style:style>
    <style:style style:name="TableColumn200" style:family="table-column">
      <style:table-column-properties style:column-width="0.5944in"/>
    </style:style>
    <style:style style:name="TableColumn201" style:family="table-column">
      <style:table-column-properties style:column-width="1.4506in"/>
    </style:style>
    <style:style style:name="TableColumn202" style:family="table-column">
      <style:table-column-properties style:column-width="1.1833in"/>
    </style:style>
    <style:style style:name="TableColumn203" style:family="table-column">
      <style:table-column-properties style:column-width="1.584in"/>
    </style:style>
    <style:style style:name="Table197" style:family="table">
      <style:table-properties style:width="6.6784in" style:rel-width="100%" fo:margin-left="0in" table:align="left"/>
    </style:style>
    <style:style style:name="TableRow204" style:family="table-row">
      <style:table-row-properties style:min-row-height="1.2in"/>
    </style:style>
    <style:style style:name="TableCell205" style:family="table-cell">
      <style:table-cell-properties fo:border="0.0138in solid #000000" style:writing-mode="lr-tb" fo:padding-top="0in" fo:padding-left="0.0395in" fo:padding-bottom="0in" fo:padding-right="0.0395in"/>
    </style:style>
    <style:style style:name="P206" style:parent-style-name="Normal" style:family="paragraph">
      <style:paragraph-properties fo:text-align="justify" style:vertical-align="baseline"/>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justify" style:vertical-align="baseline" fo:text-indent="-0.0027in"/>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212" style:parent-style-name="Normal" style:family="paragraph">
      <style:paragraph-properties fo:text-align="justify" style:vertical-align="baseline" fo:text-indent="-0.0027in"/>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215" style:parent-style-name="Normal" style:family="paragraph">
      <style:paragraph-properties fo:text-align="justify" style:vertical-align="baseline"/>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justify" style:vertical-align="baseline"/>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justify" style:vertical-align="baseline"/>
    </style:style>
    <style:style style:name="T224" style:parent-style-name="DefaultParagraphFont" style:family="text">
      <style:text-properties fo:font-size="11pt" style:font-size-asian="11pt" style:font-size-complex="11pt" style:language-asian="lt" style:country-asian="LT"/>
    </style:style>
    <style:style style:name="TableRow225" style:family="table-row">
      <style:table-row-properties style:min-row-height="0.1993in"/>
    </style:style>
    <style:style style:name="TableCell226" style:family="table-cell">
      <style:table-cell-properties fo:border-top="none" fo:border-left="0.0138in solid #000000" fo:border-bottom="0.0138in solid #000000" fo:border-right="0.0138in solid #000000" style:writing-mode="lr-tb" fo:padding-top="0in" fo:padding-left="0.0395in" fo:padding-bottom="0in" fo:padding-right="0.0395in"/>
    </style:style>
    <style:style style:name="P227" style:parent-style-name="Normal" style:family="paragraph">
      <style:paragraph-properties fo:text-align="center" style:vertical-align="baseline"/>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center" style:vertical-align="baseline" fo:text-indent="-0.0027in"/>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3" style:parent-style-name="Normal" style:family="paragraph">
      <style:paragraph-properties fo:text-align="center" style:vertical-align="baseline" fo:text-indent="-0.0027in"/>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6" style:parent-style-name="Normal" style:family="paragraph">
      <style:paragraph-properties fo:text-align="center" style:vertical-align="baseline"/>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vertical-align="baseline"/>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style:vertical-align="baseline"/>
    </style:style>
    <style:style style:name="T243" style:parent-style-name="DefaultParagraphFont" style:family="text">
      <style:text-properties fo:font-size="11pt" style:font-size-asian="11pt" style:font-size-complex="11pt" style:language-asian="lt" style:country-asian="LT"/>
    </style:style>
    <style:style style:name="TableRow244" style:family="table-row">
      <style:table-row-properties style:min-row-height="0.1993in"/>
    </style:style>
    <style:style style:name="TableCell245" style:family="table-cell">
      <style:table-cell-properties fo:border-top="none" fo:border-left="0.0138in solid #000000" fo:border-bottom="0.0138in solid #000000" fo:border-right="0.0138in solid #000000" style:writing-mode="lr-tb" fo:padding-top="0in" fo:padding-left="0.0395in" fo:padding-bottom="0in" fo:padding-right="0.0395in"/>
    </style:style>
    <style:style style:name="P246" style:parent-style-name="Normal" style:family="paragraph">
      <style:paragraph-properties fo:text-align="center" style:vertical-align="baseline"/>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center" style:vertical-align="baseline"/>
    </style:style>
    <style:style style:name="T249" style:parent-style-name="DefaultParagraphFont" style:family="text">
      <style:text-properties fo:font-size="11pt" style:font-size-asian="11pt" style:font-size-complex="11pt" style:language-asian="lt" style:country-asian="LT"/>
    </style:style>
    <style:style style:name="TableRow250" style:family="table-row">
      <style:table-row-properties style:min-row-height="0.168in"/>
    </style:style>
    <style:style style:name="TableCell251"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52" style:parent-style-name="Normal" style:family="paragraph">
      <style:paragraph-properties fo:text-align="justify" style:vertical-align="baseline" fo:text-indent="0.4333in"/>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justify" style:vertical-align="baseline" fo:text-indent="0.4333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56" style:parent-style-name="Normal" style:family="paragraph">
      <style:paragraph-properties fo:text-align="justify" style:vertical-align="baseline" fo:text-indent="0.4333in"/>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58" style:parent-style-name="Normal" style:family="paragraph">
      <style:paragraph-properties fo:text-align="justify" style:vertical-align="baseline" fo:text-indent="0.4333in"/>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justify" style:vertical-align="baseline" fo:text-indent="0.4333in"/>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justify" style:vertical-align="baseline" fo:text-indent="0.4333in"/>
      <style:text-properties style:font-size-complex="12pt" style:language-asian="lt" style:country-asian="LT"/>
    </style:style>
    <style:style style:name="TableRow263" style:family="table-row">
      <style:table-row-properties style:min-row-height="0.1687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67" style:parent-style-name="Normal" style:family="paragraph">
      <style:paragraph-properties fo:text-align="justify" style:vertical-align="baseline" fo:text-indent="0.4333in"/>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Row271" style:family="table-row">
      <style:table-row-properties style:min-row-height="0.1687in"/>
    </style:style>
    <style:style style:name="TableCell272"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73" style:parent-style-name="Normal" style:family="paragraph">
      <style:paragraph-properties fo:text-align="justify" style:vertical-align="baseline" fo:text-indent="0.4333in"/>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vertical-align="baseline" fo:text-indent="0.4333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7" style:parent-style-name="Normal" style:family="paragraph">
      <style:paragraph-properties fo:text-align="justify" style:vertical-align="baseline" fo:text-indent="0.4333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9" style:parent-style-name="Normal" style:family="paragraph">
      <style:paragraph-properties fo:text-align="justify" style:vertical-align="baseline" fo:text-indent="0.4333in"/>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style:vertical-align="baseline" fo:text-indent="0.4333in"/>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style:vertical-align="baseline" fo:text-indent="0.4333in"/>
      <style:text-properties style:font-size-complex="12pt" style:language-asian="lt" style:country-asian="LT"/>
    </style:style>
    <style:style style:name="TableRow284" style:family="table-row">
      <style:table-row-properties style:min-row-height="0.1687in"/>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88" style:parent-style-name="Normal" style:family="paragraph">
      <style:paragraph-properties fo:text-align="justify" style:vertical-align="baseline" fo:text-indent="0.4333in"/>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Row292" style:family="table-row">
      <style:table-row-properties style:min-row-height="0.1687in"/>
    </style:style>
    <style:style style:name="TableCell293"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94" style:parent-style-name="Normal" style:family="paragraph">
      <style:paragraph-properties fo:text-align="center" style:vertical-align="baseline" fo:text-indent="0.3937in"/>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center" style:vertical-align="baseline" fo:text-indent="0.3937in"/>
    </style:style>
    <style:style style:name="T297" style:parent-style-name="DefaultParagraphFont" style:family="text">
      <style:text-properties fo:font-size="11pt" style:font-size-asian="11pt" style:font-size-complex="11pt" style:language-asian="lt" style:country-asian="LT"/>
    </style:style>
    <style:style style:name="TableRow298" style:family="table-row">
      <style:table-row-properties style:min-row-height="0.1687in"/>
    </style:style>
    <style:style style:name="TableCell299" style:family="table-cell">
      <style:table-cell-properties fo:border-top="none" fo:border-left="0.0138in solid #000000" fo:border-bottom="0.0138in solid #000000" fo:border-right="0.0138in solid #000000" style:writing-mode="lr-tb" fo:padding-top="0in" fo:padding-left="0.0395in" fo:padding-bottom="0in" fo:padding-right="0.0395in"/>
    </style:style>
    <style:style style:name="P300" style:parent-style-name="Normal" style:family="paragraph">
      <style:paragraph-properties fo:text-align="center" style:vertical-align="baseline" fo:text-indent="0.3937in"/>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style:vertical-align="baseline" fo:text-indent="0.3937in"/>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306" style:parent-style-name="Normal" style:family="paragraph">
      <style:paragraph-properties fo:text-align="center" style:vertical-align="baseline"/>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309" style:parent-style-name="Normal" style:family="paragraph">
      <style:paragraph-properties fo:text-align="center" style:vertical-align="baseline" fo:text-indent="0.3937in"/>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style:vertical-align="baseline" fo:text-indent="0.3937in"/>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center" style:vertical-align="baseline" fo:text-indent="0.3937in"/>
    </style:style>
    <style:style style:name="T316" style:parent-style-name="DefaultParagraphFont" style:family="text">
      <style:text-properties fo:font-size="11pt" style:font-size-asian="11pt" style:font-size-complex="11pt" style:language-asian="lt" style:country-asian="LT"/>
    </style:style>
    <style:style style:name="TableRow317" style:family="table-row">
      <style:table-row-properties style:min-row-height="0.1687in"/>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19" style:parent-style-name="Normal" style:family="paragraph">
      <style:paragraph-properties fo:text-align="justify" style:vertical-align="baseline" fo:text-indent="0.4333in"/>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justify" style:vertical-align="baseline" fo:text-indent="0.4333in"/>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23" style:parent-style-name="Normal" style:family="paragraph">
      <style:paragraph-properties fo:text-align="justify" style:vertical-align="baseline" fo:text-indent="0.4333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25" style:parent-style-name="Normal" style:family="paragraph">
      <style:paragraph-properties fo:text-align="justify" style:vertical-align="baseline" fo:text-indent="0.4333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justify" style:vertical-align="baseline" fo:text-indent="0.4333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justify" style:vertical-align="baseline" fo:text-indent="0.4333in"/>
      <style:text-properties style:font-size-complex="12pt" style:language-asian="lt" style:country-asian="LT"/>
    </style:style>
    <style:style style:name="TableRow330" style:family="table-row">
      <style:table-row-properties style:min-row-height="0.1687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32" style:parent-style-name="Normal" style:family="paragraph">
      <style:paragraph-properties fo:text-align="justify" style:vertical-align="baseline" fo:text-indent="0.4333in"/>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35" style:parent-style-name="Normal" style:family="paragraph">
      <style:paragraph-properties fo:text-align="justify" style:vertical-align="baseline" fo:text-indent="0.4333in"/>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justify" style:vertical-align="baseline" fo:text-indent="0.4333in"/>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justify" style:vertical-align="baseline" fo:text-indent="0.4333in"/>
      <style:text-properties style:font-size-complex="12pt" style:language-asian="lt" style:country-asian="LT"/>
    </style:style>
    <style:style style:name="TableRow341" style:family="table-row">
      <style:table-row-properties style:min-row-height="0.1687in"/>
    </style:style>
    <style:style style:name="TableCell342"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43" style:parent-style-name="Normal" style:family="paragraph">
      <style:paragraph-properties fo:text-align="justify" style:vertical-align="baseline" fo:text-indent="0.4333in"/>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justify" style:vertical-align="baseline" fo:text-indent="0.4333in"/>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47" style:parent-style-name="Normal" style:family="paragraph">
      <style:paragraph-properties fo:text-align="justify" style:vertical-align="baseline" fo:text-indent="0.4333in"/>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49" style:parent-style-name="Normal" style:family="paragraph">
      <style:paragraph-properties fo:text-align="justify" style:vertical-align="baseline" fo:text-indent="0.4333in"/>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justify" style:vertical-align="baseline" fo:text-indent="0.4333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justify" style:vertical-align="baseline" fo:text-indent="0.4333in"/>
      <style:text-properties style:font-size-complex="12pt" style:language-asian="lt" style:country-asian="LT"/>
    </style:style>
    <style:style style:name="TableRow354" style:family="table-row">
      <style:table-row-properties style:min-row-height="0.1687in"/>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56" style:parent-style-name="Normal" style:family="paragraph">
      <style:paragraph-properties fo:text-align="justify" style:vertical-align="baseline" fo:text-indent="0.4333in"/>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59" style:parent-style-name="Normal" style:family="paragraph">
      <style:paragraph-properties fo:text-align="justify" style:vertical-align="baseline" fo:text-indent="0.4333in"/>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justify" style:vertical-align="baseline" fo:text-indent="0.433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justify" style:vertical-align="baseline" fo:text-indent="0.4333in"/>
      <style:text-properties style:font-size-complex="12pt" style:language-asian="lt" style:country-asian="LT"/>
    </style:style>
    <style:style style:name="TableRow365" style:family="table-row">
      <style:table-row-properties style:min-row-height="0.1687in"/>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end" style:vertical-align="baseline" fo:text-indent="0.3937in"/>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justify" style:vertical-align="baseline" fo:text-indent="0.4333in"/>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justify" style:vertical-align="baseline" fo:text-indent="0.4333in"/>
      <style:text-properties style:font-size-complex="12pt" style:language-asian="lt" style:country-asian="LT"/>
    </style:style>
    <style:style style:name="P373" style:parent-style-name="Normal" style:family="paragraph">
      <style:paragraph-properties fo:widows="0" fo:orphans="0" fo:text-align="justify" style:vertical-align="baseline" fo:text-indent="0.3812in"/>
      <style:text-properties fo:hyphenate="false"/>
    </style:style>
    <style:style style:name="P374" style:parent-style-name="Normal" style:family="paragraph">
      <style:paragraph-properties fo:widows="0" fo:orphans="0" fo:text-align="justify" style:vertical-align="baseline" fo:text-indent="0.3812in"/>
      <style:text-properties fo:hyphenate="false"/>
    </style:style>
    <style:style style:name="T375" style:parent-style-name="DefaultParagraphFont" style:family="text">
      <style:text-properties style:font-name-asian="Andale Sans UI" style:language-complex="en" style:country-complex="US"/>
    </style:style>
    <style:style style:name="T376" style:parent-style-name="DefaultParagraphFont" style:family="text">
      <style:text-properties style:font-name-asian="Andale Sans UI" style:language-complex="en" style:country-complex="US"/>
    </style:style>
    <style:style style:name="P377" style:parent-style-name="Normal" style:family="paragraph">
      <style:paragraph-properties fo:text-align="justify" style:vertical-align="baseline"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Column382" style:family="table-column">
      <style:table-column-properties style:column-width="0.2694in"/>
    </style:style>
    <style:style style:name="TableColumn383" style:family="table-column">
      <style:table-column-properties style:column-width="1.1465in"/>
    </style:style>
    <style:style style:name="TableColumn384" style:family="table-column">
      <style:table-column-properties style:column-width="0.877in"/>
    </style:style>
    <style:style style:name="TableColumn385" style:family="table-column">
      <style:table-column-properties style:column-width="1.0118in"/>
    </style:style>
    <style:style style:name="TableColumn386" style:family="table-column">
      <style:table-column-properties style:column-width="1.4173in"/>
    </style:style>
    <style:style style:name="TableColumn387" style:family="table-column">
      <style:table-column-properties style:column-width="0.6743in"/>
    </style:style>
    <style:style style:name="TableColumn388" style:family="table-column">
      <style:table-column-properties style:column-width="1.2819in"/>
    </style:style>
    <style:style style:name="Table381" style:family="table">
      <style:table-properties style:width="6.6784in" style:rel-width="100%" fo:margin-left="0in" table:align="left"/>
    </style:style>
    <style:style style:name="TableRow389" style:family="table-row">
      <style:table-row-properties style:min-row-height="0.0159in"/>
    </style:style>
    <style:style style:name="TableCell390" style:family="table-cell">
      <style:table-cell-properties fo:border="0.0138in solid #000000" style:writing-mode="lr-tb" fo:padding-top="0in" fo:padding-left="0.0069in" fo:padding-bottom="0in" fo:padding-right="0.0069in"/>
    </style:style>
    <style:style style:name="P391" style:parent-style-name="Normal" style:family="paragraph">
      <style:paragraph-properties fo:text-align="center" style:vertical-align="baseline"/>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top="0.0138in solid #000000" fo:border-left="none" fo:border-bottom="0.0138in solid #000000" fo:border-right="0.0138in solid #000000" style:writing-mode="lr-tb" fo:padding-top="0.0194in" fo:padding-left="0in" fo:padding-bottom="0.0381in" fo:padding-right="0in"/>
    </style:style>
    <style:style style:name="P394" style:parent-style-name="Normal" style:family="paragraph">
      <style:paragraph-properties fo:text-align="center" style:vertical-align="baseline"/>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top="0.0138in solid #000000" fo:border-left="none" fo:border-bottom="0.0138in solid #000000" fo:border-right="0.0138in solid #000000" style:writing-mode="lr-tb" fo:padding-top="0.0194in" fo:padding-left="0in" fo:padding-bottom="0.0381in" fo:padding-right="0in"/>
    </style:style>
    <style:style style:name="P397" style:parent-style-name="Normal" style:family="paragraph">
      <style:paragraph-properties fo:text-align="center" style:vertical-align="baseline"/>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text-position="super 63.6%" fo:font-size="11pt" style:font-size-asian="11pt" style:font-size-complex="11pt" style:language-asian="lt" style:country-asian="LT"/>
    </style:style>
    <style:style style:name="TableCell400" style:family="table-cell">
      <style:table-cell-properties fo:border-top="0.0138in solid #000000" fo:border-left="none" fo:border-bottom="0.0138in solid #000000" fo:border-right="0.0138in solid #000000" style:writing-mode="lr-tb" fo:padding-top="0.0194in" fo:padding-left="0in" fo:padding-bottom="0in" fo:padding-right="0in"/>
    </style:style>
    <style:style style:name="P401" style:parent-style-name="Normal" style:family="paragraph">
      <style:paragraph-properties fo:text-align="center" style:vertical-align="baseline"/>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center" style:vertical-align="baseline"/>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top="0.0138in solid #000000" fo:border-left="none" fo:border-bottom="0.0138in solid #000000" fo:border-right="0.0138in solid #000000" style:writing-mode="lr-tb" fo:padding-top="0.0194in" fo:padding-left="0in" fo:padding-bottom="0in" fo:padding-right="0in"/>
    </style:style>
    <style:style style:name="P406" style:parent-style-name="Normal" style:family="paragraph">
      <style:paragraph-properties fo:text-align="center" style:vertical-align="baseline"/>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top="0.0138in solid #000000" fo:border-left="none" fo:border-bottom="0.0138in solid #000000" fo:border-right="0.0138in solid #000000" style:writing-mode="lr-tb" fo:padding-top="0.0194in" fo:padding-left="0in" fo:padding-bottom="0in" fo:padding-right="0in"/>
    </style:style>
    <style:style style:name="P409" style:parent-style-name="Normal" style:family="paragraph">
      <style:paragraph-properties fo:text-align="center" style:vertical-align="baseline"/>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top="0.0138in solid #000000" fo:border-left="none" fo:border-bottom="0.0138in solid #000000" fo:border-right="0.0138in solid #000000" style:writing-mode="lr-tb" fo:padding-top="0.0194in" fo:padding-left="0in" fo:padding-bottom="0.0381in" fo:padding-right="0in"/>
    </style:style>
    <style:style style:name="P412" style:parent-style-name="Normal" style:family="paragraph">
      <style:paragraph-properties fo:text-align="center" style:vertical-align="baseline"/>
    </style:style>
    <style:style style:name="T413" style:parent-style-name="DefaultParagraphFont" style:family="text">
      <style:text-properties fo:font-size="11pt" style:font-size-asian="11pt" style:font-size-complex="11pt" style:language-asian="lt" style:country-asian="LT"/>
    </style:style>
    <style:style style:name="TableRow414" style:family="table-row">
      <style:table-row-properties style:min-row-height="0.0159in"/>
    </style:style>
    <style:style style:name="TableCell415"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416" style:parent-style-name="Normal" style:family="paragraph">
      <style:paragraph-properties fo:text-align="center" style:vertical-align="baseline"/>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19" style:parent-style-name="Normal" style:family="paragraph">
      <style:paragraph-properties fo:text-align="center" style:vertical-align="baseline"/>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22" style:parent-style-name="Normal" style:family="paragraph">
      <style:paragraph-properties fo:text-align="center" style:vertical-align="baseline"/>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writing-mode="lr-tb" fo:padding-top="0.0194in" fo:padding-left="0in" fo:padding-bottom="0in" fo:padding-right="0in"/>
    </style:style>
    <style:style style:name="P425" style:parent-style-name="Normal" style:family="paragraph">
      <style:paragraph-properties fo:text-align="center" style:vertical-align="baseline"/>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style:writing-mode="lr-tb" fo:padding-top="0.0194in" fo:padding-left="0in" fo:padding-bottom="0in" fo:padding-right="0in"/>
    </style:style>
    <style:style style:name="P428" style:parent-style-name="Normal" style:family="paragraph">
      <style:paragraph-properties fo:text-align="center" style:vertical-align="baseline"/>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writing-mode="lr-tb" fo:padding-top="0.0194in" fo:padding-left="0in" fo:padding-bottom="0in" fo:padding-right="0in"/>
    </style:style>
    <style:style style:name="P431" style:parent-style-name="Normal" style:family="paragraph">
      <style:paragraph-properties fo:text-align="center" style:vertical-align="baseline"/>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34" style:parent-style-name="Normal" style:family="paragraph">
      <style:paragraph-properties fo:text-align="center" style:vertical-align="baseline"/>
    </style:style>
    <style:style style:name="T435" style:parent-style-name="DefaultParagraphFont" style:family="text">
      <style:text-properties fo:font-size="11pt" style:font-size-asian="11pt" style:font-size-complex="11pt" style:language-asian="lt" style:country-asian="LT"/>
    </style:style>
    <style:style style:name="TableRow436" style:family="table-row">
      <style:table-row-properties style:min-row-height="0.0159in"/>
    </style:style>
    <style:style style:name="TableCell437"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438" style:parent-style-name="Normal" style:family="paragraph">
      <style:paragraph-properties style:vertical-align="baseline" fo:text-indent="0.0395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40" style:parent-style-name="Normal" style:family="paragraph">
      <style:paragraph-properties style:vertical-align="baseline" fo:text-indent="0.0395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42" style:parent-style-name="Normal" style:family="paragraph">
      <style:paragraph-properties style:vertical-align="baseline" fo:text-indent="0.0395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0194in" fo:padding-left="0in" fo:padding-bottom="0in" fo:padding-right="0in"/>
    </style:style>
    <style:style style:name="P444" style:parent-style-name="Normal" style:family="paragraph">
      <style:paragraph-properties fo:text-align="center" style:vertical-align="baseline"/>
    </style:style>
    <style:style style:name="T445" style:parent-style-name="DefaultParagraphFont" style:family="text">
      <style:text-properties fo:font-size="11pt" style:font-size-asian="11pt" style:font-size-complex="11pt" style:language-asian="lt" style:country-asian="LT"/>
    </style:style>
    <style:style style:name="TableRow446" style:family="table-row">
      <style:table-row-properties style:min-row-height="0.0159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0194in" fo:padding-left="0in" fo:padding-bottom="0in" fo:padding-right="0in"/>
    </style:style>
    <style:style style:name="P451" style:parent-style-name="Normal" style:family="paragraph">
      <style:paragraph-properties style:vertical-align="baseline" fo:text-indent="0.0395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0194in" fo:padding-left="0in" fo:padding-bottom="0in" fo:padding-right="0in"/>
    </style:style>
    <style:style style:name="P453" style:parent-style-name="Normal" style:family="paragraph">
      <style:paragraph-properties style:vertical-align="baseline" fo:text-indent="0.0395in"/>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0194in" fo:padding-left="0in" fo:padding-bottom="0in" fo:padding-right="0in"/>
    </style:style>
    <style:style style:name="P455" style:parent-style-name="Normal" style:family="paragraph">
      <style:paragraph-properties style:vertical-align="baseline" fo:text-indent="0.0395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57" style:parent-style-name="Normal" style:family="paragraph">
      <style:paragraph-properties style:vertical-align="baseline" fo:text-indent="0.0395in"/>
      <style:text-properties style:font-size-complex="12pt" style:language-asian="lt" style:country-asian="LT"/>
    </style:style>
    <style:style style:name="TableRow458" style:family="table-row">
      <style:table-row-properties style:min-row-height="0.0159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0194in" fo:padding-left="0in" fo:padding-bottom="0in" fo:padding-right="0in"/>
    </style:style>
    <style:style style:name="P465" style:parent-style-name="Normal" style:family="paragraph">
      <style:paragraph-properties style:vertical-align="baseline" fo:text-indent="0.0395in"/>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Row467" style:family="table-row">
      <style:table-row-properties style:min-row-height="0.0159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0194in" fo:padding-left="0in" fo:padding-bottom="0in" fo:padding-right="0in"/>
    </style:style>
    <style:style style:name="P472" style:parent-style-name="Normal" style:family="paragraph">
      <style:paragraph-properties style:vertical-align="baseline" fo:text-indent="0.0395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0194in" fo:padding-left="0in" fo:padding-bottom="0in" fo:padding-right="0in"/>
    </style:style>
    <style:style style:name="P474" style:parent-style-name="Normal" style:family="paragraph">
      <style:paragraph-properties style:vertical-align="baseline" fo:text-indent="0.0395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0194in" fo:padding-left="0in" fo:padding-bottom="0in" fo:padding-right="0in"/>
    </style:style>
    <style:style style:name="P476" style:parent-style-name="Normal" style:family="paragraph">
      <style:paragraph-properties style:vertical-align="baseline" fo:text-indent="0.0395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478" style:parent-style-name="Normal" style:family="paragraph">
      <style:paragraph-properties style:vertical-align="baseline" fo:text-indent="0.0395in"/>
      <style:text-properties style:font-size-complex="12pt" style:language-asian="lt" style:country-asian="LT"/>
    </style:style>
    <style:style style:name="TableRow479" style:family="table-row">
      <style:table-row-properties style:min-row-height="0.0159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0194in" fo:padding-left="0in" fo:padding-bottom="0in" fo:padding-right="0in"/>
    </style:style>
    <style:style style:name="P486" style:parent-style-name="Normal" style:family="paragraph">
      <style:paragraph-properties style:vertical-align="baseline" fo:text-indent="0.0395in"/>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Row488" style:family="table-row">
      <style:table-row-properties style:min-row-height="0.0159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0194in" fo:padding-left="0in" fo:padding-bottom="0in" fo:padding-right="0in"/>
    </style:style>
    <style:style style:name="P493" style:parent-style-name="Normal" style:family="paragraph">
      <style:paragraph-properties fo:text-align="center" style:vertical-align="baseline"/>
    </style:style>
    <style:style style:name="T494" style:parent-style-name="DefaultParagraphFont" style:family="text">
      <style:text-properties fo:font-size="11pt" style:font-size-asian="11pt" style:font-size-complex="11pt" style:language-asian="lt" style:country-asian="LT"/>
    </style:style>
    <style:style style:name="TableRow495" style:family="table-row">
      <style:table-row-properties style:min-row-height="0.0159in"/>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194in" fo:padding-left="0in" fo:padding-bottom="0in" fo:padding-right="0in"/>
    </style:style>
    <style:style style:name="P50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0194in" fo:padding-left="0in" fo:padding-bottom="0in" fo:padding-right="0in"/>
    </style:style>
    <style:style style:name="P50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0194in" fo:padding-left="0in" fo:padding-bottom="0in" fo:padding-right="0in"/>
    </style:style>
    <style:style style:name="P504" style:parent-style-name="Normal" style:family="paragraph">
      <style:paragraph-properties style:vertical-align="baseline" fo:text-indent="0.0395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06" style:parent-style-name="Normal" style:family="paragraph">
      <style:paragraph-properties style:vertical-align="baseline" fo:text-indent="0.0395in"/>
      <style:text-properties style:font-size-complex="12pt" style:language-asian="lt" style:country-asian="LT"/>
    </style:style>
    <style:style style:name="TableRow507" style:family="table-row">
      <style:table-row-properties style:min-row-height="0.0159in"/>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0194in" fo:padding-left="0in" fo:padding-bottom="0in" fo:padding-right="0in"/>
    </style:style>
    <style:style style:name="P514" style:parent-style-name="Normal" style:family="paragraph">
      <style:paragraph-properties style:vertical-align="baseline" fo:text-indent="0.0395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16" style:parent-style-name="Normal" style:family="paragraph">
      <style:paragraph-properties style:vertical-align="baseline" fo:text-indent="0.0395in"/>
      <style:text-properties style:font-size-complex="12pt" style:language-asian="lt" style:country-asian="LT"/>
    </style:style>
    <style:style style:name="TableRow517" style:family="table-row">
      <style:table-row-properties style:min-row-height="0.0722in"/>
    </style:style>
    <style:style style:name="TableCell518"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519" style:parent-style-name="Normal" style:family="paragraph">
      <style:paragraph-properties fo:text-align="end" style:vertical-align="baseline"/>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22" style:parent-style-name="Normal" style:family="paragraph">
      <style:paragraph-properties style:vertical-align="baseline" fo:text-indent="0.0395in"/>
      <style:text-properties style:font-size-complex="12pt" style:language-asian="lt" style:country-asian="LT"/>
    </style:style>
    <style:style style:name="TableRow523" style:family="table-row">
      <style:table-row-properties style:min-row-height="0.0159in"/>
    </style:style>
    <style:style style:name="TableCell524"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525" style:parent-style-name="Normal" style:family="paragraph">
      <style:paragraph-properties fo:text-align="justify" style:vertical-align="baseline" fo:text-indent="0.4333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27" style:parent-style-name="Normal" style:family="paragraph">
      <style:paragraph-properties fo:text-align="justify" style:vertical-align="baseline" fo:text-indent="0.4333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29" style:parent-style-name="Normal" style:family="paragraph">
      <style:paragraph-properties fo:text-align="justify" style:vertical-align="baseline" fo:text-indent="0.4333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0194in" fo:padding-left="0in" fo:padding-bottom="0in" fo:padding-right="0in"/>
    </style:style>
    <style:style style:name="P531" style:parent-style-name="Normal" style:family="paragraph">
      <style:paragraph-properties fo:text-align="center" style:vertical-align="baseline" fo:text-indent="0.3937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ableRow535" style:family="table-row">
      <style:table-row-properties style:min-row-height="0.0159in"/>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0194in" fo:padding-left="0in" fo:padding-bottom="0in" fo:padding-right="0in"/>
    </style:style>
    <style:style style:name="P540" style:parent-style-name="Normal" style:family="paragraph">
      <style:paragraph-properties fo:text-align="justify" style:vertical-align="baseline" fo:text-indent="0.4368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0194in" fo:padding-left="0in" fo:padding-bottom="0in" fo:padding-right="0in"/>
    </style:style>
    <style:style style:name="P542" style:parent-style-name="Normal" style:family="paragraph">
      <style:paragraph-properties fo:text-align="justify" style:vertical-align="baseline" fo:text-indent="0.4368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0194in" fo:padding-left="0in" fo:padding-bottom="0in" fo:padding-right="0in"/>
    </style:style>
    <style:style style:name="P544" style:parent-style-name="Normal" style:family="paragraph">
      <style:paragraph-properties fo:text-align="justify" style:vertical-align="baseline" fo:text-indent="0.4368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46" style:parent-style-name="Normal" style:family="paragraph">
      <style:paragraph-properties fo:text-align="justify" style:vertical-align="baseline" fo:text-indent="0.4368in"/>
      <style:text-properties style:font-size-complex="12pt" style:language-asian="lt" style:country-asian="LT"/>
    </style:style>
    <style:style style:name="TableRow547" style:family="table-row">
      <style:table-row-properties style:min-row-height="0.0159in"/>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0194in" fo:padding-left="0in" fo:padding-bottom="0in" fo:padding-right="0in"/>
    </style:style>
    <style:style style:name="P554" style:parent-style-name="Normal" style:family="paragraph">
      <style:paragraph-properties fo:text-align="justify" style:vertical-align="baseline" fo:text-indent="0.4368in"/>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Row556" style:family="table-row">
      <style:table-row-properties style:min-row-height="0.0159in"/>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0194in" fo:padding-left="0in" fo:padding-bottom="0in" fo:padding-right="0in"/>
    </style:style>
    <style:style style:name="P561" style:parent-style-name="Normal" style:family="paragraph">
      <style:paragraph-properties fo:text-align="justify" style:vertical-align="baseline" fo:text-indent="0.4368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0194in" fo:padding-left="0in" fo:padding-bottom="0in" fo:padding-right="0in"/>
    </style:style>
    <style:style style:name="P563" style:parent-style-name="Normal" style:family="paragraph">
      <style:paragraph-properties fo:text-align="justify" style:vertical-align="baseline" fo:text-indent="0.4368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0194in" fo:padding-left="0in" fo:padding-bottom="0in" fo:padding-right="0in"/>
    </style:style>
    <style:style style:name="P565" style:parent-style-name="Normal" style:family="paragraph">
      <style:paragraph-properties fo:text-align="justify" style:vertical-align="baseline" fo:text-indent="0.4368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67" style:parent-style-name="Normal" style:family="paragraph">
      <style:paragraph-properties fo:text-align="justify" style:vertical-align="baseline" fo:text-indent="0.4368in"/>
      <style:text-properties style:font-size-complex="12pt" style:language-asian="lt" style:country-asian="LT"/>
    </style:style>
    <style:style style:name="TableRow568" style:family="table-row">
      <style:table-row-properties style:min-row-height="0.0159in"/>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0194in" fo:padding-left="0in" fo:padding-bottom="0in" fo:padding-right="0in"/>
    </style:style>
    <style:style style:name="P575" style:parent-style-name="Normal" style:family="paragraph">
      <style:paragraph-properties fo:text-align="justify" style:vertical-align="baseline" fo:text-indent="0.4368in"/>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Row577" style:family="table-row">
      <style:table-row-properties style:min-row-height="0.0159in"/>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0194in" fo:padding-left="0in" fo:padding-bottom="0in" fo:padding-right="0in"/>
    </style:style>
    <style:style style:name="P582" style:parent-style-name="Normal" style:family="paragraph">
      <style:paragraph-properties fo:text-align="center" style:vertical-align="baseline"/>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ar" style:country-asian="SA"/>
    </style:style>
    <style:style style:name="T585" style:parent-style-name="DefaultParagraphFont" style:family="text">
      <style:text-properties fo:font-size="11pt" style:font-size-asian="11pt" style:font-size-complex="11pt" style:language-asian="lt" style:country-asian="LT"/>
    </style:style>
    <style:style style:name="TableRow586" style:family="table-row">
      <style:table-row-properties style:min-row-height="0.0159in"/>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0194in" fo:padding-left="0in" fo:padding-bottom="0in" fo:padding-right="0in"/>
    </style:style>
    <style:style style:name="P591" style:parent-style-name="Normal" style:family="paragraph">
      <style:paragraph-properties fo:text-align="center" style:vertical-align="baseline" fo:text-indent="-0.006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0194in" fo:padding-left="0in" fo:padding-bottom="0in" fo:padding-right="0in"/>
    </style:style>
    <style:style style:name="P593"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0194in" fo:padding-left="0in" fo:padding-bottom="0in" fo:padding-right="0in"/>
    </style:style>
    <style:style style:name="P595" style:parent-style-name="Normal" style:family="paragraph">
      <style:paragraph-properties fo:text-align="justify" style:vertical-align="baseline" fo:text-indent="0.433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597" style:parent-style-name="Normal" style:family="paragraph">
      <style:paragraph-properties fo:text-align="justify" style:vertical-align="baseline" fo:text-indent="0.4368in"/>
      <style:text-properties style:font-size-complex="12pt" style:language-asian="lt" style:country-asian="LT"/>
    </style:style>
    <style:style style:name="TableRow598" style:family="table-row">
      <style:table-row-properties style:min-row-height="0.0159in"/>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0194in" fo:padding-left="0in" fo:padding-bottom="0in" fo:padding-right="0in"/>
    </style:style>
    <style:style style:name="P605" style:parent-style-name="Normal" style:family="paragraph">
      <style:paragraph-properties fo:text-align="justify" style:vertical-align="baseline" fo:text-indent="0.4333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607" style:parent-style-name="Normal" style:family="paragraph">
      <style:paragraph-properties fo:text-align="justify" style:vertical-align="baseline" fo:text-indent="0.4368in"/>
      <style:text-properties style:font-size-complex="12pt" style:language-asian="lt" style:country-asian="LT"/>
    </style:style>
    <style:style style:name="TableRow608" style:family="table-row">
      <style:table-row-properties style:min-row-height="0.0159in"/>
    </style:style>
    <style:style style:name="TableCell609"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610" style:parent-style-name="Normal" style:family="paragraph">
      <style:paragraph-properties fo:text-align="end" style:vertical-align="baseline" fo:text-indent="0.3937in"/>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style:writing-mode="lr-tb" fo:padding-top="0.0194in" fo:padding-left="0in" fo:padding-bottom="0.0381in" fo:padding-right="0in"/>
    </style:style>
    <style:style style:name="P613" style:parent-style-name="Normal" style:family="paragraph">
      <style:paragraph-properties fo:text-align="justify" style:vertical-align="baseline" fo:text-indent="0.4368in"/>
      <style:text-properties style:font-size-complex="12pt" style:language-asian="lt" style:country-asian="LT"/>
    </style:style>
    <style:style style:name="P614" style:parent-style-name="Normal" style:family="paragraph">
      <style:paragraph-properties fo:widows="0" fo:orphans="0" fo:text-align="justify" style:vertical-align="baseline" fo:text-indent="0.3812in"/>
      <style:text-properties fo:hyphenate="false"/>
    </style:style>
    <style:style style:name="P615" style:parent-style-name="Normal" style:family="paragraph">
      <style:paragraph-properties fo:widows="0" fo:orphans="0" fo:text-align="justify" style:vertical-align="baseline" fo:text-indent="0.3812in"/>
      <style:text-properties fo:hyphenate="false"/>
    </style:style>
    <style:style style:name="T616" style:parent-style-name="DefaultParagraphFont" style:family="text">
      <style:text-properties style:font-name-asian="Andale Sans UI" style:language-complex="en" style:country-complex="US"/>
    </style:style>
    <style:style style:name="T617" style:parent-style-name="DefaultParagraphFont" style:family="text">
      <style:text-properties style:font-name-asian="Andale Sans UI" style:language-complex="en" style:country-complex="US"/>
    </style:style>
    <style:style style:name="P618"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619" style:parent-style-name="DefaultParagraphFont" style:family="text">
      <style:text-properties style:font-name-asian="Andale Sans UI" style:language-complex="en" style:country-complex="U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Andale Sans UI" style:language-complex="en" style:country-complex="US"/>
    </style:style>
    <style:style style:name="P629" style:parent-style-name="Normal" style:family="paragraph">
      <style:paragraph-properties fo:widows="0" fo:orphans="0" fo:text-align="justify" style:vertical-align="baseline" fo:text-indent="0.3812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name-asian="Andale Sans UI" style:language-complex="en" style:country-complex="US"/>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style:vertical-align="baseline" fo:text-indent="0.3812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name-asian="Andale Sans UI" style:language-complex="en" style:country-complex="US"/>
    </style:style>
    <style:style style:name="P645" style:parent-style-name="Normal" style:family="paragraph">
      <style:paragraph-properties fo:widows="0" fo:orphans="0" fo:text-align="justify" style:vertical-align="baseline" fo:text-indent="0.3812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style:vertical-align="baseline" fo:text-indent="0.3812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name-asian="Andale Sans UI" style:language-complex="en" style:country-complex="US"/>
    </style:style>
    <style:style style:name="P655" style:parent-style-name="Normal" style:family="paragraph">
      <style:paragraph-properties fo:widows="0" fo:orphans="0" fo:text-align="justify" style:vertical-align="baseline" fo:text-indent="0.3812in"/>
      <style:text-properties fo:hyphenate="false"/>
    </style:style>
    <style:style style:name="T656" style:parent-style-name="DefaultParagraphFont" style:family="text">
      <style:text-properties style:font-name-asian="Andale Sans UI" style:language-complex="en" style:country-complex="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style:font-name-asian="Andale Sans UI" style:language-complex="en" style:country-complex="US"/>
    </style:style>
    <style:style style:name="P679" style:parent-style-name="Normal" style:family="paragraph">
      <style:paragraph-properties fo:widows="0" fo:orphans="0" fo:text-align="justify" style:vertical-align="baseline" fo:text-indent="0.3812in"/>
      <style:text-properties fo:hyphenate="false"/>
    </style:style>
    <style:style style:name="T680" style:parent-style-name="DefaultParagraphFont" style:family="text">
      <style:text-properties style:font-name-asian="Andale Sans UI" style:language-complex="en" style:country-complex="US"/>
    </style:style>
    <style:style style:name="T681" style:parent-style-name="DefaultParagraphFont" style:family="text">
      <style:text-properties style:font-name-asian="Andale Sans UI" style:language-complex="en" style:country-complex="U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name-asian="Andale Sans UI" style:language-complex="en" style:country-complex="US"/>
    </style:style>
    <style:style style:name="P684" style:parent-style-name="Normal" style:family="paragraph">
      <style:paragraph-properties fo:widows="0" fo:orphans="0" fo:text-align="justify" style:vertical-align="baseline" fo:text-indent="0.3812in"/>
      <style:text-properties fo:hyphenate="false"/>
    </style:style>
    <style:style style:name="T685" style:parent-style-name="DefaultParagraphFont" style:family="text">
      <style:text-properties style:font-name-asian="Andale Sans UI" style:language-complex="en" style:country-complex="U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style:font-name-asian="Andale Sans UI" style:language-complex="en" style:country-complex="US"/>
    </style:style>
    <style:style style:name="P692"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693"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694"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695"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1999</text:span> <text:span text:style-name="T14">M. LIEPOS 14 D. ĮSAKYMO NR. 217 „DĖL ATLIEKŲ TVARKYMO TAISYKLIŲ PATVIRTINIMO“ PAKEITIMO<text:s/></text:span></text:p>
      <text:p text:style-name="P15"/>
      <text:p text:style-name="P16">2023 m. gegužės 15 d. Nr.<text:s/>D1-151</text:p>
      <text:p text:style-name="P17">Vilnius</text:p>
      <text:p text:style-name="P18"/>
      <text:p text:style-name="P19"/>
      <text:p text:style-name="P20"><text:span text:style-name="T21">Pakeičiu Atliekų tvarkymo taisykles, patvirtintas<text:s/></text:span><text:span text:style-name="T22">Lietuvos Respublikos aplinkos ministro 1999 m. liepos 14 d. įsakymu Nr. 217 „Dėl Atliekų tvarkymo taisyklių patvirtinimo“</text:span><text:span text:style-name="T23">:</text:span></text:p>
      <text:p text:style-name="P24"><text:span text:style-name="T25">1</text:span><text:span text:style-name="T26">. Pakeičiu</text:span><text:span text:style-name="T27"><text:s/>42.1 papunktį ir jį išdėstau taip:</text:span></text:p>
      <text:p text:style-name="P28"><text:span text:style-name="T29">„</text:span><text:span text:style-name="T30">42.1</text:span><text:span text:style-name="T31">. atliekų siuntėjas, planuojantis vežti atliekas, įskaitant atliekų vežimą į to paties atliekų tvarkytojo atliekų tvarkymo įrenginį, kuriame vykdoma atliekų tvarkymo veikla ir kuris yra skirtingoje vietoje, ne vėliau kaip prieš 1 darbo dieną iki</text:span><text:span text:style-name="T32"> </text:span><text:span text:style-name="T33">planuojamo atliekų vežimo turi suformuoti Lydraštį naudodamasis GPAIS, nurodyti jame planuojamų vežti atliekų kodus ir pavadinimus, pirminį atliekų šaltinį (Lietuvos Respublikos teritorijoje susidariusios ar importuotos atliekos), atliekų gavėją, vežėją ir kitą Lydraštyje privalomą informaciją. Planuojamas vežti atliekų kiekis nenurodomas. Kai po mechaninio apdorojimo ar mechaninio-</text:span><text:soft-page-break/><text:span text:style-name="T34">biologinio apdorojimo įrenginiuose (MA / MBA) apdorotos, netinkamos naudoti atliekos vežamos į regioninį nepavojingų atliekų sąvartyną, 1 darbo dienos terminas iki atliekų vežimo netaikomas;</text:span><text:span text:style-name="T35">“.</text:span></text:p>
      <text:p text:style-name="P36"><text:span text:style-name="T37">2</text:span><text:span text:style-name="T38">.<text:s/></text:span><text:span text:style-name="T39">Pakeičiu 42.3 papunktį ir jį išdėstau taip:<text:s/></text:span></text:p>
      <text:p text:style-name="P40"><text:span text:style-name="T41">„</text:span><text:span text:style-name="T42">42.3</text:span><text:span text:style-name="T43">. likus 1 darbo dienai iki atliekų vežimo, Lydraščio duomenų (pvz., atliekų vežėjo duomenų) koregavimas galimas, tačiau, atliekų siuntėjui pakeitus planuojamų vežti atliekų vežimo datą, pratęsiamas 1 darbo dienos terminas iki galimo atliekų išvežimo;“.</text:span></text:p>
      <text:p text:style-name="P44"><text:span text:style-name="T45">3</text:span><text:span text:style-name="T46">. Pakeičiu</text:span><text:span text:style-name="T47"><text:s/>42.4 papunktį ir jį išdėstau taip:</text:span></text:p>
      <text:p text:style-name="P48"><text:span text:style-name="T49">„</text:span><text:span text:style-name="T50">42.4</text:span><text:span text:style-name="T51">. prieš atliekų vežimą atliekų siuntėjas privalo Lydraštyje nurodyti kiekvienos perduodamos atliekos svorį, kitą Lydraštyje privalomą informaciją ir, jeigu vadovaujantis Gaminių ir (ar) pakuočių atliekų sutvarkymą įrodančių dokumentų išrašymo tvarkos aprašu, pavirtintu Lietuvos Respublikos aplinkos ministro 2013 m. gegužės 20 d. įsakymu Nr. D1-359 „Dėl Gaminių ir (ar) pakuočių atliekų sutvarkymą įrodančių dokumentų išrašymo tvarkos aprašo patvirtinimo“, išrašomas gaminių ir (ar) pakuočių atliekų sutvarkymą įrodantis dokumentas, – transporto priemonės (-ių) valstybinį registracijos numerį ir maršrutą (kelius pagal Valstybinės reikšmės automobilių kelių sąrašą, patvirtintą Lietuvos Respublikos Vyriausybės 1999 m. birželio 9 d. nutarimu Nr. 757 „Dėl Valstybinės reikšmės automobilių kelių sąrašo patvirtinimo“). Jeigu atliekos vežamos geležinkeliais, atliekų siuntėjas šį atliekų vežimo būdą nurodo GPAIS prieš atliekų vežimą. Atliekos negali būti vežamos, kol Lydraštis neturi būsenos „Vykdomas vežimas“;“.</text:span></text:p>
      <text:p text:style-name="P52"><text:span text:style-name="T53">4</text:span><text:span text:style-name="T54">. Pakeičiu 42.12 papunktį ir jį išdėstau taip:</text:span></text:p>
      <text:p text:style-name="P55"><text:span text:style-name="T56">„</text:span><text:span text:style-name="T57">42.12</text:span><text:span text:style-name="T58">. kai atliekų siuntėjas, naudodamasis GPAIS, patvirtina atliekų gavėjo pasvertą ir Lydraštyje nurodytą atliekų kiekį, atliekų siuntėjo ir atliekų gavėjo atliekų tvarkymo<text:s/></text:span>apskaita<text:span text:style-name="T59"><text:s/>automatiškai<text:s/></text:span>papildoma<text:span text:style-name="T60"><text:s/>Lydraščio duomenimis;“.</text:span></text:p>
      <text:p text:style-name="P61"><text:span text:style-name="T62">5</text:span><text:span text:style-name="T63">.<text:s/></text:span><text:span text:style-name="T64">Pripažįstu netekusiu galios 42.13 papunktį.<text:s/></text:span></text:p>
      <text:p text:style-name="P65"><text:span text:style-name="T66">6</text:span><text:span text:style-name="T67">. Papildau 42.14 ir 42.15 papunkčiais:</text:span></text:p>
      <text:p text:style-name="P68"><text:span text:style-name="T69">„</text:span>42.14. k<text:span text:style-name="T70">ai atliekų siuntėjas, naudodamasis GPAIS, patvirtina atliekų gavėjo pasvertą ir Lydraštyje nurodytą atliekų kiekį, šį kiekį galima koreguoti einamąjį metų ketvirtį ir (ar) 10 kalendorinių dienų nuo ketvirčio pabaigos, tik jei buvo padaryta techninė Lydraščio pildymo klaida. Lydraštį koreguoti gali atliekų gavėjas ir atliekų siuntėjas.<text:s/></text:span><text:span text:style-name="T71">Apie koreguojamą Lydraštį automatiškai per GPAIS informuojama kita pusė. Atliekų kiekis baigiamas tikslinti atliekų gavėjui ir atliekų siuntėjui sutikus su nurodytu nauju svoriu</text:span><text:span text:style-name="T72">;</text:span></text:p>
      <text:p text:style-name="P73"><text:span text:style-name="T74">42.15</text:span><text:span text:style-name="T75">. jei atliekų siuntėjas, naudodamasis GPAIS, nepatvirtina arba negrąžina tikslinti atliekų gavėjo pasverto atliekų kiekio per 5 darbo dienas nuo patvirtinimo apie atliekų gavimą dienos, Lydraščio duomenis patvirtinti gali atliekų gavėjas. Jeigu atliekų gavėjas nepatvirtina atliekų kiekio, pasibaigus einamajam mėnesiui Lydraštis baigiamas pildyti automatiškai.“</text:span></text:p>
      <text:p text:style-name="P76"><text:span text:style-name="T77">7</text:span><text:span text:style-name="T78">. Pakeičiu 44.1 papunktį ir jį išdėstau taip:</text:span></text:p>
      <text:p text:style-name="P79"><text:span text:style-name="T80">„</text:span><text:span text:style-name="T81">44.1</text:span><text:span text:style-name="T82">. atliekų gavėjas, naudodamasis GPAIS, formuoja Lydraštį ir jame nurodo planuojamų gauti atliekų kodus ir pavadinimus, atliekų siuntėją, vežėją ir kitą Lydraštyje privalomą informaciją. Planuojamas gauti atliekų kiekis nenurodomas;“.</text:span></text:p>
      <text:p text:style-name="P83"><text:span text:style-name="T84">8</text:span><text:span text:style-name="T85">. Pakeičiu 44.5 papunktį ir jį išdėstau taip:</text:span></text:p>
      <text:p text:style-name="P86">„<text:span text:style-name="T87">44.5</text:span><text:span text:style-name="T88">. atliekų gavėjo atliekų tvarkymo apskaita automatiškai papildoma Lydraščio duomenimis;</text:span>“.</text:p>
      <text:p text:style-name="P89"><text:span text:style-name="T90">9</text:span><text:span text:style-name="T91">. Pakeičiu 45.1 papunktį ir jį išdėstau taip:</text:span></text:p>
      <text:p text:style-name="P92">„<text:span text:style-name="T93">45.1</text:span><text:span text:style-name="T94">. jeigu Lydraštį formuoja atliekų gavėjas, jis, naudodamasis GPAIS, Lydraštyje nurodo planuojamų gauti atliekų kodus ir pavadinimus, atliekų siuntėją, vežėją ir kitą Lydraštyje privalomą informaciją. Planuojamas gauti atliekų kiekis nenurodomas. Apie suformuotą Lydraštį automatiškai per GPAIS informuojamas atliekų siuntėjas ir atliekų vežėjas;</text:span>“.</text:p>
      <text:p text:style-name="P95"><text:span text:style-name="T96">10</text:span><text:span text:style-name="T97">. Pakeičiu 45.2 papunktį ir jį išdėstau taip:</text:span></text:p>
      <text:p text:style-name="P98"><text:span text:style-name="T99">„</text:span><text:span text:style-name="T100">45.2</text:span><text:span text:style-name="T101">. jeigu Lydraštį formuoja atliekų siuntėjas, jis, naudodamasis GPAIS, Lydraštyje nurodo planuojamų perduoti atliekų kodus ir pavadinimus, atliekų gavėją, vežėją ir kitą Lydraštyje<text:s/></text:span><text:soft-page-break/><text:span text:style-name="T102">privalomą informaciją. Apie suformuotą Lydraštį automatiškai per GPAIS informuojamas atliekų gavėjas ir atliekų vežėjas;“.</text:span><text:s/></text:p>
      <text:p text:style-name="P103"><text:span text:style-name="T104">11</text:span><text:span text:style-name="T105">. Pakeičiu 45.11 papunktį ir jį išdėstau taip:</text:span></text:p>
      <text:p text:style-name="P106">„45.11. kai atliekų siuntėjas, naudodamasis GPAIS, patvirtina atliekų gavėjo pasvertą ir Lydraštyje nurodytą atliekų kiekį, atliekų siuntėjo atliekų susidarymo apskaita ir atliekų gavėjo atliekų tvarkymo apskaita automatiškai papildomos Lydraščio duomenimis;“.</text:p>
      <text:p text:style-name="P107"><text:span text:style-name="T108">12</text:span><text:span text:style-name="T109">. Pripažįstu netekusiu galios 45.12 papunktį.<text:s/></text:span></text:p>
      <text:p text:style-name="P110"><text:span text:style-name="T111">13</text:span><text:span text:style-name="T112">. Papildau 45.13 ir 45.14 papunkčiais:</text:span></text:p>
      <text:p text:style-name="P113">„45.13. patvirtintame Lydraštyje nurodytą atliekų kiekį galima koreguoti einamąjį metų ketvirtį ir (ar) 10 kalendorinių dienų nuo ketvirčio pabaigos, tik jei buvo padaryta techninė Lydraščio pildymo klaida.<text:s/><text:span text:style-name="T114">Lydraštį koreguoti gali atliekų gavėjas ir atliekų siuntėjas.<text:s/></text:span><text:span text:style-name="T115">Apie koreguojamą Lydraštį automatiškai per GPAIS informuojama kita pusė. Atliekų kiekis baigiamas tikslinti atliekų gavėjui ir atliekų siuntėjui sutikus su nurodytu nauju svoriu</text:span>;</text:p>
      <text:p text:style-name="P116"><text:span text:style-name="T117">45.14</text:span><text:span text:style-name="T118">. jei atliekų siuntėjas, naudodamasis GPAIS, nepatvirtina arba negrąžina tikslinti atliekų gavėjo pasverto atliekų kiekio per 5 darbo dienas nuo patvirtinimo apie atliekų gavimą dienos, Lydraščio duomenis patvirtinti gali atliekų gavėjas. Jeigu atliekų gavėjas nepatvirtina atliekų kiekio, pasibaigus einamajam mėnesiui Lydraštis baigiamas pildyti automatiškai</text:span>.“</text:p>
      <text:p text:style-name="P119"><text:span text:style-name="T120">14</text:span><text:span text:style-name="T121">. Pakeičiu 49 punktą ir jį išdėstau taip:</text:span></text:p>
      <text:p text:style-name="P122"><text:span text:style-name="T123">„</text:span><text:span text:style-name="T124">49</text:span><text:span text:style-name="T125">. Atliekų siuntėjas ir gavėjas privalo užtikrinti, kad Lydraščiuose pateikta informacija būtų teisinga.“</text:span></text:p>
      <text:p text:style-name="P126"><text:span text:style-name="T127">15</text:span><text:span text:style-name="T128">. Papildau 49</text:span><text:span text:style-name="T129">1</text:span><text:span text:style-name="T130"><text:s/>punktu:<text:s/></text:span></text:p>
      <text:p text:style-name="P131"><text:span text:style-name="T132">„</text:span>49<text:span text:style-name="T133">1</text:span>. atliekas atliekų tvarkytojui galima perduoti alternatyviais būdais – nevykdant atliekų vežimo transporto priemonėmis – pvz., vamzdynais, konvejeriais, kai atliekos perduodamos nuolat tam tikro dydžio srautu, arba atliekų tvarkytojas tvarko atliekas jų susidarymo vietoje mobiliu įrenginiu (toliau – alternatyvus atliekų perdavimas). Nepriklausomai nuo to, kas – atliekų tvarkytojas ar atliekų darytojas, kurie, vadovaudamiesi Apskaitos taisyklėmis, vykdo atliekų<text:s/><text:soft-page-break/>tvarkymo ir (ar) susidarymo apskaitą naudodamiesi GPAIS, perduoda atliekas alternatyviu būdu, Lydraštį, naudodamasis GPAIS, rengia atliekų siuntėjas. Lydraščio rengimas:</text:p>
      <text:p text:style-name="P134"><text:span text:style-name="T135">49</text:span><text:span text:style-name="T136">1</text:span><text:span text:style-name="T137">.1</text:span><text:span text:style-name="T138">. atliekų siuntėjas, planuojantis perduoti atliekas alternatyviu būdu, įskaitant atliekų perdavimą į to paties atliekų tvarkytojo atliekų tvarkymo įrenginį, kuriame vykdoma atliekų tvarkymo veikla ir kuris yra skirtingoje vietoje, ne rečiau kaip kartą per savaitę turi suformuoti Lydraštį naudodamasis GPAIS, nurodyti jame perduodamų atliekų kodus ir pavadinimus, pirminį atliekų šaltinį (Lietuvos Respublikos teritorijoje susidariusios ar užsienio rinkos atliekos), atliekų gavėją ir kitą Lydraštyje privalomą informaciją. Atliekas alternatyviu būdu perduodant nuolat, Lydraštyje galima suvesti suminius<text:s/></text:span><text:span text:style-name="T139">7 dienų duomenis.<text:s/></text:span><text:span text:style-name="T140">Planuojamas perduoti atliekų kiekis nenurodomas.</text:span><text:s/>Jei atliekos alternatyviu būdu perduodamos ne nuolat ir rečiau kaip kartą per savaitę, Lydraštis turi būti užpildomas per 7 dienas nuo atliekų perdavimo pradžios;</text:p>
      <text:p text:style-name="P141"><text:span text:style-name="T142">49</text:span><text:span text:style-name="T143">1</text:span><text:span text:style-name="T144">.2</text:span><text:span text:style-name="T145">. apie atliekų perdavimą automatiškai per GPAIS informuojamas atliekų gavėjas ir AAD;</text:span></text:p>
      <text:p text:style-name="P146">49<text:span text:style-name="T147">1</text:span>.3. formuodamas Lydraštį, atliekų siuntėjas privalo jame nurodyti kiekvienos perduodamos atliekos svorį ir<text:s/><text:span text:style-name="T148">kitą Lydraštyje privalomą informaciją</text:span>;</text:p>
      <text:p text:style-name="P149"><text:span text:style-name="T150">49</text:span><text:span text:style-name="T151">1</text:span><text:span text:style-name="T152">.4</text:span><text:span text:style-name="T153">.<text:s/></text:span><text:span text:style-name="T154">perduodant atliekas alternatyviu būdu, vežimą, naudodamasis GPAIS</text:span><text:span text:style-name="T155">, gali atšaukti atliekų gavėjas arba AAD pareigūnas;</text:span></text:p>
      <text:p text:style-name="P156"><text:span text:style-name="T157">49</text:span><text:span text:style-name="T158">1</text:span><text:span text:style-name="T159">.5</text:span><text:span text:style-name="T160">. atliekų gavėjas gautas atliekas pasveria ir nurodo tikslų jų kiekį. Jei nėra galimybės pasverti alternatyviu būdu perduodamų atliekų, jis privalo apskaičiuoti preliminarų atliekų kiekį vadovaudamasis<text:s/></text:span><text:span text:style-name="T161">Atliekų svorio nustatymo metodika, kuri rengiama vadovaujantis Atliekų susidarymo ir tvarkymo apskaitos ir ataskaitų teikimo taisyklėmis, patvirtintomis Lietuvos Respublikos aplinkos ministro 2011 m. gegužės 3 d. įsakymu Nr. D1-367 „Dėl Atliekų susidarymo ir tvarkymo apskaitos ir ataskaitų teikimo taisyklių patvirtinimo“,<text:s/></text:span><text:span text:style-name="T162">ir nurodyti jį Lydraštyje atsižvelgdamas į alternatyvaus atliekų perdavimo įrenginio (pvz., mechaninio konvejerio, vamzdyno, smulkintuvo) našumą. Kiekvienos alternatyviu būdu perduotos atliekos svoris nurodomas Lydraštyje naudojantis GPAIS ne vėliau kaip kitą darbo dieną po Lydraštyje<text:s/></text:span><text:soft-page-break/><text:span text:style-name="T163">nuro</text:span><text:span text:style-name="T164">dyto atliekų kiekio perdavimo;</text:span></text:p>
      <text:p text:style-name="P165">49<text:span text:style-name="T166">1</text:span>.6. apie atliekų gavimo patvirtinimą automatiškai per GPAIS informuojamas atliekų siuntėjas;</text:p>
      <text:p text:style-name="P167">49<text:span text:style-name="T168">1</text:span>.7. atliekų siuntėjas, naudodamasis GPAIS, patvirtina arba grąžina tikslinti atliekų gavėjo pasvertą arba apskaičiuotą atliekų kiekį<text:s/><text:span text:style-name="T169">ne vėliau kaip kitą darbo dieną nuo patvirtinimo apie jų gavimą dienos. Atliekų siuntėjas gali atšaukti atliekų vežimą, kai atliekų gavėjas patvirtina jų gavimą. Jei atliekų siuntėjas, naudodamasis GPAIS, nepatvirtina arba negrąžina tikslinti atliekų gavėjo pasverto atliekų kiekio per 5 darbo dienas nuo patvirtinimo apie jų gavimą dienos, Lydraščio duomenis patvirtinti gali atliekų gavėjas. Jeigu atliekų gavėjas nepatvirtina atliekų kiekio per nurodytą terminą, pasibaigus einamajam mėnesiui Lydraštis baigiamas pildyti automatiškai;</text:span></text:p>
      <text:p text:style-name="P170">49<text:span text:style-name="T171">1</text:span>.8. apie atliekų siuntėjo patvirtintą arba grąžintą tikslinti atliekų gavėjo nurodytą kiekį, arba atšauktą atliekų vežimą automatiškai per GPAIS informuojamas atliekų gavėjas;</text:p>
      <text:p text:style-name="P172">49<text:span text:style-name="T173">1</text:span>.9. kai atliekų siuntėjas, naudodamasis GPAIS,<text:s/><text:span text:style-name="T174">per nurodytą terminą</text:span><text:s/>patvirtina atliekų gavėjo Lydraštyje nurodytą atliekų kiekį, atliekų siuntėjo ir atliekų gavėjo atliekų tvarkymo apskaitos automatiškai papildomos Lydraščio duomenimis;</text:p>
      <text:p text:style-name="P175">49<text:span text:style-name="T176">1</text:span>.10. patvirtintame Lydraštyje nurodytą atliekų kiekį galima koreguoti einamąjį metų ketvirtį ir (ar) 10 kalendorinių dienų nuo ketvirčio pabaigos, tik jei buvo padaryta techninė Lydraščio pildymo klaida.<text:s/><text:span text:style-name="T177">Lydraštį koreguoti gali atliekų gavėjas ir atliekų siuntėjas.<text:s/></text:span><text:span text:style-name="T178">Apie koreguojamą Lydraštį automatiškai per GPAIS informuojama kita pusė. Atliekų kiekis baigiamas tikslinti atliekų gavėjui ir atliekų siuntėjui sutikus su nurodytu nauju svoriu.</text:span>“</text:p>
      <text:p text:style-name="P179">16.<text:s/><text:span text:style-name="T180">Pakeičiu<text:s/></text:span><text:span text:style-name="T181">72</text:span><text:span text:style-name="T182">5</text:span><text:span text:style-name="T183"><text:s/>punktą ir jį išdėstau taip:</text:span></text:p>
      <text:p text:style-name="P184"><text:span text:style-name="T185">„</text:span><text:span text:style-name="T186">72</text:span><text:span text:style-name="T187">5</text:span><text:span text:style-name="T188">. Jei keičiamas tik techninis reglamentas, neteikiant paraiškos pakeisti Leidimą ar prašymo patikslinti Leidimą, ir atliekas naudojanti ar šalinanti įmonė privalo pateikti prievolių įvykdymo užtikrinimo dokumentą, nurodytą Atliekų tvarkymo įstatymo 11 straipsnyje (toliau – prievolių įvykdymo užtikrinimo dokumentas), atsižvelgiant į Atliekų tvarkymo įstatymo 11<text:s/></text:span><text:soft-page-break/><text:span text:style-name="T189">straipsnyje atliekas naudojančioms ar šalinančioms įmonėms nustatytus reikalavimus, sprendimas dėl techninio reglamento suderinimo priimamas, kai atliekas naudojanti ar šalinanti įmonė AAD pateikia prievolių įvykdymo užtikrinimo dokumentą, kuris atitinka Atliekas naudojančių ar šalinančių įmonių prievolių įvykdymo užtikrinimo tvarkos apraše (toliau – Prievolių įvykdymo užtikrinimo tvarkos aprašas) nustatytus reikalavimus. Naujas prievolių įvykdymo užtikrinimo dokumentas AAD neteikiamas, jei atliekas naudojanti ar šalinanti įmonė turi galiojantį prievolių įvykdymo užtikrinimo dokumentą, kuris atitinka Prievolių įvykdymo užtikrinimo tvarkos apraše nustatytus reikalavimus.“</text:span></text:p>
      <text:p text:style-name="P190"><text:span text:style-name="T191">17</text:span><text:span text:style-name="T192">. Pakeičiu 3 priedo 2.6 papunktį ir jį išdėstau taip:</text:span></text:p>
      <text:p text:style-name="P193"><text:span text:style-name="T194">„</text:span><text:span text:style-name="T195">2.6</text:span><text:span text:style-name="T196">. informacija apie atliekas, kurios atliekų apdorojimo procese turi būti daugiau nei vieną savaitę:</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Eil. nr.</text:span></text:p>
          </table:table-cell>
          <table:table-cell table:style-name="TableCell208">
            <text:p text:style-name="P209"><text:span text:style-name="T210">Nepavojingųjų atliekų srauto kodas arba pavojingųjų atliekų technologinio srauto žymėjimas (toliau – srautas)</text:span></text:p>
          </table:table-cell>
          <table:table-cell table:style-name="TableCell211">
            <text:p text:style-name="P212"><text:span text:style-name="T213">Atliekos kodas</text:span></text:p>
          </table:table-cell>
          <table:table-cell table:style-name="TableCell214">
            <text:p text:style-name="P215"><text:span text:style-name="T216">Atliekų tvarkymo veiklos kodas</text:span></text:p>
          </table:table-cell>
          <table:table-cell table:style-name="TableCell217">
            <text:p text:style-name="P218"><text:span text:style-name="T219">Didžiausias vienu metu atliekų apdorojimo technologiniame procese</text:span><text:span text:style-name="T220"> </text:span><text:span text:style-name="T221">esantis nepavojingųjų atliekų kiekis, t</text:span></text:p>
          </table:table-cell>
          <table:table-cell table:style-name="TableCell222">
            <text:p text:style-name="P223"><text:span text:style-name="T224">Didžiausias vienu metu atliekų apdorojimo technologiniame procese esantis pavojingųjų atliekų kiekis, t</text:span></text:p>
          </table:table-cell>
        </table:table-row>
        <table:table-row table:style-name="TableRow225">
          <table:table-cell table:style-name="TableCell226">
            <text:p text:style-name="P227"><text:span text:style-name="T228">1</text:span></text:p>
          </table:table-cell>
          <table:table-cell table:style-name="TableCell229">
            <text:p text:style-name="P230"><text:span text:style-name="T231">2</text:span></text:p>
          </table:table-cell>
          <table:table-cell table:style-name="TableCell232">
            <text:p text:style-name="P233"><text:span text:style-name="T234">3</text:span></text:p>
          </table:table-cell>
          <table:table-cell table:style-name="TableCell235">
            <text:p text:style-name="P236"><text:span text:style-name="T237">4</text:span></text:p>
          </table:table-cell>
          <table:table-cell table:style-name="TableCell238">
            <text:p text:style-name="P239"><text:span text:style-name="T240">5</text:span></text:p>
          </table:table-cell>
          <table:table-cell table:style-name="TableCell241">
            <text:p text:style-name="P242"><text:span text:style-name="T243">6</text:span></text:p>
          </table:table-cell>
        </table:table-row>
        <table:table-row table:style-name="TableRow244">
          <table:table-cell table:style-name="TableCell245" table:number-columns-spanned="6">
            <text:p text:style-name="P246"><text:span text:style-name="T247">I dalis</text:span></text:p>
            <text:p text:style-name="P248"><text:span text:style-name="T249">Informacija apie didžiausią vienu metu atliekų apdorojimo procese esantį atliekų kiekį atskirai pagal konkretų srautą, išskyrus šios lentelės II dalyje nurodytus atvejus, kai atliekų sraute prievolių įvykdymo užtikrinimo sumą mažinantys ar didinantys koeficientai nustatyti konkrečiam atliekos kodui</text:span></text:p>
          </table:table-cell>
          <table:covered-table-cell/>
          <table:covered-table-cell/>
          <table:covered-table-cell/>
          <table:covered-table-cell/>
          <table:covered-table-cell/>
        </table:table-row>
        <table:table-row table:style-name="TableRow250">
          <table:table-cell table:style-name="TableCell251" table:number-rows-spanned="2">
            <text:p text:style-name="P252"/>
          </table:table-cell>
          <table:table-cell table:style-name="TableCell253" table:number-rows-spanned="2">
            <text:p text:style-name="P254"/>
          </table:table-cell>
          <table:table-cell table:style-name="TableCell255">
            <text:p text:style-name="P256"/>
          </table:table-cell>
          <table:table-cell table:style-name="TableCell257" table:number-rows-spanned="2">
            <text:p text:style-name="P258"/>
          </table:table-cell>
          <table:table-cell table:style-name="TableCell259" table:number-rows-spanned="2">
            <text:p text:style-name="P260"/>
          </table:table-cell>
          <table:table-cell table:style-name="TableCell261" table:number-rows-spanned="2">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
          </table: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able:number-rows-spanned="2">
            <text:p text:style-name="P273"/>
          </table:table-cell>
          <table:table-cell table:style-name="TableCell274" table:number-rows-spanned="2">
            <text:p text:style-name="P275"/>
          </table:table-cell>
          <table:table-cell table:style-name="TableCell276">
            <text:p text:style-name="P277"/>
          </table:table-cell>
          <table:table-cell table:style-name="TableCell278" table:number-rows-spanned="2">
            <text:p text:style-name="P279"/>
          </table:table-cell>
          <table:table-cell table:style-name="TableCell280" table:number-rows-spanned="2">
            <text:p text:style-name="P281"/>
          </table:table-cell>
          <table:table-cell table:style-name="TableCell282" table:number-rows-spanned="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covered-table-cell>
            <text:p text:style-name="P289"/>
          </table:covered-table-cell>
          <table:covered-table-cell>
            <text:p text:style-name="P290"/>
          </table:covered-table-cell>
          <table:covered-table-cell>
            <text:p text:style-name="P291"/>
          </table:covered-table-cell>
        </table:table-row>
        <table:table-row table:style-name="TableRow292">
          <table:table-cell table:style-name="TableCell293" table:number-columns-spanned="6">
            <text:p text:style-name="P294"><text:span text:style-name="T295">II dalis</text:span></text:p>
            <text:p text:style-name="P296"><text:span text:style-name="T297">Informacija apie didžiausią vienu metu atliekų apdorojimo procese esantį atliekų kiekį atskirai pagal kiekvieną atliekų srauto atliekų kodą, jei prievolių įvykdymo užtikrinimo sumą mažinantis ar didinantis koeficientas nustatytas ne atliekų srautui, o konkrečiam atliekų kodui<text:s/></text:span></text:p>
          </table:table-cell>
          <table:covered-table-cell/>
          <table:covered-table-cell/>
          <table:covered-table-cell/>
          <table:covered-table-cell/>
          <table:covered-table-cell/>
        </table:table-row>
        <table:table-row table:style-name="TableRow298">
          <table:table-cell table:style-name="TableCell299">
            <text:p text:style-name="P300"><text:span text:style-name="T301">1</text:span></text:p>
          </table:table-cell>
          <table:table-cell table:style-name="TableCell302">
            <text:p text:style-name="P303"><text:span text:style-name="T304">2</text:span></text:p>
          </table:table-cell>
          <table:table-cell table:style-name="TableCell305">
            <text:p text:style-name="P306"><text:span text:style-name="T307">3</text:span></text:p>
          </table:table-cell>
          <table:table-cell table:style-name="TableCell308">
            <text:p text:style-name="P309"><text:span text:style-name="T310">4</text:span></text:p>
          </table:table-cell>
          <table:table-cell table:style-name="TableCell311">
            <text:p text:style-name="P312"><text:span text:style-name="T313">5</text:span></text:p>
          </table:table-cell>
          <table:table-cell table:style-name="TableCell314">
            <text:p text:style-name="P315"><text:span text:style-name="T316">6“.</text:span></text:p>
          </table:table-cell>
        </table:table-row>
        <table:table-row table:style-name="TableRow317">
          <table:table-cell table:style-name="TableCell318">
            <text:p text:style-name="P319"/>
          </table:table-cell>
          <table:table-cell table:style-name="TableCell320" table:number-rows-spanned="2">
            <text:p text:style-name="P321"/>
          </table:table-cell>
          <table:table-cell table:style-name="TableCell322">
            <text:p text:style-name="P323"/>
          </table:table-cell>
          <table:table-cell table:style-name="TableCell324" table:number-rows-spanned="2">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covered-table-cell>
            <text:p text:style-name="P333"/>
          </table:covered-table-cell>
          <table:table-cell table:style-name="TableCell334">
            <text:p text:style-name="P335"/>
          </table:table-cell>
          <table:covered-table-cell>
            <text:p text:style-name="P336"/>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able:number-rows-spanned="2">
            <text:p text:style-name="P345"/>
          </table:table-cell>
          <table:table-cell table:style-name="TableCell346">
            <text:p text:style-name="P347"/>
          </table:table-cell>
          <table:table-cell table:style-name="TableCell348" table:number-rows-spanned="2">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covered-table-cell>
            <text:p text:style-name="P357"/>
          </table:covered-table-cell>
          <table:table-cell table:style-name="TableCell358">
            <text:p text:style-name="P359"/>
          </table:table-cell>
          <table:covered-table-cell>
            <text:p text:style-name="P360"/>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4">
            <text:p text:style-name="P367"><text:span text:style-name="T368">Iš viso (I ir II dalys):</text:span></text:p>
          </table:table-cell>
          <table:covered-table-cell/>
          <table:covered-table-cell/>
          <table:covered-table-cell/>
          <table:table-cell table:style-name="TableCell369">
            <text:p text:style-name="P370"/>
          </table:table-cell>
          <table:table-cell table:style-name="TableCell371">
            <text:p text:style-name="P372"/>
          </table:table-cell>
        </table:table-row>
      </table:table>
      <text:p text:style-name="P373"/>
      <text:p text:style-name="P374"><text:span text:style-name="T375">18</text:span><text:span text:style-name="T376">. Pakeičiu 3 priedo 3.1 papunktį ir jį išdėstau taip:</text:span></text:p>
      <text:p text:style-name="P377"><text:span text:style-name="T378">„</text:span><text:span text:style-name="T379">3.1</text:span><text:span text:style-name="T380">. sandėlyje, saugykloje ar kitoje atliekų laikymo vietoje (toliau – atliekų laikymo vieta) laikomos nepavojingosios atliekos pagal atliekų tvarkymo veiklos kodus R13 ir D15:</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Eil. nr.</text:span></text:p>
          </table:table-cell>
          <table:table-cell table:style-name="TableCell393">
            <text:p text:style-name="P394"><text:span text:style-name="T395">Atliekų laikymo vietos apibūdinimas</text:span></text:p>
          </table:table-cell>
          <table:table-cell table:style-name="TableCell396">
            <text:p text:style-name="P397"><text:span text:style-name="T398">Atliekų laikymo vietos plotas, m</text:span><text:span text:style-name="T399">2</text:span></text:p>
          </table:table-cell>
          <table:table-cell table:style-name="TableCell400">
            <text:p text:style-name="P401"><text:span text:style-name="T402">Nepavojingųjų atliekų</text:span></text:p>
            <text:p text:style-name="P403"><text:span text:style-name="T404">srauto kodas</text:span></text:p>
          </table:table-cell>
          <table:table-cell table:style-name="TableCell405">
            <text:p text:style-name="P406"><text:span text:style-name="T407">Nepavojingųjų atliekų srauto kodo pavadinimas</text:span></text:p>
          </table:table-cell>
          <table:table-cell table:style-name="TableCell408">
            <text:p text:style-name="P409"><text:span text:style-name="T410">Atliekų kodas</text:span></text:p>
          </table:table-cell>
          <table:table-cell table:style-name="TableCell411">
            <text:p text:style-name="P412"><text:span text:style-name="T413">Didžiausias vienu metu laikomas atliekų kiekis, t</text:span></text:p>
          </table:table-cell>
        </table:table-row>
        <table:table-row table:style-name="TableRow414">
          <table:table-cell table:style-name="TableCell415">
            <text:p text:style-name="P416"><text:span text:style-name="T417">1</text:span></text:p>
          </table:table-cell>
          <table:table-cell table:style-name="TableCell418">
            <text:p text:style-name="P419"><text:span text:style-name="T420">2</text:span></text:p>
          </table:table-cell>
          <table:table-cell table:style-name="TableCell421">
            <text:p text:style-name="P422"><text:span text:style-name="T423">3</text:span></text:p>
          </table:table-cell>
          <table:table-cell table:style-name="TableCell424">
            <text:p text:style-name="P425"><text:span text:style-name="T426">4</text:span></text:p>
          </table:table-cell>
          <table:table-cell table:style-name="TableCell427">
            <text:p text:style-name="P428"><text:span text:style-name="T429">5</text:span></text:p>
          </table:table-cell>
          <table:table-cell table:style-name="TableCell430">
            <text:p text:style-name="P431"><text:span text:style-name="T432">6</text:span></text:p>
          </table:table-cell>
          <table:table-cell table:style-name="TableCell433">
            <text:p text:style-name="P434"><text:span text:style-name="T435">7“.</text:span></text:p>
          </table:table-cell>
        </table:table-row>
        <table:table-row table:style-name="TableRow436">
          <table:table-cell table:style-name="TableCell437" table:number-rows-spanned="8">
            <text:p text:style-name="P438"/>
          </table:table-cell>
          <table:table-cell table:style-name="TableCell439" table:number-rows-spanned="8">
            <text:p text:style-name="P440"/>
          </table:table-cell>
          <table:table-cell table:style-name="TableCell441" table:number-rows-spanned="8">
            <text:p text:style-name="P442"/>
          </table:table-cell>
          <table:table-cell table:style-name="TableCell443" table:number-columns-spanned="4">
            <text:p text:style-name="P444"><text:span text:style-name="T445">I dalis (pildoma, jei atliekos nepriklauso nepavojingųjų atliekų srautui, kurio konkrečiam atliekų kodui nustatytas prievolių įvykdymo užtikrinimo sumą mažinantis ar didinantis koeficientas)</text:span></text:p>
          </table: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able:number-rows-spanned="2">
            <text:p text:style-name="P451"/>
          </table:table-cell>
          <table:table-cell table:style-name="TableCell452" table:number-rows-spanned="2">
            <text:p text:style-name="P453"/>
          </table:table-cell>
          <table:table-cell table:style-name="TableCell454">
            <text:p text:style-name="P455"/>
          </table:table-cell>
          <table:table-cell table:style-name="TableCell456" table:number-rows-spanned="2">
            <text:p text:style-name="P457"/>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
          </table: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able:number-rows-spanned="2">
            <text:p text:style-name="P472"/>
          </table:table-cell>
          <table:table-cell table:style-name="TableCell473" table:number-rows-spanned="2">
            <text:p text:style-name="P474"/>
          </table:table-cell>
          <table:table-cell table:style-name="TableCell475">
            <text:p text:style-name="P476"/>
          </table:table-cell>
          <table:table-cell table:style-name="TableCell477" table:number-rows-spanned="2">
            <text:p text:style-name="P478"/>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
          </table:table-cell>
          <table:covered-table-cell>
            <text:p text:style-name="P487"/>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able:number-columns-spanned="4">
            <text:p text:style-name="P493"><text:span text:style-name="T494">II dalis (pildoma nurodant kiekvieną atliekų srauto atliekų kodą, jei prievolių įvykdymo užtikrinimo sumą mažinantis ar didinantis koeficientas nustatytas ne atliekų srautui, o konkrečiam atliekų kodui)</text:span></text:p>
          </table: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able:number-rows-spanned="2">
            <text:p text:style-name="P500"/>
          </table:table-cell>
          <table:table-cell table:style-name="TableCell501" table:number-rows-spanned="2">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6">
            <text:p text:style-name="P519"><text:span text:style-name="T520">Iš viso (I ir II dalys):</text:span></text:p>
          </table:table-cell>
          <table:covered-table-cell/>
          <table:covered-table-cell/>
          <table:covered-table-cell/>
          <table:covered-table-cell/>
          <table:covered-table-cell/>
          <table:table-cell table:style-name="TableCell521">
            <text:p text:style-name="P522"/>
          </table:table-cell>
        </table:table-row>
        <table:table-row table:style-name="TableRow523">
          <table:table-cell table:style-name="TableCell524" table:number-rows-spanned="8">
            <text:p text:style-name="P525"/>
          </table:table-cell>
          <table:table-cell table:style-name="TableCell526" table:number-rows-spanned="8">
            <text:p text:style-name="P527"/>
          </table:table-cell>
          <table:table-cell table:style-name="TableCell528" table:number-rows-spanned="8">
            <text:p text:style-name="P529"/>
          </table:table-cell>
          <table:table-cell table:style-name="TableCell530" table:number-columns-spanned="4">
            <text:p text:style-name="P531"><text:span text:style-name="T532">I dalis (pildoma, jei atliekos nepriklauso nepavojingųjų atliekų</text:span><text:span text:style-name="T533"><text:s/></text:span><text:span text:style-name="T534">srautui, kurio konkrečiam atliekų kodui nustatytas prievolių įvykdymo užtikrinimo sumą mažinantis ar didinantis koeficientas)</text:span></text:p>
          </table:table-cell>
          <table:covered-table-cell/>
          <table:covered-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able:number-rows-spanned="2">
            <text:p text:style-name="P540"/>
          </table:table-cell>
          <table:table-cell table:style-name="TableCell541" table:number-rows-spanned="2">
            <text:p text:style-name="P542"/>
          </table:table-cell>
          <table:table-cell table:style-name="TableCell543">
            <text:p text:style-name="P544"/>
          </table:table-cell>
          <table:table-cell table:style-name="TableCell545" table:number-rows-spanned="2">
            <text:p text:style-name="P546"/>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
          </table: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able:number-rows-spanned="2">
            <text:p text:style-name="P561"/>
          </table:table-cell>
          <table:table-cell table:style-name="TableCell562" table:number-rows-spanned="2">
            <text:p text:style-name="P563"/>
          </table:table-cell>
          <table:table-cell table:style-name="TableCell564">
            <text:p text:style-name="P565"/>
          </table:table-cell>
          <table:table-cell table:style-name="TableCell566" table:number-rows-spanned="2">
            <text:p text:style-name="P567"/>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
          </table:table-cell>
          <table:covered-table-cell>
            <text:p text:style-name="P576"/>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able:number-columns-spanned="4">
            <text:p text:style-name="P582"><text:span text:style-name="T583">II dalis (pildoma nurodant kiekvieną atliekų srauto atliekų kodą, jei<text:s/></text:span><text:span text:style-name="T584">prievolių įvykdymo užtikrinimo sumą mažinantis ar didinantis koeficientas nustatytas ne atliekų srautui, o konkrečiam atliekų kodui</text:span><text:span text:style-name="T585">)</text:span></text:p>
          </table:table-cell>
          <table:covered-table-cell/>
          <table:covered-table-cell/>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able:number-rows-spanned="2">
            <text:p text:style-name="P591"/>
          </table:table-cell>
          <table:table-cell table:style-name="TableCell592" table:number-rows-spanned="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6">
            <text:p text:style-name="P610"><text:span text:style-name="T611">Iš viso (I ir II dalys):</text:span></text:p>
          </table:table-cell>
          <table:covered-table-cell/>
          <table:covered-table-cell/>
          <table:covered-table-cell/>
          <table:covered-table-cell/>
          <table:covered-table-cell/>
          <table:table-cell table:style-name="TableCell612">
            <text:p text:style-name="P613"/>
          </table:table-cell>
        </table:table-row>
      </table:table>
      <text:p text:style-name="P614"/>
      <text:p text:style-name="P615"><text:span text:style-name="T616">19</text:span><text:span text:style-name="T617">. Pakeičiu 7 priedo 1 punktą ir jį išdėstau taip:</text:span></text:p>
      <text:p text:style-name="P618"><text:span text:style-name="T619">„</text:span><text:span text:style-name="T620">1</text:span><text:span text:style-name="T621">. Pirmajame Atliekų naudojimo ar šalinimo techninio reglamento (toliau – techninis reglamentas) punkte pateikiama ši informacija apie įmonę:</text:span><text:span text:style-name="T622"><text:s/></text:span><text:span text:style-name="T623">įmonės teisinė forma, pavadinimas,<text:s/></text:span><text:soft-page-break/><text:span text:style-name="T624">buveinės adresas, telefono numeris, elektroninis paštas</text:span><text:span text:style-name="T625">,<text:s/></text:span><text:span text:style-name="T626">atliekų tvarkymo objekto (įrenginio) adresas</text:span><text:span text:style-name="T627">.</text:span><text:span text:style-name="T628">“</text:span></text:p>
      <text:p text:style-name="P629"><text:span text:style-name="T630">20</text:span><text:span text:style-name="T631">.<text:s/></text:span><text:span text:style-name="T632">Pakeičiu 7 priedo 2.2 papunktį ir jį išdėstau taip:</text:span></text:p>
      <text:p text:style-name="P633"><text:span text:style-name="T634">„</text:span><text:span text:style-name="T635">2.2</text:span><text:span text:style-name="T636">. Papunktyje „atliekoms naudoti ar šalinti skirtų įrenginių aprašymas ir išdėstymo teritorijoje planas“ nurodomas įrenginio pavadinimas, įrenginio projektinis pajėgumas (didžiausias galimas šiuo įrenginiu panaudoti ar pašalinti atliekų kiekis tonomis per tam tikrą laiką), jo išdėstymo teritorijoje planas, atliekų laikymo zonos, zonų apibūdinimas, plotas, atitiktis teisės aktuose nustatytiems aplinkosauginiams reikalavimams<text:s/></text:span><text:span text:style-name="T637">(</text:span><text:span text:style-name="T638">atliekų, nuotekų tvarkymo, aplinkos oro apsaugos ir kitiems reikalavimams, jei taikoma</text:span><text:span text:style-name="T639">)</text:span><text:span text:style-name="T640">, kita įrenginį apibūdinanti informacija. Nurodant įrenginio projektinį pajėgumą, būtina pateikti pagrindžiantį dokumentą, pvz., įrenginio techninę specifikaciją, pagrindžiančią nurodomą įrenginio projektinį pajėgumą, ar raštu pagrįsti projektinį įrenginio pajėgumą.“</text:span></text:p>
      <text:p text:style-name="P641"><text:span text:style-name="T642">21</text:span><text:span text:style-name="T643">.<text:s/></text:span><text:span text:style-name="T644">Pakeičiu 7 priedo 2.4 papunktį ir jį išdėstau taip:</text:span></text:p>
      <text:p text:style-name="P645"><text:span text:style-name="T646">„</text:span><text:span text:style-name="T647">2.4</text:span><text:span text:style-name="T648">. Papunkčio „medžiagų ir (ar) žaliavų ir (ar) energijos bei išmetimų (teršalų ir (ar) išlakų ir (ar) nuotekų) balansas naudojant ar šalinant 1 t atliekų“ lentelėje pateikiama informacija atskirai kiekvienam 2.1 papunktyje nurodytam galutiniam atliekų naudojimo ar šalinimo technologiniam procesui pagal atliekų tvarkymo veiklos kodus D1–D7; D10–D11; R1–R10, R10</text:span><text:span text:style-name="T649">1</text:span><text:span text:style-name="T650">. Pateikiamas 1 t atliekų naudojimo ar šalinimo technologinio proceso medžiagų ir (ar) žaliavų ir (ar) energijos bei išmetimų (teršalų ir (ar) išlakų ir (ar) nuotekų) balansas:“.</text:span></text:p>
      <text:p text:style-name="P651"><text:span text:style-name="T652">22</text:span><text:span text:style-name="T653">.<text:s/></text:span><text:span text:style-name="T654">Pakeičiu 7 priedo 2.6 papunkčio nuostatą iki dvitaškio ir ją išdėstau taip:</text:span></text:p>
      <text:p text:style-name="P655"><text:span text:style-name="T656">„</text:span><text:span text:style-name="T657">2.6</text:span><text:span text:style-name="T658">. Papunkčio „informacija apie atliekas, kurios atliekų apdorojimo procese turi būti daugiau nei vieną savaitę“ lentelėje nurodoma informacija apie nepavojingąsias ir pavojingąsias atliekas, kurios atliekų apdorojimo technologiniame procese turi būti daugiau nei vieną savaitę, pavyzdžiui, užterštas gruntas, valomas fitoremediacijos būdu, kompostavimo ar kito biologinio pakeitimo procese esančios atliekos ir pan. Lentelėje nepateikiama informacija apie atliekų naudojimo ar šalinimo veiklas pagal atliekų tvarkymo veiklos kodus D1–D7; D10–D12; D14,<text:s/></text:span><text:soft-page-break/><text:span text:style-name="T659">D15, R1, R10, R10</text:span><text:span text:style-name="T660">1</text:span><text:span text:style-name="T661">, R11 ir R13. Lentelės I dalyje „Informacija apie didžiausią vienu metu<text:s/></text:span><text:span text:style-name="T662">atliekų apdorojimo procese esantį</text:span><text:span text:style-name="T663"><text:s/>atliekų kiekį atskirai pagal konkretų srautą, išskyrus šios lentelės II dalyje<text:s/></text:span><text:span text:style-name="T664">nurodytus atvejus, kai<text:s/></text:span><text:span text:style-name="T665">atliekų sraute prievolių įvykdymo užtikrinimo sumą mažinantys ar didinantys koeficientai nustatyti konkrečiam atliekos kodui</text:span><text:span text:style-name="T666">“ nurodoma informacija apie nepavojingąsias ir pavojingąsias atliekas pagal atliekų srautus, kai atliekos jų apdorojimo technologiniame procese turi būti daugiau nei vieną savaitę, išskyrus<text:s/></text:span><text:span text:style-name="T667">atvejus, kai prievolių įvykdymo užtikrinimo sumą mažinantys ar didinantys koeficientai Atliekas naudojančių ar šalinančių įmonių prievolių įvykdymo užtikrinimo sumos vienai tonai numatomų naudoti ar šalinti pavojingųjų ar nepavojingųjų atliekų dydžio nustatymo ir prievolių įvykdymo užtikrinimo sumos apskaičiavimo, atsižvelgiant į numatomų naudoti ar šalinti pavojingųjų ar nepavojingųjų atliekų rūšis, kiekį ir tvarkymo būdus, tvarkos apraše (toliau – Apskaičiavimo tvarkos aprašas) nustatyti konkrečiam atliekos kodui</text:span><text:span text:style-name="T668">. <text:s/></text:span><text:span text:style-name="T669">Lentelės</text:span><text:span text:style-name="T670"> </text:span><text:span text:style-name="T671">II dalyje<text:s/></text:span><text:span text:style-name="T672">„</text:span><text:span text:style-name="T673">Informacija apie didžiausią vienu metu atliekų apdorojimo procese esantį atliekų kiekį atskirai pagal kiekvieną atliekų srauto atliekų kodą, jei prievolių įvykdymo užtikrinimo sumą mažinantis ar didinantis koeficientas nustatytas ne atliekų srautui, o konkrečiam atliekų kodui</text:span><text:span text:style-name="T674">“<text:s/></text:span><text:span text:style-name="T675">pateikiama informacija apie didžiausią vienu metu laikomą atliekų kiekį atskirai pagal konkretų atliekų kodą, jei nepavojingosios atliekos priskiriamos nepavojingųjų atliekų srautams 1032 ir 1281 arba jei pavojingosios atliekos priskiriamos technologiniams srautams TS-01, TS-02, TS-05, TS-06, TS-10, TS-13, TS-21, TS-22, TS-29, TS-31, TS-32 arba TS-36, nurodoma informacija apie nepavojingąsias ir pavojingąsias atliekas, kurios atliekų apdorojimo technologiniame procese turi būti daugiau nei vieną savaitę.<text:s/></text:span><text:span text:style-name="T676">Ši dalis pildoma, kai prievolių įvykdymo užtikrinimo sumą mažinantis ar didinantis koeficientas Apskaičiavimo tvarkos apraše nustatytas konkrečiam atliekos kodui, o ne atliekų srautui. Informacija pateikiama atskirai pagal visus atliekų kodus, kurie priklauso atliekų srautui.<text:s/></text:span><text:span text:style-name="T677">Lentelėje:</text:span><text:span text:style-name="T678">“.</text:span></text:p>
      <text:p text:style-name="P679"><text:span text:style-name="T680">23</text:span><text:span text:style-name="T681">. Pakeičiu 7 priedo<text:s/></text:span><text:span text:style-name="T682">3.1.7<text:s/></text:span><text:span text:style-name="T683">papunktį ir jį išdėstau taip:</text:span></text:p>
      <text:p text:style-name="P684"><text:span text:style-name="T685">„</text:span><text:span text:style-name="T686">3.1.7</text:span><text:span text:style-name="T687">. Septintoje skiltyje „Didžiausias vienu metu laikomas atliekų kiekis, t“ nurodomas<text:s/></text:span><text:soft-page-break/><text:span text:style-name="T688">didžiausias kiekvieno nepavojingųjų atliekų srauto kiekis tonomis, kuris bus laikomas konkrečioje atliekų laikymo vietoje, įskaitant atliekas, susidarančias tvarkymo metu. Jei konkrečioje vietoje laikomos nepavojingosios atliekos, priskiriamos nepavojingųjų atliekų srautams 1032 ir 1281,</text:span><text:span text:style-name="T689"><text:s/></text:span><text:span text:style-name="T690">šioje skiltyje nurodomas didžiausias kiekvienos nepavojingosios atliekos pagal konkretų atliekų kodą iš sąrašo, nurodyto Taisyklių 1 priede, kiekis tonomis. Bendras visose techniniame reglamente įvardintose atliekų laikymo vietose laikomas didžiausias atliekų kiekis negali viršyti taršos ar TIPK leidime nurodyto didžiausio leidžiamo laikyti atliekų kiekio. Išimtis nurodyti didžiausią vienu metu laikomą kiekvieno nepavojingųjų atliekų srauto kiekį taikoma atliekas naudojančioms ar šalinančioms įmonėms, eksploatuojančioms didelių gabaritų atliekų surinkimo aikšteles.</text:span><text:span text:style-name="T691">“</text:span></text:p>
      <text:p text:style-name="P692"/>
      <text:p text:style-name="P693"/>
      <text:p text:style-name="P694"/>
      <text:p text:style-name="P695"><text:span text:style-name="T696">Aplinkos ministras</text:span><text:span text:style-name="T697"><text:tab/></text:span><text:span text:style-name="T698"><text:tab/></text:span><text:span text:style-name="T699"><text:tab/></text:span><text:span text:style-name="T700"><text:tab/></text:span><text:span text:style-name="T70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ė</meta:initial-creator>
    <dc:creator>adlibuser</dc:creator>
    <meta:creation-date>2023-05-16T12:53:00Z</meta:creation-date>
    <dc:date>2023-05-16T12:53: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124" meta:word-count="2584" meta:character-count="20374" meta:row-count="663" meta:non-whitespace-character-count="17914"/>
  </office:meta>
</office:document-meta>
</file>