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Lucida Sans Unicode" fo:font-weight="bold" style:font-weight-asian="bold" fo:font-size="11.5pt" style:font-size-asian="11.5pt" style:font-size-complex="11.5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3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35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6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7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8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39" style:parent-style-name="Normal" style:family="paragraph">
      <style:paragraph-properties fo:widows="0" fo:orphans="0" style:snap-to-layout-grid="false"/>
      <style:text-properties fo:hyphenate="false"/>
    </style:style>
    <style:style style:name="P40" style:parent-style-name="Normal" style:family="paragraph">
      <style:paragraph-properties fo:widows="0" fo:orphans="0" style:snap-to-layout-grid="false"/>
      <style:text-properties fo:hyphenate="false"/>
    </style:style>
    <style:style style:name="T4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P4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4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4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4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0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1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2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3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5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6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7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5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60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61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62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63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font-size="11.5pt" style:font-size-asian="11.5pt" style:font-size-complex="11.5pt" fo:hyphenate="false"/>
    </style:style>
    <style:style style:name="P64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16 M. BIRŽELIO 15 D. ĮSAKYMO NR. 1V-77 „</text:span><text:span text:style-name="T12">DĖL<text:s/></text:span><text:span text:style-name="T13">PRAŠYMO IŠDUOTI BRANDUOLINĖS ENERGETIKOS OBJEKTO</text:span></text:p>
      <text:p text:style-name="P14"><text:span text:style-name="T15">STATINIO (-IŲ) STATYBOS UŽBAIGIMO AKTĄ REKVIZITŲ PATVIRTINIMO</text:span><text:span text:style-name="T16">“ pakeitimo</text:span></text:p>
      <text:p text:style-name="P17"/>
      <text:p text:style-name="P18">2020 m. lapkričio 26 d. Nr. 1V-218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.</text:span><text:span text:style-name="T26"><text:tab/>P a k e i č i u <text:s/>Prašymo išduoti branduolinės energetikos objekto statinio (-ių) s</text:span><text:span text:style-name="T27">tybos užbaigimo aktą rekvizitus, patvirtintus Valstybinės teritorijų planavimo ir statybos inspekcijos prie Aplinkos ministerijos viršininko 2016 m. birželio 15 d. įsakymu Nr. 1V-77 „D</text:span><text:span text:style-name="T28">ėl Prašymo išduoti branduolinės energetikos objekto statinio (-ių) staty</text:span><text:span text:style-name="T29">bos užbaigimo aktą rekvizitų patvirtinimo“</text:span><text:span text:style-name="T30">, ir išdėstau jį nauja redakcija (pridedama).</text:span></text:p>
      <text:p text:style-name="P31"><text:span text:style-name="T32">2</text:span><text:span text:style-name="T33">.</text:span><text:span text:style-name="T34"><text:tab/>N u s t a t a u, kad šis įsakymas įsigalioja 2020 m. gruodžio 1 d.<text:s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L. e. viršininko pareigas<text:s/></text:span><text:span text:style-name="T42"><text:tab/></text:span><text:span text:style-name="T43"><text:tab/></text:span><text:span text:style-name="T44"><text:tab/></text:span><text:span text:style-name="T45"><text:tab/><text:s text:c="25"/>Vytautas Ambraz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08T06:46:00Z</meta:creation-date>
    <dc:date>2023-12-08T06:46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0" meta:character-count="1016" meta:row-count="30" meta:non-whitespace-character-count="932"/>
  </office:meta>
</office:document-meta>
</file>