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ETERINARIJOS ĮSTATYMO NR. I-2110 5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text:s/></text:span></text:p>
        <text:p text:style-name="P36"><text:span text:style-name="T37">Pripažinti netekusia galios 5 straipsnio 3 dalį.<text:s/></text:span></text:p>
        <text:p text:style-name="P38"/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5T10:44:00Z</meta:creation-date>
    <dc:date>2016-07-15T10:44:00Z</dc:date>
    <meta:print-date>2016-06-30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38" meta:character-count="343" meta:row-count="8" meta:non-whitespace-character-count="307"/>
  </office:meta>
</office:document-meta>
</file>