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margin-right="-0.0993in"/>
      <style:text-properties style:font-size-complex="12pt"/>
    </style:style>
    <style:style style:name="P22" style:parent-style-name="Normal" style:family="paragraph">
      <style:paragraph-properties fo:text-align="justify" fo:line-height="115%" fo:margin-right="-0.0993in" fo:text-indent="0.9in"/>
      <style:text-properties style:font-size-complex="12pt"/>
    </style:style>
    <style:style style:name="P23" style:parent-style-name="Normal" style:family="paragraph">
      <style:paragraph-properties fo:text-align="justify" fo:line-height="115%" fo:margin-right="-0.3944in" fo:text-indent="0.9in"/>
    </style:style>
    <style:style style:name="TableColumn25" style:family="table-column">
      <style:table-column-properties style:column-width="0.6888in" style:use-optimal-column-width="false"/>
    </style:style>
    <style:style style:name="TableColumn26" style:family="table-column">
      <style:table-column-properties style:column-width="1.9694in" style:use-optimal-column-width="false"/>
    </style:style>
    <style:style style:name="TableColumn27" style:family="table-column">
      <style:table-column-properties style:column-width="3.8388in" style:use-optimal-column-width="false"/>
    </style:style>
    <style:style style:name="Table24" style:family="table">
      <style:table-properties style:width="6.4972in" fo:margin-left="0.075in" table:align="left"/>
    </style:style>
    <style:style style:name="TableRow28" style:family="table-row">
      <style:table-row-properties style:use-optimal-row-height="false"/>
    </style:style>
    <style:style style:name="TableCell29" style:family="table-cell">
      <style:table-cell-properties fo:border="0.0069in solid #000000" fo:background-color="#FFFFFF" style:vertical-align="middle" fo:padding-top="0in" fo:padding-left="0.075in" fo:padding-bottom="0in" fo:padding-right="0.07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Normal" style:family="paragraph">
      <style:text-properties fo:font-weight="bold" style:font-weight-asian="bold" style:font-weight-complex="bold" style:font-size-complex="12pt" style:language-asian="lt" style:country-asian="LT"/>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Normal" style:family="paragraph">
      <style:paragraph-properties fo:text-align="justify">
        <style:tab-stops>
          <style:tab-stop style:type="left" style:position="0.3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3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62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P88" style:parent-style-name="Normal" style:family="paragraph">
      <style:paragraph-properties>
        <style:tab-stops>
          <style:tab-stop style:type="left" style:position="3.2159in"/>
        </style:tab-stops>
      </style:paragraph-properties>
    </style:style>
    <style:style style:name="P89" style:parent-style-name="Normal" style:family="paragraph">
      <style:paragraph-properties>
        <style:tab-stops>
          <style:tab-stop style:type="left" style:position="3.2159in"/>
        </style:tab-stops>
      </style:paragraph-properties>
    </style:style>
    <style:style style:name="P90" style:parent-style-name="Normal" style:family="paragraph">
      <style:paragraph-properties>
        <style:tab-stops>
          <style:tab-stop style:type="left" style:position="3.2159in"/>
        </style:tab-stops>
      </style:paragraph-properties>
    </style:style>
    <style:style style:name="P91" style:parent-style-name="Normal" style:family="paragraph">
      <style:paragraph-properties>
        <style:tab-stops>
          <style:tab-stop style:type="left" style:position="3.21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5 M. BIRŽELIO 2 D. ĮSAKYMO NR. A1-307 „DĖL 2014–2020 METŲ EUROPOS SĄJUNGOS FONDŲ INVESTICIJŲ VEIKSMŲ PROGRAMOS 8 PRIORITETO „SOCIALINĖS ĮTRAUKTIES DIDINIMAS IR KOVA SU SKURDU“ ĮGYVENDINIMO PRIEMONĖS NR. 08.4.1-ESFA-V-405 „INSTITUCINĖS GLOBOS PERTVARKA“ PROJEKTŲ FINANSAVIMO SĄLYGŲ APRAŠO NR. 1 PATVIRTINIMO“ PAKEITIMO <text:s text:c="3"/></text:p>
      <text:p text:style-name="P18"/>
      <text:p text:style-name="P19">2016 m. kovo 10 d. Nr. A1-131</text:p>
      <text:p text:style-name="P20">Vilnius</text:p>
      <text:p text:style-name="P21"/>
      <text:p text:style-name="P22">P a k e i č i u 2014–2020 metų Europos Sąjungos fondų investicijų veiksmų programos 8 prioriteto „Socialinės įtraukties didinimas ir kova su skurdu“ įgyvendinimo priemonės Nr. 08.4.1-ESFA-V-405 „Institucinės globos pertvarka“ projektų finansavimo sąlygų aprašą Nr. 1, patvirtintą Lietuvos Respublikos socialinės apsaugos ir darbo ministro 2015 m. birželio 2 d. įsakymu Nr. A1-307 „Dėl 2014–2020 metų Europos Sąjungos fondų investicijų veiksmų programos 8 prioriteto „Socialinės įtraukties didinimas ir kova su skurdu“ įgyvendinimo priemonės Nr. 08.4.1-ESFA-V-405 „Institucinės globos pertvarka“ projektų finansavimo sąlygų aprašo Nr. 1 patvirtinimo“, ir 27 punkto lentelės penktąją pastraipą išdėstau taip:</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text:span><text:span text:style-name="T31">5.</text:span></text:p>
          </table:table-cell>
          <table:table-cell table:style-name="TableCell32">
            <text:p text:style-name="P33">Projekto vykdymas</text:p>
          </table:table-cell>
          <table:table-cell table:style-name="TableCell34">
            <text:p text:style-name="P35"><text:span text:style-name="T36">Tinkamomis finansuoti išlaidomis yra laikomos:</text:span><text:span text:style-name="T37"><text:s/></text:span></text:p>
            <text:p text:style-name="P38"><text:span text:style-name="T39">- projektą vykdančio personalo<text:s/></text:span><text:span text:style-name="T40">darbo užmokesčio</text:span><text:span text:style-name="T41"><text:s/></text:span><text:span text:style-name="T42">ir atlygio</text:span><text:span text:style-name="T43"><text:s/>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text:s/></text:span><text:soft-page-break/><text:span text:style-name="T44">veiklas, turi būti sudaromos atskiros darbo sutartys arba esamų darbo sutarčių papildymai. Asmenims, einantiems valstybės tarnautojo pareigas projekto vykdytojo ar partnerio institucijoje, taikomos Lietuvos Respublikos valstybės tarnybos įstatymo 17 straipsnio 1 dalies 5 punkto nuostatos ir atskiros darbo sutartys nesudaromos;</text:span></text:p>
            <text:p text:style-name="P45"><text:span text:style-name="T46">- projektą vykdančio<text:s/></text:span><text:span text:style-name="T47">personalo komandiruočių, kelionių</text:span><text:span text:style-name="T48"><text:s/>išlaidos;</text:span></text:p>
            <text:p text:style-name="P49"><text:span text:style-name="T50">-<text:s/></text:span><text:span text:style-name="T51">mokymo ir ugdymo priemonių</text:span><text:span text:style-name="T52"><text:s/>bei kito trumpalaikio turto (išskyrus trumpalaikiam turtui priskiriamų baldų, įrangos ir įrenginių pirkimo išlaidas)<text:s/></text:span><text:span text:style-name="T53">pirkimo ir nuomos</text:span><text:span text:style-name="T54"><text:s/>išlaidos;<text:s/></text:span><text:span text:style-name="T55">įrangos nuomos išlaidos</text:span><text:span text:style-name="T56">;</text:span></text:p>
            <text:p text:style-name="P57"><text:span text:style-name="T58">- projekto veikloms vykdyti<text:s/></text:span><text:span text:style-name="T59">reikalingų transporto priemonių, patalpų eksploatavimo<text:s/></text:span><text:span text:style-name="T60">(komunalinių, ryšio paslaugų ir pan.) išlaidos;</text:span></text:p>
            <text:p text:style-name="P61"><text:span text:style-name="T62">-<text:s/></text:span><text:span text:style-name="T63">dalyvių</text:span><text:span text:style-name="T64"><text:s/></text:span><text:span text:style-name="T65">komandiruočių, kelionių, apgyvendinimo, dalyvavimo renginiuose ir panašios</text:span><text:span text:style-name="T66"><text:s/>išlaidos;</text:span></text:p>
            <text:p text:style-name="P67"><text:span text:style-name="T68">-<text:s/></text:span><text:span text:style-name="T69">tarptautinio partnerio, svečio iš užsienio kelionių ir apgyvendinimo<text:s/></text:span><text:span text:style-name="T70">išlaidos;<text:s/></text:span></text:p>
            <text:p text:style-name="P71"><text:span text:style-name="T72">-<text:s/></text:span><text:span text:style-name="T73">iš išorės tiekėjų perkamų prekių ir teikiamų paslaugų</text:span><text:span text:style-name="T74">, reikalingų įgyvendinti Aprašo 9 punkte nurodytas veiklas, išlaidos, jei jos atitinka Rekomendacijose dėl projektų išlaidų atitikties Europos Sąjungos struktūrinių fondų reikalavimams prekėms ir paslaugoms keliamus reikalavimus.</text:span></text:p>
            <text:p text:style-name="P75"><text:span text:style-name="T76">Įgyvendinant projekto veiklas patirtos kelionių išlaidos apmokamos taikant<text:s/></text:span><text:span text:style-name="T77">kuro ir viešojo transporto išlaidų fiksuotąjį įkainį.<text:s/></text:span><text:span text:style-name="T78">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ES struktūrinių fondų interneto svetainėje www.esparama.lt. Maksimalus transporto fiksuotasis įkainis yra 0,08 euro/km su pridėtinės vertės mokesčiu (toliau – PVM) vienam kilometrui (0,07 euro/km be PVM). Pareiškėjas<text:s/></text:span><text:span text:style-name="T79">gali<text:s/></text:span><text:span text:style-name="T80">nurodyti ir<text:s/></text:span><text:span text:style-name="T81">mažesnius transporto fiksuotųjų įkainių dydžius<text:s/></text:span><text:span text:style-name="T82">(pvz.,<text:s/></text:span><text:span text:style-name="T83">vadovaudamasis faktiniais dydžiais pareiškėjo arba partnerio institucijoje).<text:s/></text:span><text:span text:style-name="T84">Projekte visoms vienarūšėms transporto išlaidoms turi būti taikomas vienodas<text:s/></text:span><text:span text:style-name="T85">transporto<text:s/></text:span><text:span text:style-name="T86">fiksuotasis įkainis“.</text:span></text:p>
          </table:table-cell>
        </table:table-row>
      </table:table>
      <text:p text:style-name="P87"/>
      <text:p text:style-name="P88"/>
      <text:p text:style-name="P89"/>
      <text:p text:style-name="P90"/>
      <text:p text:style-name="P91"><text:span text:style-name="T92">Socialinės apsaugos ir darbo ministrė</text:span><text:span text:style-name="T93"><text:tab/></text:span><text:span text:style-name="T94"><text:tab/></text:span><text:span text:style-name="T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11T11:11:00Z</meta:creation-date>
    <dc:date>2016-03-11T11:11:00Z</dc:date>
    <meta:print-date>2015-07-02T07:39:00Z</meta:print-date>
    <meta:template xlink:href="Normal" xlink:type="simple"/>
    <meta:editing-cycles>2</meta:editing-cycles>
    <meta:editing-duration>PT0S</meta:editing-duration>
    <meta:user-defined meta:name="_NewReviewCycle"/>
    <meta:user-defined meta:name="_EmailSubject">PFSA keitimas</meta:user-defined>
    <meta:user-defined meta:name="_AuthorEmail">Justina.Puodziute@socmin.lt</meta:user-defined>
    <meta:user-defined meta:name="_AuthorEmailDisplayName">Justina Puodžiūtė</meta:user-defined>
    <meta:user-defined meta:name="_ReviewingToolsShownOnce"/>
    <meta:document-statistic meta:page-count="2" meta:paragraph-count="26" meta:word-count="517" meta:character-count="4191" meta:row-count="105" meta:non-whitespace-character-count="3700"/>
  </office:meta>
</office:document-meta>
</file>