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weight="bold" style:font-weight-asian="bold"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ĮGALIOJIMŲ SUTEIKIMO MANTVYDUI BEKEŠIUI</text:p>
      <text:p text:style-name="P16"/>
      <text:p text:style-name="P17">2016 m. spalio 13 d. Nr. 1K-77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2 punktu ir Lietuvos Respublikos tarptautinių sutarčių įstatymo 6 straipsnio 1 dalimi,</text:span></text:p>
      <text:p text:style-name="P25">į g a l i o j u Lietuvos Respublikos užsienio reikalų viceministrą Mantvydą BEKEŠIŲ pasirašyti Susitarimą, kuriuo įsteigiamas Tarptautinis ES ir LAK fondas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14T22:26:00Z</meta:creation-date>
    <dc:date>2016-10-14T22:26:00Z</dc: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06" meta:row-count="15" meta:non-whitespace-character-count="443"/>
  </office:meta>
</office:document-meta>
</file>