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689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P33" style:parent-style-name="Normal" style:family="paragraph">
      <style:paragraph-properties fo:keep-with-next="always" fo:widows="0" fo:orphans="0">
        <style:tab-stops>
          <style:tab-stop style:type="left" style:position="3.384in"/>
        </style:tab-stops>
      </style:paragraph-properties>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PAVEDIMO PRADĖTI ADMINISTRACINIŲ NUSIŽENGIMŲ TEISENĄ, ATLIKTI ADMINISTRACINIŲ NUSIŽENGIMŲ TYRIMUS IR SURAŠYTI ADMINISTRACINIŲ NUSIŽENGIMŲ PROTOKOLUS</text:span></text:p>
      <text:p text:style-name="P9"/>
      <text:p text:style-name="P10">2017 m. kovo 2 d. Nr. 03-43</text:p>
      <text:p text:style-name="P11">Vilnius</text:p>
      <text:p text:style-name="P12"/>
      <text:p text:style-name="P13"><text:span text:style-name="T14">Vadovaudamasi Lietuvos Respublikos Lietuvos banko įstatymo 11 straipsnio 1 dalies 7 punktu ir Lietuvos Respublikos administracinių nusižengimų kodekso 589 straipsnio 7 punktu ir 615 straipsniu, Lietuvos banko valdyba n u t a r i a:</text:span></text:p>
      <text:p text:style-name="P15"><text:span text:style-name="T16">1</text:span><text:span text:style-name="T17">.</text:span><text:span text:style-name="T18"><text:tab/></text:span><text:span text:style-name="T19">Pavesti Lietuvos banko Priežiūros tarnybos ir Teisės skyriaus teisinį išsilavinimą turintiems tarnautojams pagal struktūrinio padalinio kompetenciją Lietuvos banko vardu pradėti administracinio nusižengimo teiseną, atlikti administracinio nusižengimo tyrimus ir surašyti administracinių nusižengimų protokolus dėl Lietuvos Respublikos administracinių nusižengimų kodekso 196 straipsnio 2 dalyje, 200, 201, 202, 203, 224, 505, 507 ir 515 straipsniuose numatytų administracinių nusižengimų.</text:span></text:p>
      <text:p text:style-name="P20"><text:span text:style-name="T21">2</text:span><text:span text:style-name="T22">.</text:span><text:span text:style-name="T23"><text:tab/></text:span><text:span text:style-name="T24">Nustatyti, kad Lietuvos banko vardu sprendimą atsisakyti pradėti administracinių nusižengimų teiseną priima Lietuvos banko valdybos pirmininkas.</text:span></text:p>
      <text:p text:style-name="P25"><text:span text:style-name="T26">3</text:span><text:span text:style-name="T27">.</text:span><text:span text:style-name="T28"><text:tab/></text:span><text:span text:style-name="T29">Nagrinėti administracinių nusižengimų bylas Lietuvos banko vardu Lietuvos banko valdyboje.</text:span></text:p>
      <text:p text:style-name="P30"/>
      <text:p text:style-name="P31"/>
      <text:p text:style-name="P32"/>
      <text:p text:style-name="P33">Valdybos pirmininkas<text:tab/><text:tab/><text:tab/><text:tab/><text:tab/><text:tab/><text:tab/><text:tab/><text:tab/><text:tab/><text:tab/><text:tab/><text:tab/><text:tab/><text:tab/><text:tab/><text:tab/><text:span text:style-name="T34">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09-06T11:40:00Z</meta:creation-date>
    <dc:date>2018-09-06T11:40: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3" meta:word-count="149" meta:character-count="1257" meta:row-count="25" meta:non-whitespace-character-count="1121"/>
  </office:meta>
</office:document-meta>
</file>