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text-properties fo:font-size="11pt" style:font-size-asian="11p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margin-right="-0.0152in"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margin-right="-0.3937in" fo:text-indent="0.5in"/>
      <style:text-properties style:font-weight-complex="bold"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3"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margin-right="-0.0159in"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4458in">
        <style:tab-stops/>
      </style:paragraph-properties>
    </style:style>
    <style:style style:name="P47" style:parent-style-name="Normal" style:master-page-name="MPF1" style:family="paragraph">
      <style:paragraph-properties fo:break-before="page" fo:margin-left="3.4458in" fo:text-indent="0.043in" style:page-number="1">
        <style:tab-stops/>
      </style:paragraph-properties>
      <style:text-properties style:font-size-complex="12pt" style:language-asian="lt" style:country-asian="LT"/>
    </style:style>
    <style:style style:name="P50" style:parent-style-name="Normal" style:family="paragraph">
      <style:paragraph-properties fo:margin-left="3.4458in">
        <style:tab-stops/>
      </style:paragraph-properties>
      <style:text-properties style:font-size-complex="12pt" style:language-asian="lt" style:country-asian="LT"/>
    </style:style>
    <style:style style:name="P51" style:parent-style-name="Normal" style:family="paragraph">
      <style:paragraph-properties fo:margin-left="3.4458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size-complex="12pt" style:language-asian="lt" style:country-asian="LT"/>
    </style:style>
    <style:style style:name="P54" style:parent-style-name="Normal" style:family="paragraph">
      <style:paragraph-properties fo:margin-left="3.4458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fo:language="en" fo:country="US"/>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letter-spacing="-0.0041in"/>
    </style:style>
    <style:style style:name="P110" style:parent-style-name="Normal" style:family="paragraph">
      <style:paragraph-properties fo:text-align="justify" fo:text-indent="0.3937in"/>
      <style:text-properties style:language-asian="lt" style:country-asian="LT"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3937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text-properties fo:font-weight="bold" style:font-weight-asian="bold" style:font-weight-complex="bold" style:language-asian="lt" style:country-asian="LT" fo:hyphenate="false"/>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language="en" fo:country="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274" style:parent-style-name="Normal" style:family="paragraph">
      <style:paragraph-properties fo:text-align="justify">
        <style:tab-stops>
          <style:tab-stop style:type="left" style:position="0.8861in"/>
        </style:tab-stops>
      </style:paragraph-properties>
      <style:text-properties fo:hyphenate="false"/>
    </style:style>
    <style:style style:name="P275"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fo:text-indent="0.3937in"/>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 LIETUVOS RESPUBLIKOS SVEIKATOS APSAUGOS MINISTRO 2020 M. KOVO 16 D. ĮSAKYMO NR. V-390 „DĖL ĖMINIŲ IŠ PACIENTO NOSIARYKLĖS IR RYKLĖS PAĖMIMO MOBILIUOSIUOSE PUNKTUOSE COVID-19 LIGOS (KORONAVIRUSO INFEKCIJOS) LABORATORINIAMS TYRIMAMS ATLIKTI ORGANIZAVIMO TVARKOS APRAŠO<text:s/></text:span><text:span text:style-name="T10">PATVIRTINIMO“ PAKEITIMO</text:span></text:p>
      <text:p text:style-name="P11"/>
      <text:p text:style-name="P12">2021 m. vasario 25 d. Nr. V-383</text:p>
      <text:p text:style-name="P13">Vilnius</text:p>
      <text:p text:style-name="P14"/>
      <text:p text:style-name="P15"/>
      <text:p text:style-name="P16"><text:span text:style-name="T17">Pakeičiu Lietuvos Respublikos sveikatos apsaugos ministro 2020 m. kovo 16 d. įsakymą Nr. V-390 „Dėl Ėminių iš paciento nosiaryklės ir ryklės paėmimo mobiliuosiuose punktuose COVID-19 ligos (koronaviruso infekcijos) laboratoriniams tyrimams atlikti organizavimo tvarkos<text:s/></text:span><text:span text:style-name="T18">aprašo<text:s/></text:span><text:span text:style-name="T19">patvirtinimo“ ir jį išdėstau nauja redakcija:</text:span></text:p>
      <text:p text:style-name="P20"/>
      <text:p text:style-name="P21"><text:span text:style-name="T22">„LIETUVOS RESPUBLIKOS SVEIKATOS APSAUGOS MINISTRAS</text:span></text:p>
      <text:p text:style-name="P23"/>
      <text:p text:style-name="P24">ĮSAKYMAS</text:p>
      <text:p text:style-name="P25"><text:span text:style-name="T26">ĖMINIŲ PAĖMIMO MOBILIUOSIUOSE PUNKTUOSE COVID-19 LIGOS (KORONAVIRUSO INFEKCIJOS) TYRIMAMS IR TESTAMS ATLIKTI ORGANIZAVIMO TVARKOS APRAŠO<text:s/></text:span><text:span text:style-name="T27">PATVIRTINIMO</text:span></text:p>
      <text:p text:style-name="P28"/>
      <text:p text:style-name="P29"><text:span text:style-name="T30">1</text:span><text:span text:style-name="T31">.</text:span><text:span text:style-name="T32"><text:tab/></text:span><text:span text:style-name="T33">T v i r t i n u Ėminių paėmimo mobiliuosiuose punktuose<text:s/></text:span><text:span text:style-name="T34">COVID-19 ligos (koronaviruso infekcijos) tyrimams ir testams atlikti organizavimo</text:span><text:span text:style-name="T35"><text:s/>tvarkos<text:s/></text:span><text:span text:style-name="T36">aprašą<text:s/></text:span><text:span text:style-name="T37">(pridedama</text:span><text:span text:style-name="T38">).<text:s/></text:span></text:p>
      <text:p text:style-name="P39"><text:span text:style-name="T40">2</text:span><text:span text:style-name="T41">.</text:span><text:span text:style-name="T42"><text:tab/>P a v e d u įsakymo vykdymą kontroliuoti viceministrui pagal veiklos sritį.“</text:span></text:p>
      <text:p text:style-name="Normal"/>
      <text:p text:style-name="Normal"/>
      <text:p text:style-name="Normal"/>
      <text:p text:style-name="Normal"><text:span text:style-name="T43">Sveikatos apsaugos ministras <text:s text:c="78"/></text:span><text:span text:style-name="T44"><text:tab/><text:s text:c="11"/></text:span><text:span text:style-name="T45">Arūnas Dulkys</text:span></text:p>
      <text:p text:style-name="P46"/>
      <text:soft-page-break/>
      <text:p text:style-name="P47">PATVIRTINTA</text:p>
      <text:p text:style-name="P50">Lietuvos Respublikos sveikatos apsaugos ministro<text:s/></text:p>
      <text:p text:style-name="P51">2020 m. kovo 16 d. įsakymu Nr. V-390</text:p>
      <text:p text:style-name="P52">(Lietuvos Respublikos sveikatos apsaugos ministro<text:s/></text:p>
      <text:p text:style-name="P53">2021 m. vasario 25 d. įsakymo Nr. V-383</text:p>
      <text:p text:style-name="P54">redakcija)</text:p>
      <text:p text:style-name="P55"/>
      <text:p text:style-name="P56"/>
      <text:p text:style-name="P57"><text:span text:style-name="T58">ĖMINIŲ PAĖMIMO MOBILIUOSIUOSE PUNKTUOSE COVID-19 LIGOS (KORONAVIRUSO INFEKCIJOS) TYRIMAMS IR TESTAMS ATLIKTI ORGANIZAVIMO TVARKOS APRAŠA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text:s/></text:span><text:span text:style-name="T68">Ėminių paėmimo mobiliuose punktuose COVID-19 ligos (koronaviruso infekcijos) tyrimams ir testams atlikti organizavimo tvarkos<text:s/></text:span><text:span text:style-name="T69">aprašas (toliau – Aprašas)</text:span><text:span text:style-name="T70"><text:s/></text:span><text:span text:style-name="T71">nustato registracijos į mobilųjį punktą ėminiams esamai ar buvusiai COVID-19 ligai (koronaviruso infekcijai) nustatyti (toliau – ėminys) paimti, ėminių paėmimo mobiliuosiuose punktuose</text:span><text:span text:style-name="T72"><text:s/>ir jų ištyrimo organizavimo ir ėminių ištyrimo rezultatų pateikimo tvarką</text:span>.</text:p>
      <text:p text:style-name="P73"><text:span text:style-name="T74">2</text:span><text:span text:style-name="T75">.<text:s/></text:span><text:span text:style-name="T76">Mobilusis punktas</text:span><text:span text:style-name="T77"><text:s/>gali būti steigiamas</text:span><text:span text:style-name="T78"><text:s/>asmens sveikatos priežiūros įstaigoje (toliau – ASPĮ), turinčioje asmens sveikatos priežiūros veiklos licenciją, suteikiančią teisę teikti pirminės ambulatorinės asmens sveikatos priežiūros paslaugas.</text:span><text:span text:style-name="T79"><text:s/></text:span></text:p>
      <text:p text:style-name="P80"><text:span text:style-name="T81">3</text:span><text:span text:style-name="T82">. Paciento asmens duomenys, surinkti Aprašo nustatyta tvarka, tvarkomi COVID-19 ligos<text:s/></text:span>(koronaviruso infekcijos)<text:s/><text:span text:style-name="T83">nustatymo tikslu.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84"><text:span text:style-name="T85">4</text:span><text:span text:style-name="T86">. Apraše vartojamos sąvokos ir jų apibrėžtys:</text:span></text:p>
      <text:p text:style-name="P87"><text:span text:style-name="T88">4.1</text:span><text:span text:style-name="T89">.<text:s/></text:span><text:span text:style-name="T90">Mobilusis punktas<text:s/></text:span><text:span text:style-name="T91">–<text:s/></text:span><text:span text:style-name="T92">vieta ASPĮ patalpose arba ASPĮ įrengtas laikinasis statinys (palapinė, vagonėlis ar kt.), kurioje imami ėminiai COVID-19 ligos (koronaviruso infekcijos)<text:s/></text:span><text:span text:style-name="T93">tyrimams ir testams atlikti;</text:span></text:p>
      <text:p text:style-name="P94">4.2.<text:span text:style-name="T95"><text:s/></text:span><text:span text:style-name="T96">Karštoji linija 1808</text:span><text:span text:style-name="T97"><text:s/>– asmenų registracija į mobilųjį punktą arba karščiavimo kliniką, vykdoma<text:s/></text:span><text:span text:style-name="T98">trumpuoju telefonu 1808 arba elektroniniu būdu, COVID-19 ligos (koronaviruso infekcijos) tyrimams ir testams atlikti, ir informacijos izoliacijos ir kitais COVID-19 ligos (koronaviruso infekcijos) prevencijos klausimais teikimas;</text:span></text:p>
      <text:p text:style-name="P99"><text:span text:style-name="T100">4.3</text:span><text:span text:style-name="T101">.</text:span><text:span text:style-name="T102"><text:s/></text:span><text:span text:style-name="T103">Kitos Apraše vartojamos sąvokos suprantamos taip, kaip jos apibrėžtos kituose sveikatos priežiūros paslaugų teikimą reglamentuojančiuose teisės aktuose.</text:span></text:p>
      <text:p text:style-name="P104"/>
      <text:p text:style-name="P105"><text:span text:style-name="T106">II</text:span><text:span text:style-name="T107"><text:s/>SKYRIUS</text:span></text:p>
      <text:p text:style-name="P108"><text:span text:style-name="T109">REGISTRACIJOS Į MOBILŲJĮ PUNKTĄ TVARKA</text:span></text:p>
      <text:p text:style-name="P110"/>
      <text:p text:style-name="P111"><text:span text:style-name="T112">5</text:span><text:span text:style-name="T113">.<text:s/></text:span><text:span text:style-name="T114"><text:s/>Į mobilųjį punktą ėminiams paimti registruojami<text:s/></text:span><text:span text:style-name="T115">asmenys, kurių ištyrimas mobiliajame punkte nustatytas</text:span><text:span text:style-name="T116"><text:s/>Lietuvos Respublikos sveikatos apsaugos ministro<text:s/></text:span><text:span text:style-name="T117">– valstybės lygio ekstremaliosios situacijos valstybės operacijų vadovo 2020 m. gegužės 29 d. sprendime Nr. V-1336 „Dėl tikslinių ir profilaktinių tyrimų dėl COVID-19 ligos (koronaviruso infekcijos) organizavimo“.</text:span></text:p>
      <text:p text:style-name="P118"><text:span text:style-name="T119">6</text:span><text:span text:style-name="T120">. Registracija į mobilųjį punktą vykdoma per<text:s/></text:span>Karštąją liniją 1808, asmeniui savarankiškai registruojantis telefonu ar elektroniniu būdu, išskyrus atvejus, kai:</text:p>
      <text:p text:style-name="P121">6<text:span text:style-name="T122">.1</text:span><text:span text:style-name="T123">. s</text:span><text:span text:style-name="T124">ąlytį turėjusius asmenis, grįžusius iš užsienio valstybių, artimą sąlytį su sergančiuoju COVID-19 liga (koronaviruso infekcija) turėjusius asmenis ir mažos rizikos<text:s/></text:span>sąlytį su sergančiuoju COVID-19 liga (koronaviruso infekcija) turėjusius asmenis<text:span text:style-name="T125">, kurie sutiko atlikti tyrimus COVID-19 ligai (koronaviruso infekcijai) nustatyti,<text:s/></text:span>vadovaujantis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gistruoja Nacionalinis visuomenės sveikatos centras prie Sveikatos apsaugos ministerijos.</text:p>
      <text:p text:style-name="P126"><text:span text:style-name="T127">6.</text:span><text:span text:style-name="T128">2</text:span><text:span text:style-name="T129">. asmuo serga COVID-19 liga (koronaviruso infekcija) ir jį šeimos gydytojas siunčia atlikti tyrimo </text:span><text:span text:style-name="T130">dėl izoliacijos nutraukimo </text:span><text:span text:style-name="T131">anksčiau nei nustatyta</text:span><text:span text:style-name="T132"> Vaikų ir suaugusiųjų COVID-19 ligos (koronaviruso infekcijos) diagnostikos ir gydymo tvarkos apraše, patvirtintame Lietuvos Respublikos sveikatos apsaugos ministro 2020 m. kovo 16 d. įsakymu Nr. V-383 „Dėl Vaikų ir suaugusiųjų COVID-19 ligos (koronaviruso infekcijos) diagnostikos ir gydymo tvarkos aprašo patvirtinimo“</text:span><text:span text:style-name="T133">Elektroninėje sveikatos paslaugų ir bendradarbiavimo infrastruktūros informacinėje sistemoje (toliau – ESPB IS) užpildydamas siuntimą COVID-19 ligos (koronaviruso infekcijos) diagnostikos paslaugai gauti</text:span><text:span text:style-name="T134">. Tokiu atveju asmuo registruojasi į mobilųjį punktą tik <text:s/>gavęs šeimos gydytojo siuntimą.</text:span></text:p>
      <text:p text:style-name="P135"/>
      <text:p text:style-name="P136"/>
      <text:p text:style-name="P137"><text:span text:style-name="T138">III</text:span><text:span text:style-name="T139"><text:s/>SKYRIUS</text:span></text:p>
      <text:p text:style-name="P140"><text:span text:style-name="T141">ĖMINIŲ PAĖMIMO MOBILIAJAME PUNKTE IR JŲ IŠTYRIMO ORGANIZAVIMO TVARKA</text:span></text:p>
      <text:p text:style-name="P142"/>
      <text:p text:style-name="P143"><text:span text:style-name="T144">7</text:span><text:span text:style-name="T145">. Mobiliajame punkte imami ėminiai:</text:span></text:p>
      <text:p text:style-name="P146"><text:span text:style-name="T147">7.1</text:span><text:span text:style-name="T148">.</text:span><text:span text:style-name="T149"><text:s/>SARS-CoV-2 (2019-nCoV) RNR nustatymo tikralaikės PGR metodu tyrimui atlikti (toliau – PGR tyrimo ėminiai);</text:span></text:p>
      <text:p text:style-name="P150"><text:span text:style-name="T151">7.2</text:span><text:span text:style-name="T152">.<text:s/></text:span><text:span text:style-name="T153">greitajam SARS-CoV-2 antigeno testui atlikti (toliau – antigeno testo ėminiai);</text:span></text:p>
      <text:p text:style-name="P154"><text:span text:style-name="T155">7.3</text:span><text:span text:style-name="T156">.<text:s/></text:span><text:span text:style-name="T157">serologiniam imunologiniam tyrimui,<text:s/></text:span>kai nustatomi anti-S, anti-S1 arba anti-RBD IgG<text:span text:style-name="T158"><text:s/>antikūnai prieš SARS-CoV-2, atlikti (toliau – serologinio tyrimo ėminiai).</text:span></text:p>
      <text:p text:style-name="P159"><text:span text:style-name="T160">8</text:span><text:span text:style-name="T161">. Minimalūs mobiliojo punkto reikalavimai:<text:s/></text:span></text:p>
      <text:p text:style-name="P162"><text:span text:style-name="T163">8.1</text:span><text:span text:style-name="T164">. ASPĮ patalpa turi būti atskirame pastate arba laikinajame pastate, arba pastato dalyje, kuri yra atribota nuo kitų ASPĮ padalinių ir turi atskirą įėjimą ir išėjimą, arba, nesant tokių patalpų, į patalpą įeinančių ir išeinančių pacientų srautų atskyrimas turi būti užtikrinamas kitais būdais;</text:span></text:p>
      <text:p text:style-name="P165"><text:span text:style-name="T166">8.2</text:span><text:span text:style-name="T167">. ant patalpos durų turi būti nurodyta patalpos paskirtis ir pacientų priėmimo tvarka;</text:span></text:p>
      <text:p text:style-name="P168"><text:span text:style-name="T169">8.3</text:span><text:span text:style-name="T170">. ėminį paimti turi ne mažiau kaip 2 specialistų komanda, kurios bent vienas narys yra<text:s/></text:span><text:span text:style-name="T171">bendrosios praktikos slaugytojas ar kitas sveikatos priežiūros specialistas, kuris pagal Lietuvos medicinos normoje nurodytą kompetenciją turi teisę paimti ėminius</text:span><text:span text:style-name="T172">. Viena komanda be pertraukos gali dirbti ne ilgiau kaip 4 valandas.</text:span></text:p>
      <text:p text:style-name="P173"><text:span text:style-name="T174">9</text:span><text:span text:style-name="T175">. Mobiliajame punkte turi būti:</text:span></text:p>
      <text:p text:style-name="P176"><text:span text:style-name="T177">9.1</text:span><text:span text:style-name="T178">. priemonės darbui užtikrinti:</text:span></text:p>
      <text:p text:style-name="P179"><text:span text:style-name="T180">9.1.1</text:span><text:span text:style-name="T181">. ne mažiau kaip po 1 atsarginį asmens apsaugos priemonių (toliau – AAP) komplektą kiekvienai darbuotojų komandai<text:s/></text:span>ir ne mažiau kaip po 1 atsarginį<text:s/><text:span text:style-name="T182">AAP komplektą pamainai;<text:s/></text:span></text:p>
      <text:p text:style-name="P183"><text:span text:style-name="T184">9.1.2</text:span><text:span text:style-name="T185">. dėžė vienkartinių pirštinių (ne mažiau kaip 100 vnt. porų);<text:s/></text:span></text:p>
      <text:p text:style-name="P186"><text:span text:style-name="T187">9.1.3</text:span><text:span text:style-name="T188">. rankų ir paviršių dezinfekcijai skirtos dezinfekcinės medžiagos, daugkartinio naudojimo pirštinės valymo ir dezinfekcijos darbams;</text:span></text:p>
      <text:p text:style-name="P189"><text:span text:style-name="T190">9.1.4</text:span><text:span text:style-name="T191">. nedidelis lengvai dezinfekuojamas staliukas;</text:span></text:p>
      <text:p text:style-name="P192"><text:span text:style-name="T193">9.1.5</text:span><text:span text:style-name="T194"><text:s/>uždaromas konteineris su neperšlampamu maišu infekuotoms medicininėms atliekoms;</text:span></text:p>
      <text:p text:style-name="P195"><text:span text:style-name="T196">9.1.6</text:span><text:span text:style-name="T197"><text:s/>vieta specialistų komandai atsisėsti;</text:span></text:p>
      <text:p text:style-name="P198"><text:span text:style-name="T199">9.2</text:span><text:span text:style-name="T200">. priemonės PGR tyrimo ėminiams paimti:</text:span></text:p>
      <text:p text:style-name="P201"><text:span text:style-name="T202">9.2.1</text:span><text:span text:style-name="T203">.<text:s/></text:span>sterilūs tamponai (specialios priemonės su transportine virusologine terpe)<text:span text:style-name="T204">, mėgintuvėlis su transportine terpe;</text:span></text:p>
      <text:p text:style-name="P205"><text:span text:style-name="T206">9.2.2</text:span><text:span text:style-name="T207">.<text:s/></text:span>sandarūs plastikiniai maišeliai su absorbuojančia medžiaga (antrinė ėminio pakuotė);</text:p>
      <text:p text:style-name="P208"><text:span text:style-name="T209">9.2.3</text:span><text:span text:style-name="T210">. kartoninė dėžė mėgintuvėliams su ėminiais sudėti (tretinė pakuotė), nenuplaunamas rašiklis;</text:span></text:p>
      <text:p text:style-name="P211"><text:span text:style-name="T212">9.2.4</text:span><text:span text:style-name="T213">. du šaltkrepšiai arba šaldytuvai (vienas skirtas mėgintuvėliams su švariomis terpėmis, kitas – mėgintuvėliams su ėminiais);</text:span></text:p>
      <text:p text:style-name="P214"><text:span text:style-name="T215">9.2.5</text:span><text:span text:style-name="T216">. dėžė vienkartinių servetėlių, skirtų nosies sekretui išpūsti;</text:span></text:p>
      <text:p text:style-name="P217"><text:span text:style-name="T218">9.2.6</text:span><text:span text:style-name="T219">. liežuvio prispaudikliai;</text:span></text:p>
      <text:p text:style-name="P220"><text:span text:style-name="T221">9.3</text:span><text:span text:style-name="T222">.<text:s/></text:span><text:span text:style-name="T223">antigeno <text:s/>testo ėminių ir<text:s/></text:span><text:span text:style-name="T224">serologinio tyrimo ėminių paėmimo rinkiniai ir, prireikus, kitos <text:s text:c="2"/>priemonės, reikalingos atliekant jų paėmimą (pvz. laikmatis, rašikliai ir kt.).</text:span></text:p>
      <text:p text:style-name="P225"><text:span text:style-name="T226">10</text:span><text:span text:style-name="T227">. Ėminių paėmimas atliekamas šia tvarka:</text:span></text:p>
      <text:p text:style-name="P228"><text:span text:style-name="T229">10.1</text:span><text:span text:style-name="T230">. pacientas atvyksta į mobilųjį punktą jam paskirtu laiku (ne anksčiau nei 10 min. iki paskirto laiko). Į patalpą pacientai įleidžiami po vieną. Atvykus<text:s/></text:span><text:span text:style-name="T231">paprašoma paciento parodyti gautą Karštosios linijos<text:s/></text:span>1808<text:s/><text:span text:style-name="T232">registracijos žinutę ir pateikti asmens tapatybę patvirtinantį dokumentą;</text:span></text:p>
      <text:p text:style-name="P233"><text:span text:style-name="T234">10.3</text:span><text:span text:style-name="T235">. pacientui paimamas PGR tyrimo, antigeno testo ar serologinio tyrimo ėminys. Jei imamas PGR tyrimo ėminys, jis supakuojamas transportavimui;</text:span></text:p>
      <text:p text:style-name="P236"><text:span text:style-name="T237">10.4</text:span><text:span text:style-name="T238">. <text:s/>ėminio paėmimas patvirtinamas HybridLab registracijos laiko juostoje tyrimo užsakymui suformuoti;</text:span></text:p>
      <text:p text:style-name="P239"><text:span text:style-name="T240">10.5</text:span><text:span text:style-name="T241">. ėminį ėmęs specialistų komandos narys nusimauna vienkartines pirštines, jas išmeta į infekuotoms medicininėms atliekoms skirtą neperšlampamą maišą, esantį uždarame infekuotų medicininių atliekų konteineryje, ir dezinfekuoja rankas. Prieš imant ėminį kitam pacientui, užsimaunama nauja vienkartinių pirštinių pora, prieš tai dezinfekavus rankas. Kitos AAP nekeičiamos, jei nebuvo užterštos paciento kūno skysčiais;<text:s/></text:span></text:p>
      <text:p text:style-name="P242"><text:span text:style-name="T243">10.6</text:span><text:span text:style-name="T244">. kiekvienas specialistų komandos narys, baigęs pamainą, saugiai nusirengia / nusiima AAP, sudeda jas į infekuotų medicininių atliekų konteinerį, nusiplauna ir dezinfekuoja rankas;</text:span></text:p>
      <text:p text:style-name="P245"><text:span text:style-name="T246">10.7</text:span><text:span text:style-name="T247">. maišai su infekuotomis medicininėmis atliekomis tvarkomi vadovaujantis ASPĮ vadovo nustatyta infekcijų kontrolės tvarka pagal Lietuvos higienos normoje HN 66:2013 „Medicininių atliekų tvarkymo saugos reikalavimai“, patvirtintoje Lietuvos Respublikos sveikatos apsaugos ministro 2013 <text:s text:c="2"/> m. liepos 18 d. įsakymu Nr. V-706 „Dėl Lietuvos higienos normos HN 66:2013 „Medicininių atliekų tvarkymo saugos reikalavimai“ patvirtinimo“, nustatytus medicininių atliekų tvarkymo reikalavimus.</text:span></text:p>
      <text:p text:style-name="P248"><text:span text:style-name="T249">11</text:span><text:span text:style-name="T250">. Mobiliajame punkte paimtų PGR tyrimo ėminių ištyrimas atliekamas turinčiose teisę atlikti PGR tyrimus laboratorijose, kurios atitinka Lietuvos Respublikos sveikatos apsaugos ministro 2020 m. gruodžio 4 d. įsakyme Nr. V-2797 „Dėl COVID-19 ligos (koronaviruso infekcijos) nustatymo tyrimų ir serologinių tyrimų atlikimo tvarkos aprašo patvirtinimo“</text:span><text:span text:style-name="T251"><text:s/></text:span><text:span text:style-name="T252">nustatytus reikalavimus</text:span><text:span text:style-name="T253">.</text:span><text:span text:style-name="T254"><text:s/>Mobilūs punktai paimtus PGR tyrimų ėminius COVID-19 ligos (koronaviruso infekcijos) laboratoriniams tyrimams atlikti pristato jiems priskirtoms laboratorijoms. Esant poreikiui ir s</text:span><text:span text:style-name="T255">iekiant racionaliai naudoti turimus išteklius, ėminių perskirstymą kitoms laboratorijoms koordinuoja Nacionalinės visuomenės sveikatos priežiūros laboratorija. <text:s/></text:span></text:p>
      <text:p text:style-name="P256"><text:span text:style-name="T257">12</text:span><text:span text:style-name="T258">.</text:span><text:span text:style-name="T259"><text:s/>PGR tyrimo ė</text:span>miniai į laboratoriją pristatomi kartu su informacija apie ėminį (skaitmeniniu formatu ir (arba) popierinėje formoje), kurią sudaro: ėminio Nr., paciento vardas ir pavardė, asmens kodas arba Elektroninės sveikatos istorijos numeris, ėminio paėmimo data, ėminį paėmęs mobilusis punktas, ėminį paėmusio mobiliojo punkto kontaktinio asmens, į kurį galima būtų kreiptis dėl papildomos informacijos, duomenys (vardas, pavardė, telefono Nr., el. paštas). Šiame punkte nurodyti asmens duomenys tvarkomi PGR tyrimui paimtų ėminių ištyrimo ir <text:s/>rezultatų teikimo į ESPB IS tikslais.</text:p>
      <text:p text:style-name="P260"><text:span text:style-name="T261">13</text:span><text:span text:style-name="T262">.<text:s/></text:span>Antigeno testo ir serologinio testo ėminių ištyrimas atliekamas mobiliajame punkte<text:span text:style-name="T263"><text:s/>taip, kaip nurodyta a</text:span>ntigeno testo ar serologinio testo<text:s/><text:span text:style-name="T264">gamintojo instrukcijoje.</text:span></text:p>
      <text:p text:style-name="P265"><text:span text:style-name="T266">14</text:span><text:span text:style-name="T267">.<text:s/></text:span><text:span text:style-name="T268">Mobiliojo punkto darbo laikas turi būti užtikrinamas, atsižvelgiant į besikreipiančių pacientų srautus ir užtikrinant</text:span><text:s/>tyrimų atlikimą tokia apimtimi, kaip tai<text:span text:style-name="T269"><text:s/>nustatyta<text:s/></text:span><text:span text:style-name="T270">Lietuvos Respublikos sveikatos apsaugos ministro<text:s/></text:span><text:span text:style-name="T271">– valstybės lygio ekstremaliosios situacijos valstybės operacijų vadovo 2020 m. gegužės 29 d. sprendime Nr. V-1336 „Dėl tikslinių ir profilaktinių tyrimų dėl COVID-19 ligos (koronaviruso infekcijos) organizavimo“</text:span><text:span text:style-name="T272">. <text:s/></text:span></text:p>
      <text:p text:style-name="P273"/>
      <text:p text:style-name="P274"/>
      <text:p text:style-name="P275"><text:span text:style-name="T276">IV</text:span><text:span text:style-name="T277"><text:s/>SKYRIUS</text:span></text:p>
      <text:p text:style-name="P278"><text:span text:style-name="T279">ĖMINIŲ IŠTYRIMO REZULTATŲ PATEIKIMO TVARKA</text:span></text:p>
      <text:p text:style-name="P280"/>
      <text:p text:style-name="P281">15.<text:tab/>Laboratorija PGR tyrimo ėminių ištyrimo rezultatus suveda į ESPB IS Laboratorinio tyrimo rezultatų (duomenų) protokolo formą E200-a.<text:s/></text:p>
      <text:p text:style-name="P282">16. Mobiliojo punkto specialistų komandos narys<text:span text:style-name="T283"><text:s/>antigeno testo ir<text:s/></text:span><text:span text:style-name="T284">serologinio testo<text:s/></text:span>rezultatus suveda į HybridLab registracijos laiko juostą.</text:p>
      <text:p text:style-name="P285"><text:span text:style-name="T286">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21-02-25T07:26:00Z</meta:creation-date>
    <dc:date>2021-02-25T07:26:00Z</dc:date>
    <meta:template xlink:href="Normal.dotm" xlink:type="simple"/>
    <meta:editing-cycles>2</meta:editing-cycles>
    <meta:editing-duration>PT0S</meta:editing-duration>
    <meta:document-statistic meta:page-count="5" meta:paragraph-count="115" meta:word-count="1628" meta:character-count="12540" meta:row-count="459" meta:non-whitespace-character-count="11027"/>
  </office:meta>
</office:document-meta>
</file>