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fo:letter-spacing="0.0694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color="#000000" fo:language="en" fo:country="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text-position="super 66.6%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line-height-at-least="0.25in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<text:s/></text:span><text:span text:style-name="T17">LIETUVOS RESPUBLIKOS VYRIAUSYBĖS 2014 M. BIRŽELIO 4 D. NUTARIMO NR. 528 „DĖL ATSAKOMYBĖS IR FUNKCIJŲ PASKIRSTYMO TARP INSTITUCIJŲ, ĮGYVENDINANT 2014–2020 METŲ EUROPOS SĄJUNGOS FONDŲ INVESTICIJŲ VEIKSMŲ PROGRAMĄ IR RENGIANTIS ĮGYVENDINTI 2021–2027 METŲ EUROPOS SĄJUNGOS FONDŲ INVESTICIJŲ PROGRAMĄ“ PAKEITIMO</text:span></text:p>
      <text:p text:style-name="P18"/>
      <text:p text:style-name="P19">2022 m. liepos 20 d. Nr.<text:s/><text:span text:style-name="T20">767</text:span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4 m. birželio 4 d. nutarimą Nr. 528 „</text:span>Dėl<text:s/><text:span text:style-name="T29">atsakomybės ir funkcijų paskirstymo tarp institucijų, įgyvendinant 2014–2020 metų Europos Sąjungos fondų investicijų veiksmų programą ir rengiantis įgyvendinti 2021–2027 metų Europos Sąjungos fondų investicijų programą</text:span><text:span text:style-name="T30">“:</text:span></text:p>
      <text:p text:style-name="P31"><text:span text:style-name="T32">1</text:span><text:span text:style-name="T33">. Pripažinti netekusiu galios 3.1.4 papunktį.</text:span></text:p>
      <text:p text:style-name="P34"><text:span text:style-name="T35">2</text:span><text:span text:style-name="T36">. Pakeisti<text:s/></text:span>nurodytu nutarimu patvirtintas Atsakomybės ir funkcijų paskirstymo tarp institucijų, įgyvendinant 2014–2020 metų Europos Sąjungos fondų investicijų veiksmų programą ir rengiantis įgyvendinti 2021–2027 metų Europos Sąjungos fondų investicijų programą, taisykles:</text:p>
      <text:p text:style-name="P37"><text:span text:style-name="T38">2.1</text:span><text:span text:style-name="T39">.<text:s/></text:span><text:span text:style-name="T40">Papildyti 7.7</text:span><text:span text:style-name="T41">1</text:span><text:span text:style-name="T42">–7.7</text:span><text:span text:style-name="T43">3</text:span><text:span text:style-name="T44"><text:s/>papunkčiais:</text:span></text:p>
      <text:p text:style-name="P45">„7.7<text:span text:style-name="T46">1</text:span>. skelbia kvietimus teikti projektinius pasiūlymus dėl regionų projektų sąrašų sudarymo;</text:p>
      <text:p text:style-name="P47">7.7<text:span text:style-name="T48">2</text:span>. vertina pateiktų projektinių pasiūlymų dėl regionų projektų atitiktį regionų projektų finansavimo sąlygoms;</text:p>
      <text:p text:style-name="P49">7.7<text:span text:style-name="T50">3</text:span>. apibendrina pateiktus projektinius pasiūlymus dėl regionų projektų ir šią informaciją teikia regiono plėtros taryboms;“.</text:p>
      <text:p text:style-name="P51"><text:span text:style-name="T52">2.2</text:span><text:span text:style-name="T53">. Pakeisti 9.3.5 papunktį ir jį išdėstyti taip:</text:span></text:p>
      <text:p text:style-name="P54"><text:span text:style-name="T55">„</text:span><text:span text:style-name="T56">9.3.5</text:span><text:span text:style-name="T57">. atlieka pirkimų,<text:s/></text:span><text:span text:style-name="T58">kurių išlaidos finansuojamos arba planuojamos finansuoti projekto lėšomis,</text:span><text:span text:style-name="T59"><text:s/>priežiūrą teisės aktų, reglamentuojančių veiksmų programos administravimą ir finansavimą, nustatyta tvarka;“.</text:span></text:p>
      <text:p text:style-name="P60"><text:span text:style-name="T61">2.3</text:span><text:span text:style-name="T62">.<text:s/></text:span><text:span text:style-name="T63">Pripažinti netekusiu galios II skyriaus šeštąjį skirsnį.</text:span></text:p>
      <text:p text:style-name="P64"/>
      <text:p text:style-name="P65"><text:span text:style-name="T66">Ministrė Pirmininkė</text:span><text:span text:style-name="T67"><text:tab/></text:span><text:span text:style-name="T68"><text:tab/>Ingrida Šimonytė</text:span></text:p>
      <text:p text:style-name="P69"/>
      <text:p text:style-name="P70"/>
      <text:p text:style-name="P71"><text:span text:style-name="T72">Finansų ministrė</text:span><text:span text:style-name="T73"><text:tab/></text:span><text:span text:style-name="T7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Kaminskaitė</meta:initial-creator>
    <dc:creator>adlibuser</dc:creator>
    <meta:creation-date>2022-07-21T14:48:00Z</meta:creation-date>
    <dc:date>2022-07-21T14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8" meta:character-count="1872" meta:row-count="41" meta:non-whitespace-character-count="1657"/>
  </office:meta>
</office:document-meta>
</file>