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3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in"/>
          <style:tab-stop style:type="left" style:position="0.62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in"/>
          <style:tab-stop style:type="left" style:position="0.625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5.0208in"/>
        </style:tab-stops>
      </style:paragraph-properties>
    </style:style>
    <style:style style:name="P120" style:parent-style-name="Normal" style:family="paragraph">
      <style:paragraph-properties>
        <style:tab-stops>
          <style:tab-stop style:type="left" style:position="5.0208in"/>
        </style:tab-stops>
      </style:paragraph-properties>
    </style:style>
    <style:style style:name="P121" style:parent-style-name="Normal" style:family="paragraph">
      <style:paragraph-properties>
        <style:tab-stops>
          <style:tab-stop style:type="left" style:position="5.0208in"/>
        </style:tab-stops>
      </style:paragraph-properties>
    </style:style>
    <style:style style:name="P122" style:parent-style-name="Normal" style:family="paragraph">
      <style:paragraph-properties>
        <style:tab-stops>
          <style:tab-stop style:type="left" style:position="5.0208in"/>
        </style:tab-stops>
      </style:paragraph-properties>
    </style:style>
    <style:style style:name="P1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4" style:parent-style-name="Normal" style:master-page-name="MPF1" style:family="paragraph">
      <style:paragraph-properties fo:break-before="page" fo:text-indent="3.15in" style:page-number="1"/>
      <style:text-properties style:font-size-complex="12pt"/>
    </style:style>
    <style:style style:name="P130" style:parent-style-name="Normal" style:family="paragraph">
      <style:paragraph-properties fo:text-indent="3.15in"/>
      <style:text-properties style:font-size-complex="12pt"/>
    </style:style>
    <style:style style:name="P131" style:parent-style-name="Normal" style:family="paragraph">
      <style:paragraph-properties fo:text-indent="3.15in"/>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line-height="150%"/>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6895in"/>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6895in">
        <style:tab-stops>
          <style:tab-stop style:type="left" style:position="0.8861in"/>
        </style:tab-stops>
      </style:paragraph-properties>
      <style:text-properties style:font-size-complex="12pt" fo:background-color="#FFFF00"/>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tyle-complex="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background-color="#FFFFFF"/>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6895in"/>
      <style:text-properties fo:font-weight="bold" style:font-weight-asian="bold"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5909in"/>
          <style:tab-stop style:type="left" style:position="0.6895in"/>
          <style:tab-stop style:type="left" style:position="5.25in"/>
        </style:tab-stops>
      </style:paragraph-properties>
    </style:style>
    <style:style style:name="P284" style:parent-style-name="Normal" style:family="paragraph">
      <style:paragraph-properties fo:text-align="center">
        <style:tab-stops>
          <style:tab-stop style:type="left" style:position="2.979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5909in"/>
          <style:tab-stop style:type="left" style:position="0.6895in"/>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INFRASTRUKTŪROS PRIPAŽINIMO PRIORITETINE KRITERIJŲ IR PASVALIO RAJONO SAVIVALDYBĖS INFRASTRUKTŪROS PRIPAŽINIMO PRIORITETINE TVARKOS APRAŠO PATVIRTINIMO</text:span></text:p>
      <text:p text:style-name="Normal"/>
      <text:p text:style-name="P13">2021 m. rugpjūčio 25 d. Nr. T1-148</text:p>
      <text:p text:style-name="P14">Pasvalys</text:p>
      <text:p text:style-name="Normal"/>
      <text:p text:style-name="Normal"/>
      <text:p text:style-name="P15"><text:span text:style-name="T16">Vadovaudamasi<text:s/></text:span>Lietuvos Respublikos vietos savivaldos įstatymo 6 straipsnio 19 punktu, 16 straipsnio 4 dalimi,<text:s/><text:span text:style-name="T17">Lietuvos Respublikos<text:s/></text:span><text:span text:style-name="T18">savivaldybių infrastruktūros plėtros įstatymo 2 straipsnio 4 dalimi ir 4 straipsnio 2 dalies 2 punktu</text:span><text:span text:style-name="T19">, Pasvalio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tvirtinti, kad<text:s/></text:span><text:span text:style-name="T27">Pasvalio</text:span><text:span text:style-name="T28"><text:s/>rajono savivaldybės (toliau – Savivaldybė) infrastruktūra, kuri yra nurodyta kaip prioritetinė<text:s/></text:span><text:span text:style-name="T29">Savivaldybės teritorijos bendrajame plane, patvirtintame Savivaldybės tarybos<text:s/></text:span>2008 m. kovo 26 d. sprendimu Nr. T1-47 „Dėl Pasvalio teritorijos bendrojo plano patvirtinimo“ (<text:span text:style-name="T30">Pasvalio rajono savivaldybės tarybos 2021 m. vasario 24 d. sprendimo Nr. T1-21 redakcija</text:span>),<text:s/><text:span text:style-name="T31">nuo bendrojo plano patvirtinimo Savivaldybės tarybos sprendimu dienos yra laikoma atitinkanti infrastruktūros pripažinimo prioritetine Savivaldybės infrastruktūra kriterijus ir prioritetine savivaldybės infrastruktūra.</text:span></text:p>
      <text:p text:style-name="P32"><text:span text:style-name="T33">2</text:span><text:span text:style-name="T34">.</text:span><text:span text:style-name="T35"><text:tab/><text:s/>Patvirtinti šiuos Savivaldybės infrastruktūros pripažinimo prioritetine kriterijus, pagal kuriuos, atitikus bent vieną kriterijų, neprioritetinė Savivaldybės infrastruktūra gali būti pripažįstama prioritetine:</text:span></text:p>
      <text:p text:style-name="P36"><text:span text:style-name="T37">2.1</text:span><text:span text:style-name="T38">.</text:span><text:span text:style-name="T39"><text:tab/></text:span><text:span text:style-name="T40">Savivaldybės infrastruktūros plėtra yra būtina užtikrinti viešąjį interesą ir (ar) tokios<text:s/></text:span><text:span text:style-name="T41">konkrečiai įvardintos</text:span><text:span text:style-name="T42"><text:s/>infrastruktūros įrengimas privalomas pagal Lietuvos Respublikos įstatymus, Lietuvos Respublikos Vyriausybės nutarimus ar ministrų įsakymus;</text:span></text:p>
      <text:p text:style-name="P43"><text:span text:style-name="T44">2.2</text:span><text:span text:style-name="T45">.</text:span><text:span text:style-name="T46"><text:tab/></text:span><text:span text:style-name="T47">Savivaldybės<text:s/></text:span><text:span text:style-name="T48">infrastruktūros plėtra priskirta prioritetui<text:s/></text:span><text:span text:style-name="T49">S</text:span><text:span text:style-name="T50">avivaldybės teritorijų planavimo dokumentuose, teritorijos bendrajame plane, Savivaldybės tarybos patvirtintuose specialiuosiuose planuose arba strateginio planavimo dokumentuose;</text:span></text:p>
      <text:p text:style-name="P51"><text:span text:style-name="T52">2.3</text:span><text:span text:style-name="T53">.</text:span><text:span text:style-name="T54"><text:tab/></text:span><text:span text:style-name="T55">atitinkamos<text:s/></text:span><text:span text:style-name="T56">Savivaldybės infrastruktūros numatomų naudotojų skaičius tam tikroje Savivaldybės teritorijoje (jos dalyje, sudarančioje ne mažiau kaip kvartalą) pasiekia 1/4 (vieną ketvirtadalį) Savivaldybės infrastruktūros naudotojų skaičiaus. Toks numatomų Savivaldybės infrastruktūros naudotojų skaičius nustatomas pagal rengiamus ar parengtus vietovės lygmens teritorijų planavimo dokumentus ar išduotus statybą leidžiančius dokumentus;</text:span></text:p>
      <text:p text:style-name="P57"><text:span text:style-name="T58">2.4</text:span><text:span text:style-name="T59">.</text:span><text:span text:style-name="T60"><text:tab/></text:span><text:span text:style-name="T61">Savivaldybės infrastruktūros plėtra yra būtina kompaktiškai užstatytos savivaldybės teritorijos (jos dalies) plėtrai, kurios vystymo potencialas, vertinant maksimalų užstatymo intensyvumą, yra didesnis už savivaldybės (jos dalies sudarančioje ne mažiau, kaip kvartalą) vidurkį ar kurios gyventojų tankis viršija Teritorijų planavimo normų, patvirtintų Aplinkos ministro 2014 m. sausio 2 d. įsakymu Nr. D1-7 „Dėl teritorijų planavimo normų patvirtinimo“, 18 punkte pateiktą dydį. Vertinami tik deklaravę gyvenamąją vietą atitinkamoje savivaldybės teritorijoje gyventojai</text:span><text:span text:style-name="T62">;</text:span></text:p>
      <text:p text:style-name="P63"><text:span text:style-name="T64">2.5</text:span><text:span text:style-name="T65">. Savivaldybės<text:s/></text:span><text:span text:style-name="T66">infrastruktūros plėtra finansuojama iš Europos Sąjungos struktūrinių fondų ir (ar) Lietuvos Respublikos biudžeto programų, ir (ar) kitų fondų ar programų lėšų;</text:span></text:p>
      <text:p text:style-name="P67"><text:span text:style-name="T68">2.6</text:span><text:span text:style-name="T69">.<text:s/></text:span><text:span text:style-name="T70">Savivaldybės infrastruktūros plėtra yra būtina užtikrinti valstybei svarbaus projekto arba regioninės svarbos projekto įgyvendinimą;</text:span></text:p>
      <text:p text:style-name="P71"><text:span text:style-name="T72">2.7</text:span><text:span text:style-name="T73">. Savivaldybės infrastruktūros plėtra yra būtina užtikrinti investicijas Savivaldybės teritorijoje (jos dalyje) vadovaujantis Lietuvos Respublikos investicijų įstatymu;</text:span><text:span text:style-name="T74"><text:s/></text:span></text:p>
      <text:p text:style-name="P75"><text:span text:style-name="T76">2.8</text:span><text:span text:style-name="T77">. Savivaldybės infrastruktūros plėtra būtina užtikrinti Savivaldybės urbanizuotos teritorijos, kurioje pagal<text:s/></text:span><text:span text:style-name="T78">S</text:span><text:span text:style-name="T79">avivaldybės teritorijos bendrąjį planą arba strateginio planavimo dokumentus yra numatoma teritorijų konversija, konversijos tikslus arba yra reikalinga Savivaldybės urbanizuotos teritorijos</text:span><text:s/>vidinės struktūros tobulinimui ir (ar) darniai plėtrai<text:span text:style-name="T80">:</text:span><text:span text:style-name="T81"><text:s/></text:span></text:p>
      <text:p text:style-name="P82"><text:span text:style-name="T83">2.8.1</text:span><text:span text:style-name="T84">. Socialinė savivaldybės<text:s/></text:span>infrastruktūra, skirta ugdymo poreikiams tenkinti <text:s/>(ikimokyklinio, priešmokyklinio ir bendrojo ugdymo įstaigų įrengimas, statyba ar rekonstrukcija, siekiant padidinti ugdymo vietų skaičių) ir šiai Savivaldybės funkcijai vykdyti užtikrinant darnų judumą mieste bei mažinant gyventojų mobilumo poreikius kompaktiškai užstatytose Savivaldybės teritorijose;</text:p>
      <text:p text:style-name="P85"><text:span text:style-name="T86">2.8.2</text:span><text:span text:style-name="T87">. Socialinė savivaldybės infrastruktūra,<text:s/></text:span>skirta socialinėms Savivaldybės funkcijoms vykdyti (gydymo įstaigos, socialinis būstas, slaugos namai, dienos centrai ir kt.), kuri planuojama urbanizuotose teritorijose ir gyvenamųjų teritorijų centruose (pacentriuose), užtikrinant gerą pasiekimą viešuoju transportu ir bevariklėmis transporto priemonėmis Savivaldybės teritorijose; <text:s/></text:p>
      <text:p text:style-name="P88"><text:span text:style-name="T89">2.8.3</text:span><text:span text:style-name="T90">.Savivaldybės infrastruktūra<text:s/></text:span>skirta užtikrinti sparčiai besivystančių urbanizuojamų mišrių gyvenamosios ir paslaugų funkcijos rajonų susisiekimui su miestų centrais ir kitais gyvenamaisiais rajonais, užtikrinant pasiekimą viešuoju transportu ir bevariklėmis transporto priemonėmis; pagrindinių ar aptarnaujančių gatvių su inžinerinių komunikacijų koridoriais ir inžineriniais tinklais juose bei viešojo transporto maršrutais įrengimas urbanizuojamose teritorijose, kuriose teritorijų planavimo dokumentais numatyta teritorijų plėtra yra įgyvendinta ne mažiau kaip ketvirtadaliu ir (ar) yra susiformavusių kompaktiškai užstatytų teritorijų;<text:s/><text:span text:style-name="T91"><text:s/></text:span></text:p>
      <text:p text:style-name="P92"><text:span text:style-name="T93">2.9</text:span><text:span text:style-name="T94">. Savivaldybės infrastruktūros plėtra yra būtina užtikrinti nekilnojamojo kultūros paveldo objekto įveiklinimą, kai nekilnojamojo kultūros paveldo objekto vystymas yra finansuojamas iš <text:s/>Europos Sąjungos struktūrinių fondų ir (ar) Lietuvos Respublikos biudžeto programų lėšų.<text:s/></text:span></text:p>
      <text:p text:style-name="P95"><text:span text:style-name="T96">3</text:span><text:span text:style-name="T97">. Patvirtinti Pasvalio rajono savivaldybės infrastruktūros<text:s/></text:span>pripažinimo<text:span text:style-name="T98"><text:s/></text:span>prioritetine tvarkos aprašą<text:span text:style-name="T99"><text:s/>(pridedama).</text:span></text:p>
      <text:p text:style-name="P100"><text:span text:style-name="T101">4</text:span><text:span text:style-name="T102">. Nustatyti, kad:</text:span></text:p>
      <text:p text:style-name="P103"><text:span text:style-name="T104">4.1</text:span><text:span text:style-name="T105">. Savivaldybės infrastruktūra kuri atitinka šio sprendimo 2 dalyje numatytus<text:s/></text:span><text:span text:style-name="T106">s</text:span>avivaldybės infrastruktūros pripažinimo prioritetine kriterijus (vieną iš jų), Savivaldybės taryba turi teisę, bet ne pareigą, sprendimu pripažinti prioritetine,<text:s/><text:span text:style-name="T107">Savivaldybės infrastruktūros<text:s/></text:span>pripažinimo prioritetine tvarkos apraše nustatyta tvarka.</text:p>
      <text:p text:style-name="P108"><text:span text:style-name="T109">4.2</text:span><text:span text:style-name="T110">. Savivaldybės infrastruktūra, kuri patenka į šiuo metu galiojančiame Savivaldybės bendrajame plane nurodytas prioritetinės plėtros teritorijas, iki 2023 m. sausio 1 d.<text:s/></text:span>Savivaldybės taryba turi teisę, bet ne pareigą, sprendimu pripažinti prioritetine,<text:s/><text:span text:style-name="T111">Savivaldybės infrastruktūros<text:s/></text:span>pripažinimo prioritetine tvarkos apraše nustatyta tvarka. Ši nuostata galioja iki<text:s/><text:span text:style-name="T112">2023 m. sausio 1 d. arba iki ankstesnės dienos, kai įsigalioja Savivaldybės teritorijos bendrojo plano korektūra ar keitimas, kuriuo yra pakoreguojamos šiuo metu galiojančiame Savivaldybės bendrajame plane nurodytos prioritetinės plėtros teritorijos, atsižvelgiant į Savivaldybės galimybes užtikrinti šių teritorijų Savivaldybės infrastuktūros plėtrą pagal<text:s/></text:span><text:span text:style-name="T113">Lietuvos Respublikos savivaldybių infrastruktūros plėtros įstatymo reikalavimus.</text:span></text:p>
      <text:p text:style-name="P114"><text:span text:style-name="T115">5</text:span><text:span text:style-name="T116">. Nustatyti, kad šis sprendimas įsigalioja 2021 m. rugsėjo 1 d.</text:span></text:p>
      <text:p text:style-name="P117">Sprendimas gali būti skundžiamas<text:s/><text:span text:style-name="T118">Lietuvos Respublikos administracinių bylų teisenos įstatymo</text:span><text:s/>nustatyta tvarka.</text:p>
      <text:p text:style-name="P119"/>
      <text:p text:style-name="P120"/>
      <text:p text:style-name="P121"/>
      <text:p text:style-name="P122">Savivaldybės meras<text:tab/>Gintautas Gegužinskas</text:p>
      <text:p text:style-name="P123"/>
      <text:soft-page-break/>
      <text:p text:style-name="P124">PATVIRTINTA</text:p>
      <text:p text:style-name="P130">Pasvalio rajono savivaldybės tarybos</text:p>
      <text:p text:style-name="P131">2021 m. rugpjūčio 25 d. sprendimu Nr. T-148</text:p>
      <text:p text:style-name="P132"/>
      <text:p text:style-name="P133"><text:span text:style-name="T134">PASVALIO rajono savivaldybės infrastruktūros pripažinimo prioritetine tvarkos aprašAS</text:span></text:p>
      <text:p text:style-name="P135"/>
      <text:p text:style-name="P136"><text:span text:style-name="T137">I</text:span><text:span text:style-name="T138"><text:s/>SKYRIUS</text:span></text:p>
      <text:p text:style-name="P139"><text:span text:style-name="T140">BENDROSIOS NUOSTATOS <text:s/></text:span></text:p>
      <text:p text:style-name="P141"/>
      <text:p text:style-name="P142"><text:span text:style-name="T143">1</text:span><text:span text:style-name="T144">. Pasvalio rajono savivaldybės (toliau – Savivaldybė) infrastruktūros pripažinimo prioritetine tvarkos aprašas (toliau – Aprašas) nustato Savivaldybės infrastruktūros pripažinimo prioritetine tvarką pagal Savivaldybės tarybos patvirtintus savivaldybės infrastruktūros pripažinimo prioritetine kriterijus.</text:span></text:p>
      <text:p text:style-name="P145"><text:span text:style-name="T146">2</text:span><text:span text:style-name="T147">. Sprendimą dėl konkrečios neprioritetinės Savivaldybės infrastruktūros pripažinimo prioritetine priima Savivaldybės taryba.</text:span></text:p>
      <text:p text:style-name="P148"><text:span text:style-name="T149">3</text:span><text:span text:style-name="T150">. Aprašas yra taikomas kai Savivaldybės infrastruktūros pripažinimą prioritetine inicijuoja fizinis, juridinis asmuo (toliau – Suinteresuotas asmuo). Savivaldybės infrastruktūros pripažinimą prioritetine taip pat gali inicijuoti Savivaldybės infrastruktūros plėtros organizatorius (toliau – Organizatorius), priimdamas Aprašo 12 punkte nurodytą sprendimą, įvertinęs Organizatoriaus surinktą Aprašo 8 ir 9 punktuose nurodytą informaciją ir nustatęs, kad neegzistuoja Aprašo 11 punkte numatytos aplinkybės.</text:span></text:p>
      <text:p text:style-name="P151"><text:span text:style-name="T152">4</text:span><text:span text:style-name="T153">. Savivaldybės infrastruktūra, kuri yra numatoma kaip prioritetinė<text:s/></text:span><text:span text:style-name="T154">Savivaldybės teritorijos bendrajame plane, patvirtintame Savivaldybės tarybos 2008 m. kovo 26 d. sprendimu Nr. T1-47 „Dėl Pasvalio teritorijos bendrojo plano patvirtinimo“ (Pasvalio rajono savivaldybės tarybos 2021 m. vasario 24 d. sprendimo Nr. T1-21 redakcija),<text:s/></text:span><text:span text:style-name="T155">nuo bendrojo plano patvirtinimo Savivaldybės tarybos sprendimu dienos yra laikoma prioritetine Savivaldybės infrastruktūra.</text:span></text:p>
      <text:p text:style-name="P156"/>
      <text:p text:style-name="P157"><text:span text:style-name="T158">II</text:span><text:span text:style-name="T159"><text:s/>SKYRIUS<text:s/></text:span></text:p>
      <text:p text:style-name="P160"><text:span text:style-name="T161">SAVIVALDYBĖS INFRASTRUKTŪROS PRIPAŽINIMO<text:s/></text:span></text:p>
      <text:p text:style-name="P162"><text:span text:style-name="T163">PRIORITETINE TVARKA</text:span></text:p>
      <text:p text:style-name="P164"/>
      <text:p text:style-name="P165"><text:span text:style-name="T166">5</text:span><text:span text:style-name="T167">. Suinteresuotas asmuo inicijuoja procedūras, kad tam tikra neprioritetinė Savivaldybės infrastruktūra, kuri atitinka Savivaldybės tarybos patvirtintus kriterijus, būtų pripažinta prioritetine,<text:s/></text:span><text:span text:style-name="T168">pateikdamas pasiūlymą</text:span><text:span text:style-name="T169"><text:s/>(toliau – Pasiūlymas) Organizatoriui.</text:span></text:p>
      <text:p text:style-name="P170"><text:span text:style-name="T171">6</text:span><text:span text:style-name="T172">. Suinteresuoto asmens Pasiūlymas su Aprašo 8 ir 9 punktuose nurodytais pridedamais dokumentais ir informacija gali būti pateikiamas Organizatoriui tiesiogiai (pasirašytinai), paštu ar per kurjerius arba elektroninių ryšių priemonėmis. Elektroninių ryšių priemonėmis pateikti dokumentai turi būti pasirašyti saugiu elektroniniu parašu. Dokumentai saugomi Lietuvos Respublikos dokumentų ir archyvų įstatymo nustatyta tvarka.</text:span></text:p>
      <text:p text:style-name="P173"><text:span text:style-name="T174">7</text:span><text:span text:style-name="T175">. Pasiūlyme turi būti nurodyta:<text:s/></text:span></text:p>
      <text:p text:style-name="P176"><text:span text:style-name="T177">7.1</text:span><text:span text:style-name="T178">. Suinteresuoto asmens duomenys:</text:span></text:p>
      <text:p text:style-name="P179"><text:span text:style-name="T180">7.1.1</text:span><text:span text:style-name="T181">. 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82"><text:span text:style-name="T183">7.1.2</text:span><text:span text:style-name="T184">. 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185"><text:span text:style-name="T186">7.2</text:span><text:span text:style-name="T187">. informacija dėl konkrečios neprioritetinės Savivaldybės infrastruktūros, kurią prašoma pripažinti prioritetine;</text:span></text:p>
      <text:p text:style-name="P188"><text:span text:style-name="T189">7.3</text:span><text:span text:style-name="T190">. informacija dėl konkrečios neprioritetinės Savivaldybės infrastruktūros, kurią prašoma pripažinti prioritetine, atitikties Savivaldybės tarybos patvirtintiems kriterijams ir plėtros išlaidų sumos.</text:span></text:p>
      <text:p text:style-name="P191"><text:span text:style-name="T192">8</text:span><text:span text:style-name="T193">. Kartu su Pasiūlymu pateikiama:</text:span></text:p>
      <text:p text:style-name="P194"><text:span text:style-name="T195">8.1</text:span><text:span text:style-name="T196">. 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197"><text:span text:style-name="T198">8.2</text:span><text:span text:style-name="T199">. atstovavimą patvirtinantis dokumentas, kai Pasiūlymą teikia atstovaujantis asmuo, nurodant Tvarkos aprašo 8.1 papunktyje nurodytus atstovaujančiojo asmens duomenis, <text:s/>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200"><text:span text:style-name="T201">8.3</text:span><text:span text:style-name="T202">. teritorijų planavimo dokumento, kuriuo suplanuota siūloma pripažinti prioritetine Savivaldybės infrastruktūra, numeris Lietuvos Respublikos teritorijų planavimo dokumentų registre ir administracinio akto, kuriuo atitinkamas dokumentas buvo patvirtintas data ir numeris, ar siūlomos pripažinti prioritetine Savivaldybės infrastruktūros schema, kai teritorijų planavimo dokumento sprendinių nepakanka šios Savivaldybės infrastruktūros plėtrai;</text:span></text:p>
      <text:p text:style-name="P203"><text:span text:style-name="T204">8.4</text:span><text:span text:style-name="T205">. suinteresuotumą pagrindžiantys dokumentai (nuosavybės ar kitokias teises pagrindžiantys dokumentai dėl nekilnojamojo turto objekto, kuriam yra reikalinga Savivaldybės infrastruktūros, kurią prašoma pripažinti prioritetine, plėtra ar kt.).</text:span></text:p>
      <text:p text:style-name="P206"><text:span text:style-name="T207">9</text:span><text:span text:style-name="T208">. Organizatorius, priimdamas svarstymui Pasiūlymą, įvertina jo atitiktį Aprašo 8 ir 9 punktų reikalavimams. Kai Pasiūlymas neatitinka šių reikalavimų ir trūkumus galima ištaisyti, Organizatorius per 5 darbo dienas nuo Pasiūlymo pateikimo dienos apie tai informuoja Suinteresuotą asmenį, nustatydamas ne trumpesnį kaip 10 darbo dienų nuo šio informavimo dienos terminą trūkumams ištaisyti. Kai Suinteresuotas asmuo per nustatytą terminą ištaiso trūkumus, laikoma, kad Pasiūlymas gautas tą dieną, kai pateiktas pataisytas Pasiūlymas. Kai trūkumų ištaisyti negalima arba per nustatytą terminą jie neištaisomi, Pasiūlymas paliekamas nenagrinėtu ir apie tai ne vėliau kaip per 5 darbo dienas nuo šio termino pabaigos pasirinktu informavimo būdu informuojamas Suinteresuotas asmuo.</text:span></text:p>
      <text:p text:style-name="P209"><text:span text:style-name="T210">10</text:span><text:span text:style-name="T211">. Organizatorius per 15 darbo dienų nuo Pasiūlymo gavimo dienos raštu informuoja Suinteresuotą asmenį apie Pasiūlymo priėmimą arba apie motyvuotą Pasiūlymo atmetimą. Sprendimas atmesti Pasiūlymą laikomas motyvuotu, kai:</text:span></text:p>
      <text:p text:style-name="P212"><text:span text:style-name="T213">10.1</text:span><text:span text:style-name="T214">. nėra tenkinamas nei vienas Savivaldybės tarybos patvirtintas kriterijus;</text:span></text:p>
      <text:p text:style-name="P215"><text:span text:style-name="T216">10.2</text:span><text:span text:style-name="T217">. nėra teritorijų planavimo dokumento, kuriuo būtų suplanuota siūloma pripažinti prioritetine Savivaldybės infrastruktūra;</text:span></text:p>
      <text:p text:style-name="P218"><text:span text:style-name="T219">10.3</text:span><text:span text:style-name="T220">. konkrečios Savivaldybės infrastruktūros pripažinimo prioritetine procedūros jau yra inicijuotos;</text:span></text:p>
      <text:p text:style-name="P221"><text:span text:style-name="T222">10.4</text:span><text:span text:style-name="T223">. konkrečios Savivaldybės infrastruktūros, kurią prašoma pripažinti prioritetine, plėtra yra įgyvendinama arba įgyvendinta sudarytos Savivaldybės infrastruktūros plėtros sutarties ar sutarčių pagrindu;</text:span></text:p>
      <text:p text:style-name="P224"><text:span text:style-name="T225">10.5</text:span><text:span text:style-name="T226">. Suinteresuotas asmuo nepagrindžia suinteresuotumo dėl Savivaldybės infrastruktūros, kurią prašoma pripažinti prioritetine, plėtros;</text:span></text:p>
      <text:p text:style-name="P227"><text:span text:style-name="T228">10.6</text:span><text:span text:style-name="T229">.</text:span><text:span text:style-name="T230"><text:s/>pasiūlymas prieštarauja įstatymų ir kitų teisės aktų reikalavi</text:span><text:span text:style-name="T231">mams</text:span><text:span text:style-name="T232">, patvirtintiems strateginiams Savivaldybės plėtros planams;</text:span></text:p>
      <text:p text:style-name="P233"><text:span text:style-name="T234">10.7</text:span><text:span text:style-name="T235">. kitais atvejais, kai atmetimas pagrįstas dokumentais ar administraciniais aktais nustatytais juridiniais faktais;</text:span></text:p>
      <text:p text:style-name="P236"><text:span text:style-name="T237">10.8</text:span><text:span text:style-name="T238">. nesuplanuotos lėšos.<text:s/></text:span></text:p>
      <text:p text:style-name="P239"><text:span text:style-name="T240">11</text:span><text:span text:style-name="T241">. Organizatorius, priėmęs Pasiūlymą, inicijuoja Savivaldybės tarybos sprendimo dėl savivaldybės infrastruktūros pripažinimo prioritetine (toliau – Sprendimas) projekto rengimo procedūrą. Kartu su Sprendimo projektu projekto rengėjai teikia susijusius dokumentus:</text:span></text:p>
      <text:p text:style-name="P242"><text:span text:style-name="T243">11.1</text:span><text:span text:style-name="T244">. Suinteresuoto asmens Pasiūlymą su visais priedais;<text:s/></text:span></text:p>
      <text:p text:style-name="P245"><text:span text:style-name="T246">11.2</text:span><text:span text:style-name="T247">. informaciją apie konkrečios Savivaldybės infrastruktūros, kurią siekiama pripažinti prioritetine, plėtros išlaidų sumą, apskaičiuotą Lietuvos Respublikos Vyriausybės patvirtintame</text:span><text:span text:style-name="T248"><text:s/>K</text:span><text:span text:style-name="T249">ompensacijos savivaldybių infrastruktūros plėtros iniciatoriams už jų patirtas išlaidas apskaičiavimo ir išmokėjimo tvarkos apraše nustatyta tvarka;</text:span></text:p>
      <text:p text:style-name="P250"><text:span text:style-name="T251">11.3</text:span><text:span text:style-name="T252">. Savivaldybės kontrolės ir audito tarnybos išvadą dėl<text:s/></text:span><text:span text:style-name="T253">galimybės Savivaldybei prisiimti papildomus finansinius įsipareigojimus dėl prioritetinės Savivaldybės infrastruktūros plėtros (toliau – Išvada)</text:span><text:span text:style-name="T254">.<text:s/></text:span><text:span text:style-name="T255">Išvadoje privalo būti įvertinta Organizatoriaus <text:s/>pateiktas Pasiūlymas su priedais, informacija apie konkrečią infrastruktūrą, kurios plėtrą turės užtikrinti Savivaldybė, kuomet infrastruktūra bus pripažinta prioritetine, jos plėtros išlaidas, ir pateikta tarnybos išvada, ar Savivaldybė bus pajėgi prisiimti papildomus finansinius įsipareigojimus dėl Savivaldybės infrastruktūros, kurią siekiama pripažinti prioritetine, plėtros per ateinančius 3 metus.<text:s/></text:span></text:p>
      <text:p text:style-name="P256"><text:span text:style-name="T257">12</text:span><text:span text:style-name="T258">. Sprendimo projektas rengiamas, derinamas ir tvirtinamas teisės aktuose nustatyta tvarka.</text:span></text:p>
      <text:p text:style-name="P259"><text:span text:style-name="T260">13</text:span><text:span text:style-name="T261">. Savivaldybės tarybai priėmus Sprendimą ir jam įsigaliojus, Savivaldybės infrastruktūra yra pripažįstama prioritetine. Savivaldybės infrastruktūros, kuri buvo pripažinta prioritetine, plėtra turi būti įgyvendinta per 3 (tris) metus nuo Sprendimo įsigaliojimo dienos, nebent Sprendime yra nurodytas kitas terminas, kuris negali būti ilgesnis kaip 5 (penki) metai.</text:span></text:p>
      <text:p text:style-name="P262"><text:span text:style-name="T263">14</text:span><text:span text:style-name="T264">. Savivaldybės tarybai priėmus sprendimą dėl pateikto Sprendimo projekto, Organizatorius per 5 darbo dienas nuo sprendimo priėmimo dienos apie tai informuoja Suinteresuotą asmenį.</text:span></text:p>
      <text:p text:style-name="P265"><text:span text:style-name="T266">15</text:span><text:span text:style-name="T267">. Organizatorius informaciją apie einamaisiais metais priimtus Savivaldybės tarybos administracinius sprendimus dėl Savivaldybės infrastruktūros pripažinimo prioritetine įtraukia į Savivaldybės infrastruktūros plėtros rėmimo programos lėšų panaudojimo planą (toliau – Planas) ir Savivaldybės infrastruktūros plėtros priemonių planą (toliau – Priemonių planas). Planą ir Priemonių planą Lietuvos Respublikos savivaldybių infrastruktūros plėtros įstatymo nustatyta tvarka patikrina Programos komisija ir patvirtina Savivaldybės taryba. Organizatorius yra atsakingas už priimto Sprendimo įgyvendinimo užtikrinimą.</text:span></text:p>
      <text:p text:style-name="P268"/>
      <text:p text:style-name="P269"><text:span text:style-name="T270">III</text:span><text:span text:style-name="T271"><text:s/>SKYRIUS</text:span></text:p>
      <text:p text:style-name="P272"><text:span text:style-name="T273">BAIGIAMOSIOS NUOSTATOS</text:span></text:p>
      <text:p text:style-name="P274"/>
      <text:p text:style-name="P275"><text:span text:style-name="T276">16</text:span><text:span text:style-name="T277">.</text:span><text:span text:style-name="T278"><text:tab/><text:s/>Organizatoriaus įsakymai ir Savivaldybės tarybos sprendimai gali būti skundžiami Lietuvos Respublikos administracinių bylų teisenos įstatymo nustatyta tvarka.</text:span></text:p>
      <text:p text:style-name="P279"><text:span text:style-name="T280">17</text:span><text:span text:style-name="T281">.</text:span><text:span text:style-name="T282"><text:tab/><text:s/>Tvarkos aprašas keičiamas, papildomas ar pripažįstamas netekusiu galios Savivaldybės tarybos sprendimu.</text:span></text:p>
      <text:p text:style-name="P283"/>
      <text:p text:style-name="P284"><text:span text:style-name="T285">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T126" style:parent-style-name="DefaultParagraphFont" style:family="text">
      <style:text-properties style:font-name="Times New Roman" style:font-name-complex="Times New Roman"/>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span text:style-name="T126"><text:page-number text:fixed="false">3</text:page-number></text:span></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25T11:34:00Z</meta:creation-date>
    <dc:date>2021-08-25T11:34:00Z</dc:date>
    <meta:print-date>2020-04-22T10:47:00Z</meta:print-date>
    <meta:template xlink:href="Normal.dotm" xlink:type="simple"/>
    <meta:editing-cycles>2</meta:editing-cycles>
    <meta:editing-duration>PT0S</meta:editing-duration>
    <meta:document-statistic meta:page-count="5" meta:paragraph-count="203" meta:word-count="2175" meta:character-count="16900" meta:row-count="678" meta:non-whitespace-character-count="14928"/>
  </office:meta>
</office:document-meta>
</file>