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fo:language="en" fo:country="US"/>
    </style:style>
    <style:style style:name="T32" style:parent-style-name="DefaultParagraphFont" style:family="text">
      <style:text-properties style:font-size-complex="12pt" fo:background-color="#FFFFFF" fo:language="en" fo:country="U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P36"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P37"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P38"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9 M. VASARIO 14 D. ĮSAKYMO NR. V-123 „DĖL<text:s/></text:span><text:span text:style-name="T16">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17"/>
      <text:h text:style-name="P18" text:outline-level="3">2020 m. gruodžio 11 d. Nr. V-1976</text:h>
      <text:p text:style-name="P19">Vilnius</text:p>
      <text:p text:style-name="P20"/>
      <text:p text:style-name="P21"/>
      <text:p text:style-name="P22"><text:span text:style-name="T23">P a k e i č i u <text:s/></text:span><text:span text:style-name="T24">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text:s/></text:span><text:soft-page-break/><text:span text:style-name="T25">taisykles, patvirtintas<text:s/></text:span><text:span text:style-name="T26">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ir<text:s/></text:span><text:span text:style-name="T27">136<text:s/></text:span><text:span text:style-name="T28">punktą išdėstau taip:</text:span></text:p>
      <text:p text:style-name="P29"><text:span text:style-name="T30">„</text:span><text:span text:style-name="T31">136</text:span><text:span text:style-name="T32">.<text:s/></text:span><text:span text:style-name="T33">Projekto vykdytojas teikdamas mokėjimo prašymą pateikia visas tinkamas projekto vykdytojo ir (jei taikoma) partnerio (-ių) patirtas per ataskaitinį laikotarpį, už kurį teikiamas mokėjimo prašymas, išlaidas pagrindžiančių ir apmokėjimą įrodančių (jei išlaidos apmokamos kompensavimo būdų) dokumentų kopijas, įskaitant viešojo pirkimo, jei toks buvo vykdomas, dokumentus (dokumentai, kurie prieinami Centrinėje viešųjų pirkimų informacinėje sistemoje (toliau – CVP IS) viešai arba prieinami Ministerijai arba Atsakingai institucijai suteikus priėjimą prie tam tikro pirkimo ir jo dokumentų CVP IS, neteikiami). Projekto vykdytojas privalo saugoti nurodytus dokumentus ne trumpiau kaip 5 metus (skaičiuojant nuo kitų metų po projekto pabaigos). Projekto išlaidos turi būti patvirtintos apskaitos dokumentais, turinčiais visus Lietuvos Respublikos buhalterinės apskaitos įstatymo 13 straipsnyje nustatytus apskaitos dokumentų rekvizitus arba valstybės, kurioje registruotas projekto vykdytojas ar partneris, atitinkamų teisės aktų reikalavimais. Atsakinga institucija einamaisiais metais, atsitiktine tvarka atrinkusi ne mažiau kaip 20 procentų projektų vykdytojų mokėjimo prašymų, patikrina visus atrinktų projektų vykdytojų pateiktus išlaidas pagrindžiančius ir apmokėjimą įrodančius dokumentus. Atsakinga institucija papildomai atrenka dokumentų patikrai projektų vykdytojus, kai pateiktame mokėjimo prašyme  nustatoma dviprasmiška informacija, pateikta  informacija mokėjimo prašyme neatitinka<text:s/></text:span><text:soft-page-break/><text:span text:style-name="T34">su viešai projekto vykdytojo skelbiama (skelbta) informacija ar ankstesniame projekto vykdytojo mokėjimo prašyme deklaruotos išlaidos buvo pripažintos netinkamomis arba, kai projekto įgyvendinimo laikotarpis ir veiklos pradėtos vykdyti anksčiau, nei pasirašyta sutartis. Tokiais atvejais projektų vykdytojai apie tai, kad jų pateiktas mokėjimo prašymas yra atrinktas dokumentų patikrai, informuojami per 3 darbo dienas po mokėjimo prašymo pateikimo arba po atrankos, jei ji vyko jau po mokėjimo prašymo pateikimo, sutartyje nurodytu būdu.</text:span></text:p>
      <text:p text:style-name="P35"/>
      <text:p text:style-name="P36"/>
      <text:p text:style-name="P37"/>
      <text:p text:style-name="P38"><text:span text:style-name="T39">Laikinai einantis švietimo, mokslo ir sporto ministro pareigas</text:span><text:span text:style-name="T4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de6d23-dc5c-4698-a398-0fd93d9c45aa</dc:title>
    <meta:initial-creator>Jablonskienė Rūta</meta:initial-creator>
    <dc:creator>adlibuser</dc:creator>
    <meta:creation-date>2022-07-14T07:07:00Z</meta:creation-date>
    <dc:date>2022-07-14T07: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7" meta:word-count="499" meta:character-count="3438" meta:row-count="72" meta:non-whitespace-character-count="2986"/>
  </office:meta>
</office:document-meta>
</file>