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1pt" style:font-size-asian="11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style:font-size-complex="12pt" fo:language="en" fo:country="GB"/>
    </style:style>
    <style:style style:name="T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style:font-size-complex="12pt" fo:language="en" fo:country="GB" style:language-asian="lt" style:country-asian="LT" fo:hyphenate="fal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right="0.0972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margin-right="0.0972in"/>
      <style:text-properties style:font-size-complex="12pt" fo:language="en" fo:country="GB"/>
    </style:style>
    <style:style style:name="P22" style:parent-style-name="Normal" style:family="paragraph">
      <style:paragraph-properties fo:margin-right="0.0972in"/>
      <style:text-properties style:font-size-complex="12pt" fo:language="en" fo:country="GB"/>
    </style:style>
    <style:style style:name="P23" style:parent-style-name="Normal" style:family="paragraph">
      <style:paragraph-properties fo:margin-right="0.0972in"/>
      <style:text-properties style:font-size-complex="12pt" fo:language="en" fo:country="GB"/>
    </style:style>
    <style:style style:name="P24" style:parent-style-name="Normal" style:family="paragraph">
      <style:paragraph-properties fo:text-align="justify" fo:line-height="150%" fo:margin-right="-0.0006in"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03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3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006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right="0.0972in">
        <style:tab-stops>
          <style:tab-stop style:type="left" style:position="4.4298in"/>
        </style:tab-stops>
      </style:paragraph-properties>
    </style:style>
    <style:style style:name="P45" style:parent-style-name="Normal" style:family="paragraph">
      <style:paragraph-properties fo:margin-right="0.0972in">
        <style:tab-stops>
          <style:tab-stop style:type="left" style:position="4.4298in"/>
        </style:tab-stops>
      </style:paragraph-properties>
    </style:style>
    <style:style style:name="P46" style:parent-style-name="Normal" style:family="paragraph">
      <style:paragraph-properties fo:margin-right="0.0972in">
        <style:tab-stops>
          <style:tab-stop style:type="left" style:position="4.4298in"/>
        </style:tab-stops>
      </style:paragraph-properties>
    </style:style>
    <style:style style:name="P47" style:parent-style-name="Normal" style:family="paragraph">
      <style:paragraph-properties fo:margin-right="0.0972in">
        <style:tab-stops>
          <style:tab-stop style:type="left" style:position="4.42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FINANSINIŲ NUSIKALTIMŲ TYRIMO TARNYBOS</text:p>
      <text:p text:style-name="P5">PRIE LIETUVOS RESPUBLIKOS VIDAUS REIKALŲ MINISTERIJOS</text:p>
      <text:p text:style-name="P6">DIREKTORIUS</text:p>
      <text:p text:style-name="P7"/>
      <text:p text:style-name="P8">ĮSAKYMAS</text:p>
      <text:p text:style-name="P9"><text:span text:style-name="T10">DĖL</text:span><text:span text:style-name="T11"><text:s/></text:span><text:span text:style-name="T12">FINANSINIŲ NUSIKALTIMŲ TYRIMO TARNYBOS</text:span></text:p>
      <text:p text:style-name="P13">PRIE LIETUVOS RESPUBLIKOS VIDAUS REIKALŲ MINISTERIJOS</text:p>
      <text:p text:style-name="P14"><text:span text:style-name="T15">DIREKTORIAUS 2008 m. gegužės 10 d. įsakymo nr. 46-V „DĖL FINANSINIŲ NUSIKALTIMŲ TYRIMO TARNYBOS PRIE VIDAUS REIKALŲ MINISTERIJOS PAREIGŪNŲ ATLIEKAMŲ ūkio subjektų PATIKRINIMŲ tvarkos aprašO patvirtinimo“<text:s/></text:span><text:span text:style-name="T16">PAKEITIMO</text:span></text:p>
      <text:p text:style-name="P17"/>
      <text:p text:style-name="P18"><text:span text:style-name="T19">2022 m. spalio 26 d. Nr.<text:s/></text:span><text:span text:style-name="T20">V-230</text:span></text:p>
      <text:p text:style-name="P21">Vilnius</text:p>
      <text:p text:style-name="P22"/>
      <text:p text:style-name="P23"/>
      <text:p text:style-name="P24"><text:span text:style-name="T25">Papildau<text:s/></text:span><text:span text:style-name="T26">F</text:span><text:span text:style-name="T27">inansinių nusikaltimų tyrimo tarnybos prie<text:s/></text:span><text:span text:style-name="T28">v</text:span><text:span text:style-name="T29">idaus reikalų ministerijos pareigūnų atliekamų ūkio subjektų patikrinimų tvarkos aprašą</text:span>, patvirtintą Finansinių nusikaltimų tyrimo tarnybos prie Lietuvos Respublikos vidaus reikalų ministerijos direktoriaus 2008 m. gegužės 10 d. įsakymu Nr. 46-V „Dėl<text:s/><text:span text:style-name="T30">F</text:span><text:span text:style-name="T31">inansinių nusikaltimų tyrimo tarnybos prie<text:s/></text:span><text:span text:style-name="T32">v</text:span><text:span text:style-name="T33">idaus reikalų<text:s/></text:span><text:soft-page-break/><text:span text:style-name="T34">ministerijos pareigūnų atliekamų ūkio subjektų patikrinimų tvarkos aprašo patvirtinimo“, nauju 5</text:span><text:span text:style-name="T35">1</text:span><text:span text:style-name="T36"> punktu:</text:span></text:p>
      <text:p text:style-name="P37"><text:span text:style-name="T38">„</text:span><text:span text:style-name="T39">5</text:span><text:span text:style-name="T40">1</text:span><text:span text:style-name="T41">.<text:s/></text:span>Ūkio subjektų patikrinimai dėl pinigų plovimo ir teroristų finansavimo prevencijos priemonių įgyvendinimo gali būti atliekami rašytiniu būdu, vadovaujantis Pinigų plovimo ir teroristų finansavimo prevencijos priemonių įgyvendinimo patikrinimų atlikimo rašytiniu būdu tvarkos<text:s/><text:span text:style-name="T42">aprašu.</text:span><text:span text:style-name="T43">“</text:span></text:p>
      <text:p text:style-name="P44"/>
      <text:p text:style-name="P45"/>
      <text:p text:style-name="P46"/>
      <text:p text:style-name="P47"><text:span text:style-name="T48">Direktorius</text:span><text:span text:style-name="T49"><text:tab/></text:span><text:span text:style-name="T50"><text:tab/><text:s text:c="3"/></text:span><text:span text:style-name="T51">Rolandas K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libuser</dc:creator>
    <meta:creation-date>2022-10-28T13:05:00Z</meta:creation-date>
    <dc:date>2022-10-28T13:05:00Z</dc:date>
    <meta:template xlink:href="Normal.dotm" xlink:type="simple"/>
    <meta:editing-cycles>2</meta:editing-cycles>
    <meta:editing-duration>PT0S</meta:editing-duration>
    <meta:user-defined meta:name="ContentTypeId">0x0101008C2E3BD23E9C9F479F7069210CE2C850</meta:user-defined>
    <meta:user-defined meta:name="DpaItemGuid"/>
    <meta:document-statistic meta:page-count="2" meta:paragraph-count="18" meta:word-count="165" meta:character-count="1276" meta:row-count="34" meta:non-whitespace-character-count="1129"/>
  </office:meta>
</office:document-meta>
</file>