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 fo:line-height="120%" fo:margin-left="0.125in">
        <style:tab-stops/>
      </style:paragraph-properties>
      <style:text-properties fo:font-weight="bold" style:font-weight-asian="bold" fo:color="#000000" fo:font-size="8pt" style:font-size-asian="8pt" style:font-size-complex="8pt" style:language-asian="lt" style:country-asian="LT" fo:hyphenate="false"/>
    </style:style>
    <style:style style:name="P10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text-position="super 62.5%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4166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2.643in" fo:text-indent="0.9in" style:page-number="1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 fo:line-height="120%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center" fo:line-height="120%" fo:margin-left="0.125in">
        <style:tab-stops/>
      </style:paragraph-properties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23%" fo:text-indent="0.2166in"/>
      <style:text-properties fo:color="#000000" fo:font-size="10pt" style:font-size-asian="10pt" style:language-asian="lt" style:country-asian="LT" fo:hyphenate="false"/>
    </style:style>
    <style:style style:name="P49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40%" fo:text-indent="0.5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 fo:line-height="125%"/>
      <style:text-properties fo:hyphenate="false"/>
    </style:style>
    <style:style style:name="T106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2019 M. SKATINIMO KVOTŲ PASKIRSTYMO AUKCIONO, KURIAME PASKIRSTOMAS 0,3 TWH ELEKTROS ENERGIJOS IŠ ATSINAUJINANČIŲ IŠTEKLIŲ KIEKIS, SĄLYGŲ APRAŠO PATVIRTINIMO</text:p>
      <text:p text:style-name="P14"/>
      <text:p text:style-name="P15">2019 m. rugpjūčio 2 d. Nr.<text:s/>O3E-305</text:p>
      <text:p text:style-name="P16">Vilnius</text:p>
      <text:p text:style-name="P17"/>
      <text:p text:style-name="P18"/>
      <text:p text:style-name="P19"><text:span text:style-name="T20">Vadovaudamasi Lietuvos Respublikos atsinaujinančių išteklių energetikos įstatymo (toliau – Įstatymas) 11 straipsnio 13 punktu, 20 straipsnio 4, 6, 7, 8, 9 dalimis, 2018 m. gruodžio 20 d. Lietuvos Respublikos atsinaujinančių išteklių energetikos įstatymo Nr. XI-1375 1, 2, 3, 5, 11, 13, 14, 17, 20, 20</text:span><text:span text:style-name="T21">1</text:span><text:span text:style-name="T22">, 21 straipsnių pakeitimo, įstatymo papildymo 63</text:span><text:span text:style-name="T23">1</text:span><text:span text:style-name="T24"><text:s/>straipsniu ir 15 straipsnio pripažinimo netekusiu galios įstatymo Nr. XIII-1890 (toliau – Pakeitimo įstatymas) 14 straipsnio 4 ir 6 dalimis, Skatinimo kvotų paskirstymo aukcionų nuostatų, patvirtintų Valstybinės energetikos reguliavimo tarybos (toliau – Taryba) 2011 m. liepos 29 d. nutarimu Nr. O3-229 „Dėl skatinimo kvotų paskirstymo aukcionų nuostatų patvirtinimo“ 27 punktu, bei atsižvelgdama į Tarybos vyriausiojo patarėjo 2019 m. liepos 25 d. pažymą Nr. O5E-229 <text:s/>„Dėl Skatinimo kvotų paskirstymo aukciono sąlygų aprašo patvirtinimo“ <text:s/>Taryba<text:s/></text:span><text:span text:style-name="T25">nutaria</text:span><text:span text:style-name="T26">:</text:span></text:p>
      <text:p text:style-name="P27"><text:span text:style-name="T28">Patvirtinti 2019 m. skatinimo kvotų paskirstymo aukciono, kuriame paskirstomas 0,3 TWh elektros energijos iš atsinaujinančių išteklių kiekis, sąlygų aprašą (pridedama).</text:span></text:p>
      <text:p text:style-name="P29"><text:span text:style-name="T30">Šis nutarimas gali būti skundžiamas Lietuvos Respublikos administracinių bylų teisenos įstatymo <text:s/>nustatyta tvarka ir sąlygomis.</text:span></text:p>
      <text:p text:style-name="Normal"/>
      <text:p text:style-name="Normal"/>
      <text:p text:style-name="Normal"/>
      <text:p text:style-name="Normal"><text:span text:style-name="T31">Tarybos pirminink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6"/>Inga Žilienė</text:span></text:p>
      <text:soft-page-break/>
      <text:p text:style-name="P37">PATVIRTINTA</text:p>
      <text:p text:style-name="P44">Valstybinės energetikos reguliavimo tarybos 2019 m. rugpjūčio 2 d. <text:s text:c="25"/><text:line-break/>nutarimu Nr. O3E-305</text:p>
      <text:p text:style-name="P45"/>
      <text:p text:style-name="P46"><text:span text:style-name="T47">2019 M. skatinimo kvotų paskirstymo AUKCIONO, KURIAME PASKIRSTOMAS 0,3 TWH ELEKTROS ENERGIJOS IŠ ATSINAUJINANČIŲ IŠTEKLIŲ KIEKIS, sąlygų aprašas<text:s/></text:span></text:p>
      <text:p text:style-name="P48"/>
      <text:p text:style-name="P49"><text:span text:style-name="T50">1</text:span><text:span text:style-name="T51">.</text:span><text:span text:style-name="T52"><text:tab/>Skatinimo kvotų paskirstymo aukciono, kuriame paskirstomas 0,3 TWh elektros energijos iš atsinaujinančių išteklių kiekis (toliau – Aukcionas), sąlygų aprašas (toliau – Aprašas) parengtas vadovaujantis Skatinimo kvotų paskirstymo aukcionų nuostatais, patvirtintais Valstybinės energetikos reguliavimo tarybos (toliau – Taryba) 2011 m. liepos 29 d. nutarimu Nr. O3-229 „Dėl skatinimo kvotų paskirstymo aukcionų nuostatų patvirtinimo“ (toliau – Nuostatai), Valstybinės kainų ir energetikos kontrolės komisijos (toliau – Komisija) 2019 m. gegužės 30 d. nutarimu Nr. O3E-171 „Dėl didžiausiosios elektros energijos, pagamintos iš atsinaujinančių išteklių, kainos patvirtinimo“, Komisijos 2019 m. gegužės 31 d. nutarimu Nr. O3E-178 „Dėl elektros energijos iš atsinaujinančių išteklių atskaitinės kainos patvirtinimo“.<text:s/></text:span></text:p>
      <text:p text:style-name="P53"><text:span text:style-name="T54">2</text:span><text:span text:style-name="T55">.</text:span><text:span text:style-name="T56"><text:tab/>Apraše vartojamos sąvokos suprantamos taip, kaip jos apibrėžtos Lietuvos Respublikos atsinaujinančių išteklių energetikos įstatyme</text:span><text:span text:style-name="T57">, Lietuvos Respublikos elektros energetikos įstatyme, Nuostatuose.</text:span></text:p>
      <text:p text:style-name="P58"><text:span text:style-name="T59">3</text:span><text:span text:style-name="T60">.</text:span><text:span text:style-name="T61"><text:tab/>Aprašas skirtas potencialiems Aukciono, kuris, vadovaujantis 2018 m. gruodžio 20 d. Lietuvos Respublikos atsinaujinančių išteklių energetikos įstatymo Nr. XI-1375 1, 2, 3, 5, 11, 13, 14, 17, 20, 20</text:span><text:span text:style-name="T62">1</text:span><text:span text:style-name="T63">, 21 straipsnių pakeitimo, įstatymo papildymo 63</text:span><text:span text:style-name="T64">1</text:span><text:span text:style-name="T65"><text:s/>straipsniu ir 15 straipsnio pripažinimo netekusiu galios įstatymo Nr. XIII-1890 (toliau – Pakeitimo įstatymas) 14 straipsnio 6 dalimi, turi būti paskelbtas 2019 m. rugsėjo 2 d., dalyviams, išskyrus atvejus, kai per šio Aprašo 9 punkte nurodytą aukciono dokumentų ir pirminių pasiūlymų dėl elektros energijos iš atsinaujinančių išteklių kainos priedo (toliau – kainos priedas)</text:span><text:span text:style-name="T66"><text:s/></text:span><text:span text:style-name="T67">priėmimo terminą neįregistruojami bent trys dalyviai. Tokiu atveju aukciono dokumentų ir pirminių pasiūlymų dėl kainos priedo priėmimo terminas pratęsiamas papildomam 7 kalendorinių dienų terminui. Jei po pratęsto 7 kalendorinių dienų termino neįregistruojami bent trys dalyviai, aukcionas laikomas neįvykusiu. Informacija apie pratęstą terminą pateikiama Tarybos interneto svetainėje paskutinę aukciono dokumentų ir pirminių pasiūlymų dėl kainos priedo priėmimo dieną.</text:span></text:p>
      <text:p text:style-name="P68"><text:span text:style-name="T69">4</text:span><text:span text:style-name="T70">.</text:span><text:span text:style-name="T71"><text:tab/>Vadovaujantis Pakeitimo įstatymo 14 straipsnio 6 dalimi, šio Aukciono metu paskirstytina skatinimo kvota yra 0,3 TWh.</text:span></text:p>
      <text:p text:style-name="P72"><text:span text:style-name="T73">5</text:span><text:span text:style-name="T74">.</text:span><text:span text:style-name="T75"><text:tab/>Aukciono metu laimėta skatinimo kvota taikoma 12 metų nuo leidimo gaminti elektros energiją laimėtojui išdavimo dienos.</text:span></text:p>
      <text:p text:style-name="P76"><text:span text:style-name="T77">6</text:span><text:span text:style-name="T78">.</text:span><text:span text:style-name="T79"><text:tab/>Aukcionui apskaičiuota elektros energijos iš atsinaujinančių išteklių atskaitinė kaina – 45,07 Eur/MWh.</text:span></text:p>
      <text:p text:style-name="P80"><text:span text:style-name="T81">7</text:span><text:span text:style-name="T82">.</text:span><text:span text:style-name="T83"><text:tab/>Aukcionui apskaičiuota didžiausioji elektros energijos iš atsinaujinančių išteklių kaina – 48,93 Eur/MWh.</text:span></text:p>
      <text:p text:style-name="P84"><text:span text:style-name="T85">8</text:span><text:span text:style-name="T86">.</text:span><text:span text:style-name="T87"><text:tab/>Aukcionui apskaičiuotas kainos priedo dydis – 3,86 Eur/MWh.</text:span></text:p>
      <text:p text:style-name="P88"><text:span text:style-name="T89">9</text:span><text:span text:style-name="T90">.</text:span><text:span text:style-name="T91"><text:tab/>Aukciono dokumentai, pirminiai pasiūlymai dėl kainos priedo registruojami likus 15 kalendorinių dienų iki aukciono pradžios, t. y. nuo 2019 m</text:span><text:span text:style-name="T92">. lapkričio 11 d. iki<text:s/></text:span><text:span text:style-name="T93">lapkričio 25<text:s/></text:span><text:span text:style-name="T94">d.</text:span><text:span text:style-name="T95"><text:s/>imtinai. Aukciono dokumentus, pasiūlymus dėl kainos priedo Tarybos darbo laiku priima ir registruoja (adresu Verkių 25C-1, Vilnius LT-08223) aukciono sekretorius, kuris bus paskirtas Tarybos pirmininko įsakymu dėl Aukciono komiteto, numatyto Nuostatų 14 punkte, sudarymo. Dokumentai registruojami Nuostatų 42–46 punktuose numatyta tvarka.<text:s/></text:span></text:p>
      <text:p text:style-name="P96"><text:span text:style-name="T97">10</text:span><text:span text:style-name="T98">.</text:span><text:span text:style-name="T99"><text:tab/>Aukciono pradžia – pirmasis Aukciono komiteto posėdis, kuris bus organizuojamas 2019 m. lapkričio 26 d. Tuo atveju, jeigu aukciono dokumentų ir pirminių pasiūlymų dėl kainos priedo priėmimo terminas bus pratęsiamas papildomam 7 kalendorinių dienų terminui kaip nustatyta Nuostatų 8 punkte ir atitinkamai šio Aprašo 2 punkte, Aukciono pradžia – 2019 m. gruodžio 4 d. Tarybos posėdžių salėje.<text:s/></text:span></text:p>
      <text:p text:style-name="P100"><text:span text:style-name="T101">11</text:span><text:span text:style-name="T102">.</text:span><text:span text:style-name="T103"><text:tab/>Aukciono dalyvio mokesčio dydis –<text:s/></text:span><text:span text:style-name="T104">200 Eur.</text:span></text:p>
      <text:p text:style-name="P105"><text:span text:style-name="T106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8"><text:span text:style-name="T39"><text:page-number text:fixed="false">2</text:page-number></text:span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raite_M</meta:initial-creator>
    <dc:creator>adlibuser</dc:creator>
    <meta:creation-date>2019-08-02T12:42:00Z</meta:creation-date>
    <dc:date>2019-08-02T12:42:00Z</dc:date>
    <meta:print-date>2013-04-16T10:38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655" meta:character-count="5418" meta:row-count="160" meta:non-whitespace-character-count="4817"/>
  </office:meta>
</office:document-meta>
</file>