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left" style:position="3.783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41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widows="0" fo:orphans="0" fo:text-align="center"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6" style:parent-style-name="Normal" style:family="paragraph">
      <style:paragraph-properties fo:widows="0" fo:orphans="0" fo:text-align="center" style:vertical-align="baseline" fo:text-indent="0.5909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P59" style:parent-style-name="Normal" style:family="paragraph">
      <style:paragraph-properties fo:widows="0" fo:orphans="0" fo:text-align="justify" style:vertical-align="baseline"/>
      <style:text-properties fo:hyphenate="false"/>
    </style:style>
    <style:style style:name="P60" style:parent-style-name="Normal" style:family="paragraph">
      <style:paragraph-properties fo:widows="0" fo:orphans="0" fo:text-align="justify" style:vertical-align="baseline"/>
      <style:text-properties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2.7562in" fo:margin-right="0.3604in" style:page-number="1">
        <style:tab-stops>
          <style:tab-stop style:type="left" style:position="-2.165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margin-left="2.7562in">
        <style:tab-stops/>
      </style:paragraph-properties>
      <style:text-properties style:font-size-complex="12pt"/>
    </style:style>
    <style:style style:name="P70"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2.756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75" style:parent-style-name="Normal" style:family="paragraph">
      <style:paragraph-properties fo:margin-left="3.6in" fo:text-indent="0.0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text-indent="0.3937in"/>
      <style:text-properties style:font-size-complex="12pt"/>
    </style:style>
    <style:style style:name="P88" style:parent-style-name="Normal" style:family="paragraph">
      <style:paragraph-properties fo:text-align="justify" fo:margin-right="-0.0402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18in"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fo:font-weight="bold" style:font-weight-asian="bold" fo:letter-spacing="-0.002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fo:font-size="7pt" style:font-size-asian="7pt" style:font-size-complex="7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fo:font-size="7pt" style:font-size-asian="7pt" style:font-size-complex="7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margin-left="0.5in" fo:margin-right="0.018in">
        <style:tab-stops>
          <style:tab-stop style:type="left" style:position="2.1583in"/>
        </style:tab-stops>
      </style:paragraph-properties>
    </style:style>
    <style:style style:name="P198" style:parent-style-name="Normal" style:family="paragraph">
      <style:paragraph-properties fo:text-align="center" fo:margin-right="0.018in">
        <style:tab-stops>
          <style:tab-stop style:type="left" style:position="2.6583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margin-right="0.018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margin-right="0.018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8in"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18in"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8in" fo:text-indent="0.5909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18in"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18in"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margin-right="0.018in"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8in"/>
    </style:style>
    <style:style style:name="P245" style:parent-style-name="Normal" style:family="paragraph">
      <style:paragraph-properties fo:text-align="center" fo:margin-right="0.018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margin-right="0.018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TimesRS" style:font-size-complex="12pt"/>
    </style:style>
    <style:style style:name="T253" style:parent-style-name="DefaultParagraphFont" style:family="text">
      <style:text-properties style:font-name="TimesR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R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583in"/>
      <style:text-properties style:font-name="TimesRS" style:font-size-complex="12pt"/>
    </style:style>
    <style:style style:name="P307" style:parent-style-name="Normal" style:family="paragraph">
      <style:paragraph-properties fo:margin-right="0.018in"/>
    </style:style>
    <style:style style:name="P308" style:parent-style-name="Normal" style:family="paragraph">
      <style:paragraph-properties fo:text-align="center" fo:margin-right="0.018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right="0.018in"/>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justify"/>
      <style:text-properties fo:font-weight="bold" style:font-weight-asian="bold" style:font-weight-complex="bold" style:font-size-complex="12pt"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style:font-size-complex="12pt"/>
    </style:style>
    <style:style style:name="T341" style:parent-style-name="DefaultParagraphFont" style:family="text">
      <style:text-properties style:font-name-complex="TimesLT"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TimesLT" style:font-name-complex="TimesLT" style:font-size-complex="12pt"/>
    </style:style>
    <style:style style:name="T344" style:parent-style-name="DefaultParagraphFont" style:family="text">
      <style:text-properties style:font-name="TimesLT" style:font-name-complex="TimesLT"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70C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2060"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name-complex="TimesLT" style:font-weight-complex="bold" style:font-size-complex="12pt"/>
    </style:style>
    <style:style style:name="T442" style:parent-style-name="DefaultParagraphFont" style:family="text">
      <style:text-properties style:font-name-complex="TimesLT" style:font-weight-complex="bold" style:font-size-complex="12pt"/>
    </style:style>
    <style:style style:name="T443" style:parent-style-name="DefaultParagraphFont" style:family="text">
      <style:text-properties style:font-name-complex="TimesLT" style:font-size-complex="12pt"/>
    </style:style>
    <style:style style:name="P444" style:parent-style-name="Normal" style:family="paragraph">
      <style:paragraph-properties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center" fo:text-indent="0.4923in"/>
    </style:style>
    <style:style style:name="T6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16 M. VASARIO 5 D. ĮSAKYMO NR. V-184</text:span><text:span text:style-name="T15"><text:s/>„DĖL LIETUVOS MEDICINOS NORMOS MN 124:2016 „KINEZITERAPEUTAS. TEISĖS, PAREIGOS, KOMPETENCIJA IR ATSAKOMYBĖ“ PATVIRTINIMO PAKEITIMO</text:span></text:p>
      <text:p text:style-name="P16"/>
      <text:p text:style-name="P17"><text:span text:style-name="T18">2023<text:s/></text:span><text:span text:style-name="T19">m.<text:s/></text:span><text:span text:style-name="T20">gruodžio 13 d. Nr.<text:s/></text:span>V-1292</text:p>
      <text:p text:style-name="P21">Vilnius</text:p>
      <text:p text:style-name="P22"/>
      <text:p text:style-name="P23"><text:span text:style-name="T24">1</text:span><text:span text:style-name="T25">. P a k e i č i u <text:s/>Lietuvos Respublikos sveikatos apsaugos ministro<text:s/></text:span><text:span text:style-name="T26">2016 m. vasario 5 d. įsakymą Nr. V-184<text:s/></text:span><text:span text:style-name="T27">„Dėl Lietuvos medicinos normos MN 124:2016 „Kineziterapeutas. Teisės, pareigos, kompetencija ir atsakomybė“ patvirtinimo“<text:s/></text:span><text:span text:style-name="T28">ir jį išdėstau nauja redakcija:</text:span></text:p>
      <text:p text:style-name="P29"/>
      <text:p text:style-name="Normal"/>
      <text:p text:style-name="P30"><text:span text:style-name="T31">„LIETUVOS RESPUBLIKOS<text:s/></text:span><text:span text:style-name="T32">SVEIKATOS APSAUGOS</text:span><text:span text:style-name="T33"><text:s/>MINISTRAS</text:span></text:p>
      <text:p text:style-name="P34"/>
      <text:p text:style-name="P35">ĮSAKYMAS</text:p>
      <text:p text:style-name="P36"><text:span text:style-name="T37">DĖL LIETUVOS MEDICINOS NORMOS MN 124:2023 „</text:span><text:span text:style-name="T38">KINEZITERAPEUTAS</text:span><text:span text:style-name="T39">“ PATVIRTINIMO</text:span></text:p>
      <text:p text:style-name="P40"/>
      <text:p text:style-name="P41"><text:span text:style-name="T42">Vadovaudamasis<text:s/></text:span>Lietuvos Respublikos sveikatos priežiūros įstaigų įstatymo 10 straipsnio 6 punktu:</text:p>
      <text:p text:style-name="P43"><text:span text:style-name="T44">1</text:span><text:span text:style-name="T45">. T v i r t i n u Lietuvos medicinos normą MN 124:2023 „Kineziterapeutas“ (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text:s/>Lietuvos Respublikos sveikatos apsaugos ministro įsakymuose nuoroda į Lietuvos Respublikos sveikatos apsaugos ministro 2016 m.<text:s/></text:span><text:span text:style-name="T52">vasario 5 d. įsakymą Nr. V-184 „</text:span><text:span text:style-name="T53">Dėl Lietuvos medicinos normos MN 124:2016 „Kineziterapeutas. Teisės, pareigos, kompetencija ir atsakomybė“ patvirtinimo“<text:s/></text:span><text:span text:style-name="T54"><text:s/>reiškia nuorodą į Lietuvos Respublikos sveikatos apsaugos ministro 2016 m. vasario 5 d. įsakymą Nr. V-184 „</text:span><text:span text:style-name="T55">Dėl Lietuvos medicinos normos MN 124:2023 „Kineziterapeutas“</text:span><text:span text:style-name="T56"><text:s/>patvirtinimo“.</text:span></text:p>
      <text:p text:style-name="P57"/>
      <text:p text:style-name="P58"/>
      <text:p text:style-name="P59"/>
      <text:p text:style-name="P60">Sveikatos apsaugos ministras <text:s text:c="9"/><text:tab/><text:tab/><text:tab/><text:tab/>Arūnas Dulkys</text:p>
      <text:p text:style-name="P61"/>
      <text:soft-page-break/>
      <text:p text:style-name="P62">PATVIRTINTA</text:p>
      <text:p text:style-name="P68">Lietuvos Respublikos sveikatos apsaugos<text:s/>ministro<text:s/></text:p>
      <text:p text:style-name="P69">2016 m. vasario 5 d.<text:s/>įsakymu Nr. V-184</text:p>
      <text:p text:style-name="P70">(Lietuvos Respublikos sveikatos apsaugos ministro<text:s/></text:p>
      <text:p text:style-name="P71"><text:span text:style-name="T72">2023 m.</text:span><text:span text:style-name="T73"><text:s/>gruodžio 13 d. įsakymo Nr.<text:s/></text:span>V-1292</text:p>
      <text:p text:style-name="P74">redakcija)</text:p>
      <text:p text:style-name="P75"/>
      <text:p text:style-name="P76"><text:span text:style-name="T77">LIETUVOS MEDICINOS NORMA<text:s/></text:span></text:p>
      <text:p text:style-name="P78">MN 124:2023</text:p>
      <text:p text:style-name="P79"><text:span text:style-name="T80">KINEZITERAPEU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text:s/></text:span><text:span text:style-name="T91">Lietuvos medicinos norma MN<text:s/></text:span><text:span text:style-name="T92">124:2023</text:span><text:span text:style-name="T93"><text:s/></text:span><text:span text:style-name="T94">„</text:span><text:span text:style-name="T95">Kineziterapeutas“ (toliau – Lietuvos medicinos norma)<text:s/></text:span><text:span text:style-name="T96">nustato<text:s/></text:span><text:span text:style-name="T97">kineziterapeuto</text:span><text:span text:style-name="T98"><text:s/>teises, pareigas ir kompetenciją.</text:span><text:span text:style-name="T99"><text:s text:c="2"/></text:span></text:p>
      <text:p text:style-name="P100"><text:span text:style-name="T101">2</text:span><text:span text:style-name="T102">. Lietuvos medicinos norma privaloma visiems kineziterapeutams,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 apibrėžtys:</text:span></text:p>
      <text:p text:style-name="P106"><text:span text:style-name="T107">3.1</text:span><text:span text:style-name="T108">.<text:s/></text:span><text:span text:style-name="T109">Kineziterapeutas</text:span><text:span text:style-name="T110"><text:s/>– asmuo, įgijęs kineziterapeuto profesinę kvalifikaciją.<text:s/></text:span></text:p>
      <text:p text:style-name="P111"><text:span text:style-name="T112">3.2</text:span><text:span text:style-name="T113">.<text:s/></text:span><text:span text:style-name="T114">Kineziterapeuto praktika</text:span><text:span text:style-name="T115"><text:s/></text:span><text:span text:style-name="T116">–</text:span><text:span text:style-name="T117"><text:s/>t</text:span>eisės aktų reglamentuojamos kineziterapeuto pagal įgytą profesinę kvalifikaciją ir nustatytą kompetenciją teikiamos asmens sveikatos priežiūros paslaugos<text:span text:style-name="T118">.</text:span></text:p>
      <text:p text:style-name="P119"><text:span text:style-name="T120">3.3</text:span><text:span text:style-name="T121">.<text:s/></text:span><text:span text:style-name="T122">Kineziterapija</text:span><text:span text:style-name="T123"><text:s/>– g</text:span>ydymas judesiu, apimantis ligų ir traumų prevenciją, sveikos gyvensenos skatinimą ir mokymą, siekiant vystyti, palaikyti ir (ar) atkurti optimalias judėjimo ar kitas funkcines galimybes, kai judėjimo ar kitos funkcijos yra pažeistos dėl amžiaus, traumos, ligos ar aplinkos veiksnių.</text:p>
      <text:p text:style-name="P124"><text:span text:style-name="T125">3.4</text:span><text:span text:style-name="T126">.<text:s/></text:span><text:span text:style-name="T127">Kineziterapinė diagnozė</text:span><text:span text:style-name="T128"><text:s/>– k</text:span>ineziterapeuto išvada dėl esamų ar galimų judėjimo ir kitų funkcijų sutrikimų ir (ar) negalios, padedanti jam numatyti tolesnę paciento būklę ir sudaryti pacientui individualią kineziterapijos programą.</text:p>
      <text:p text:style-name="P129"><text:span text:style-name="T130">3.5</text:span><text:span text:style-name="T131">.<text:s/></text:span><text:span text:style-name="T132">Minkštųjų audinių, stuburo ir sąnarių mobilizacija</text:span><text:span text:style-name="T133"><text:s/>–<text:s/></text:span>kineziterapeuto veiksmų, atliekamų rankomis, kuriais atpalaiduojami ar suaktyvinami paciento minkštieji audiniai, stuburas ir sąnariai,<text:span text:style-name="T134"><text:s/>v</text:span>isuma.</text:p>
      <text:p text:style-name="P135">3.6.<text:s/><text:span text:style-name="T136">Teipas</text:span><text:s/>– minkšta, lipni elastinė arba neelastinė juosta, naudojama pažeidimų, sutrikimų, traumų prevencijos ir gydymo tikslais. Skiriamos dvi teipų rūšys: kineziologinis (elastinis) ir atletinis (neelastinis) teipas.</text:p>
      <text:p text:style-name="P137"><text:span text:style-name="T138">3.7</text:span><text:span text:style-name="T139">.</text:span><text:span text:style-name="T140"><text:s/>Teipavimas –</text:span><text:span text:style-name="T141"><text:s/>t</text:span>eipų klijavimas siekiant gerinti fizinę ir funkcinę paciento būklę.</text:p>
      <text:p text:style-name="P142"><text:span text:style-name="T143">3.8</text:span><text:span text:style-name="T144">. <text:s/>Kitos Lietuvos medicinos normoje vartojamos sąvokos suprantamos taip, kaip jos yra apibrėžtos kituose asmens sveikatos priežiūros paslaugų teikimą reglamentuojančiuose teisės aktuose.<text:s/></text:span></text:p>
      <text:p text:style-name="P145"><text:span text:style-name="T146">4</text:span><text:span text:style-name="T147">.</text:span><text:s/><text:span text:style-name="T148">Kineziterapeuto</text:span><text:span text:style-name="T149"><text:s/>profesinė kvalifikacija įgyjama<text:s/></text:span><text:span text:style-name="T150">kartu su reabilitacijos studijų krypties sveikatos mokslų profesinio bakalauro kvalifikaciniu laipsniu baigus kolegines pirmosios pakopos<text:s/></text:span><text:span text:style-name="T151">kineziterapijos</text:span><text:span text:style-name="T152"><text:s/>studijas arba kartu su reabilitacijos studijų krypties sveikatos mokslų bakalauro laipsniu baigus universitetines pirmosios pakopos<text:s/></text:span><text:span text:style-name="T153">kineziterapijos</text:span><text:span text:style-name="T154"><text:s/>studijas,</text:span><text:s/>arba įgijus jai lygiavertę aukštojo mokslo kvalifikaciją<text:span text:style-name="T155">. Užsienyje įgyta kineziterapeuto profesinė</text:span><text:span text:style-name="T156"><text:s/>kvalifikacija pripažįstama Lietuvos Respublikos reglamentuojamų profesinių kvalifikacijų pripažinimo įstatymo ir kitų profesinių kvalifikacijų pripažinimą reglamentuojančių teisės aktų nustatyta tvarka.<text:s/></text:span></text:p>
      <text:p text:style-name="P157"><text:span text:style-name="T158">5</text:span><text:span text:style-name="T159">. Kvalifikacija laikoma lygiaverte kineziterapeuto kvalifikacijai, jeigu asmuo:</text:span></text:p>
      <text:p text:style-name="P160"><text:span text:style-name="T161">5.1</text:span><text:span text:style-name="T162">.  turi aukštojo mokslo kvalifikaciją, įgytą baigus sporto, kūno kultūros pedagogikos, kineziologijos studijas, arba jai lygiavertę aukštojo mokslo kvalifikaciją ir  papildomai šiuos dokumentus:</text:span></text:p>
      <text:p text:style-name="P163"><text:span text:style-name="T164">5.1.1</text:span><text:span text:style-name="T165">.<text:s/></text:span><text:span text:style-name="T166"> </text:span><text:span text:style-name="T167">reabilitacijos (kineziterapijos) tobulinimo kursų, vykusių iki 2011 m. rugpjūčio 13 d., pažymėjimus ar jų kopijas, kuriais patvirtinama, kad tobulintasi ne mažiau kaip 144 val. Bet kurios tobulinimosi kursų dalies trukmė turi būti ne trumpesnė kaip 66 val.;</text:span></text:p>
      <text:p text:style-name="P168"><text:span text:style-name="T169">5.1.2</text:span><text:span text:style-name="T170">.</text:span><text:span text:style-name="T171"><text:s/></text:span><text:span text:style-name="T172">darbdavio pažymą, kad<text:s/></text:span><text:span text:style-name="T173">asmuo iki 2011 m. rugpjūčio 13 d. yra išdirbęs kineziterapeutu sveikatos priežiūros įstaigoje, turinčioje licenciją teikti šias paslaugas, ne mažiau kaip 36 mėn.;</text:span></text:p>
      <text:p text:style-name="P174"><text:span text:style-name="T175">5.2</text:span><text:span text:style-name="T176">. turi aukštojo mokslo kvalifikaciją ir Lietuvos Respublikos sveikatos apsaugos ministerijos iki 2007 m. vasario 10 d. išduotą licenciją verstis privačia kineziterapeuto veikla;</text:span></text:p>
      <text:p text:style-name="P177"><text:span text:style-name="T178">5.3</text:span><text:span text:style-name="T179">.  turi aukštojo mokslo kvalifikaciją, įgytą baigus antrosios studijų pakopos kineziterapijos studijas.  </text:span></text:p>
      <text:p text:style-name="P180"><text:span text:style-name="T181">6</text:span><text:span text:style-name="T182">.<text:s/></text:span>Teisę verstis<text:s/><text:span text:style-name="T183">kineziterapeuto</text:span><text:s/>praktika turi asmuo, Lietuvos Respublikos teisės aktų nustatyta tvarka įgijęs<text:s/><text:span text:style-name="T184">kineziterapeuto</text:span><text:s/>profesinę kvalifikaciją ir turintis Lietuvos Respublikos teisės aktų nustatyta tvarka išduotą ir galiojančią asmens sveikatos priežiūros praktikos licenciją verstis asmens sveikatos priežiūros praktika pagal<text:s/><text:span text:style-name="T185">kineziterapeuto</text:span><text:s/>profesinę kvalifikaciją.</text:p>
      <text:p text:style-name="P186"><text:span text:style-name="T187">7</text:span><text:span text:style-name="T188">. Kineziterapeutas verčiasi kineziterapeuto praktika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Kineziterapeutas šiose įstaigose teikia kineziterapijos paslaugas visų amžiaus grupių pacientams.</text:span><text:span text:style-name="T189"><text:s/></text:span></text:p>
      <text:p text:style-name="P190"><text:span text:style-name="T191">8</text:span><text:span text:style-name="T192">. Kineziterapeutas<text:s/></text:span><text:span text:style-name="T193">verčiasi praktika <text:s/>savarankiškai, bendradarbiaudamas su kitais sveikatos priežiūros paslaugas teikiančiais specialistais.</text:span></text:p>
      <text:p text:style-name="P194"><text:span text:style-name="T195">9</text:span><text:span text:style-name="T196">. Kineziterapeu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97"/>
      <text:p text:style-name="P198"><text:span text:style-name="T199">II</text:span><text:span text:style-name="T200"><text:s/>SKYRIUS</text:span></text:p>
      <text:p text:style-name="P201"><text:span text:style-name="T202">TEISĖS</text:span></text:p>
      <text:p text:style-name="P203"/>
      <text:p text:style-name="P204"><text:span text:style-name="T205">10</text:span><text:span text:style-name="T206">. Kineziterapeutas turi teisę:</text:span></text:p>
      <text:p text:style-name="P207"><text:span text:style-name="T208">10.1</text:span><text:span text:style-name="T209">. verstis kineziterapeuto praktika šios Lietuvos medicinos normos ir kitų teisės aktų, reglamentuojančių asmens sveikatos priežiūros paslaugų teikimą, nustatyta tvarka;</text:span></text:p>
      <text:p text:style-name="P210"><text:span text:style-name="T211">10.2</text:span><text:span text:style-name="T212">. pagal kompetenciją konsultuoti pacientus, fizinius ir juridinius asmenis Lietuvos Respublikos teisės aktų nustatyta tvarka;</text:span></text:p>
      <text:p text:style-name="P213"><text:span text:style-name="T214">10.3</text:span><text:span text:style-name="T215">.<text:s/></text:span><text:span text:style-name="T216"><text:s/></text:span><text:span text:style-name="T217">atsisakyti teikti asmens sveikatos priežiūros paslaugas, jei tai prieštarauja profesinės etikos principams arba gali sukelti realų pavojų paciento ar<text:s/></text:span><text:span text:style-name="T218">kineziterapeuto</text:span><text:span text:style-name="T219"><text:s text:c="2"/>gyvybei,<text:s/></text:span><text:span text:style-name="T220">išskyrus atvejus, kai teikiama<text:s/></text:span><text:span text:style-name="T221">būtinoji</text:span><text:span text:style-name="T222"><text:s/>medicinos pagalba;</text:span></text:p>
      <text:p text:style-name="P223"><text:span text:style-name="T224">10.4</text:span><text:span text:style-name="T225">. gauti darbui būtiną informaciją apie gydomus ir konsultuojamus pacientus Lietuvos Respublikos teisės aktų nustatyta tvarka;</text:span></text:p>
      <text:p text:style-name="P226"><text:span text:style-name="T227">10.5</text:span><text:span text:style-name="T228">. nustatyti vaiko gimimo momentą Lietuvos Respublikos vaiko gimimo momento nustatymo įstatymo nustatyta tvarka;</text:span></text:p>
      <text:p text:style-name="P229"><text:span text:style-name="T230">10.6</text:span><text:span text:style-name="T231">. dalyvauti pasitarimuose, seminaruose ir konferencijose,<text:s/></text:span><text:span text:style-name="T232">mokslinių draugijų veikloje,<text:s/></text:span><text:span text:style-name="T233">kur nagrinėjami su profesine kvalifikacija susiję klausimai;</text:span></text:p>
      <text:p text:style-name="P234"><text:span text:style-name="T235">10.7</text:span><text:span text:style-name="T236">. dalyvauti mokslinėje tiriamojoje ir pedagoginėje veikloje, taip pat kuriant ir diegiant naujas medicinos ir informacines technologijas ir diegti į praktiką Lietuvos Respublikoje įteisintus naujus tyrimo ir gydymo metodus;</text:span></text:p>
      <text:p text:style-name="P237"><text:span text:style-name="T238">10.8</text:span><text:span text:style-name="T239">.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240"><text:span text:style-name="T241">11</text:span><text:span text:style-name="T242">. Kineziterapeutas<text:s/></text:span>turi ir kitų teisių, nustatytų kitų Lietuvos Respublikos teisės aktų, reglamentuojančių asmens sveikatos priežiūros specialisto praktiką<text:span text:style-name="T243">.</text:span></text:p>
      <text:p text:style-name="P244"/>
      <text:p text:style-name="P245"><text:span text:style-name="T246">III</text:span><text:span text:style-name="T247"><text:s/>SKYRIUS</text:span></text:p>
      <text:p text:style-name="P248"><text:span text:style-name="T249">PAREIGOS</text:span></text:p>
      <text:p text:style-name="P250"/>
      <text:p text:style-name="P251"><text:span text:style-name="T252">12</text:span><text:span text:style-name="T253">. Kineziterapeutas privalo:</text:span></text:p>
      <text:p text:style-name="P254"><text:span text:style-name="T255">12.1</text:span><text:span text:style-name="T256">. teikti būtinąją medicinos pagalbą;</text:span></text:p>
      <text:p text:style-name="P257"><text:span text:style-name="T258">12.2</text:span><text:span text:style-name="T259">. pagal savo kompetenciją, nurodytą Lietuvos medicinos normoje, ir asmens sveikatos priežiūros įstaigos, kurioje verčiasi praktika, licenciją, užtikrinti teikiamų asmens sveikatos priežiūros paslaugų kokybę;</text:span></text:p>
      <text:p text:style-name="P260"><text:span text:style-name="T261">12.3</text:span><text:span text:style-name="T262">. nepriskirtais jo kompetencijai atvejais <text:s/></text:span><text:span text:style-name="T263">rekomenduoti pacientui kreiptis į </text:span><text:span text:style-name="T264">atitinkamos srities asmens sveikatos priežiūros specialistą;</text:span></text:p>
      <text:p text:style-name="P265"><text:span text:style-name="T266">12.4</text:span><text:span text:style-name="T267">. bendradarbiauti su asmens sveikatos priežiūros ir kitais specialistais;</text:span></text:p>
      <text:p text:style-name="P268"><text:span text:style-name="T269">12.5</text:span><text:span text:style-name="T270">. turėti spaudą, kurio numeris suteikiamas Lietuvos Respublikos sveikatos apsaugos ministro 2003 m. sausio 6 d. įsakymo Nr. V-1 „</text:span><text:span text:style-name="T271">Dėl Specialisto spaudo numerio suteikimo ir panaikinimo taisyklių patvirtinimo“</text:span><text:span text:style-name="T272"><text:s/>nustatyta tvarka;</text:span></text:p>
      <text:p text:style-name="P273"><text:span text:style-name="T274">12.6</text:span><text:span text:style-name="T275">. pagal kompetenciją dalyvauti vykdant sveikatos programas;</text:span></text:p>
      <text:p text:style-name="P276"><text:span text:style-name="T277">12.7</text:span><text:span text:style-name="T278">.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79"><text:span text:style-name="T280">12.8</text:span><text:span text:style-name="T281">. tobulinti profesinę kvalifikaciją Lietuvos Respublikos sveikatos apsaugos ministro nustatyta tvarka;</text:span></text:p>
      <text:p text:style-name="P282"><text:span text:style-name="T283">12.9</text:span><text:span text:style-name="T284">. laikytis licencijuojamos asmens sveikatos priežiūros specialisto veiklos sąlygų;</text:span></text:p>
      <text:p text:style-name="P285"><text:span text:style-name="T286">12.10</text:span><text:span text:style-name="T287">. tvarkyti<text:s/></text:span><text:span text:style-name="T288">kineziterapeuto</text:span><text:span text:style-name="T289"><text:s text:c="2"/>praktikos dokumentus;</text:span></text:p>
      <text:p text:style-name="P290"><text:span text:style-name="T291">12.11</text:span><text:span text:style-name="T292">. paaiškinti<text:s/></text:span><text:span text:style-name="T293">kineziterapeuto</text:span><text:span text:style-name="T294"><text:s/>praktikos aplinkybes Lietuvos Respublikos sveikatos apsaugos ministerijos, teisėsaugos institucijų ir kitų kontroliuojančių institucijų prašymu;</text:span></text:p>
      <text:p text:style-name="P295"><text:span text:style-name="T296">12.12</text:span><text:span text:style-name="T297">. taikyti tik medicinos mokslo ir praktikos įrodymais pagrįstus, saugius<text:s/></text:span><text:span text:style-name="T298">kineziterapijos</text:span><text:span text:style-name="T299"><text:s/>metodus, išskyrus kituose teisės aktuose nustatytus atvejus;</text:span></text:p>
      <text:p text:style-name="P300"><text:span text:style-name="T301">12.13</text:span><text:span text:style-name="T302">.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303"><text:span text:style-name="T304">12.14</text:span><text:span text:style-name="T305">. atlikti kitas Lietuvos Respublikos teisės aktų, reglamentuojančių asmens sveikatos priežiūros specialisto praktiką, nustatytas pareigas.</text:span></text:p>
      <text:p text:style-name="P306"/>
      <text:p text:style-name="P307"/>
      <text:p text:style-name="P308"><text:span text:style-name="T309">IV</text:span><text:span text:style-name="T310"><text:s/>SKYRIUS</text:span></text:p>
      <text:p text:style-name="P311"><text:span text:style-name="T312">KOMPETENCIJA</text:span></text:p>
      <text:p text:style-name="P313"/>
      <text:p text:style-name="P314"><text:span text:style-name="T315">13</text:span><text:span text:style-name="T316">. Kineziterapeuto kompetenciją sudaro žinios, gebėjimai ir įgūdžiai, kuriuos jis įgyja kvalifikaciją suteikiančių studijų metu bei nuolat tobulindamas įgytą kvalifikaciją, atsižvelgdamas į nuolatinę kineziterapijos mokslo ir praktikos pažangą.</text:span></text:p>
      <text:p text:style-name="P317"><text:span text:style-name="T318">14</text:span><text:span text:style-name="T319">. Kineziterapeutas turi žinoti:</text:span></text:p>
      <text:p text:style-name="P320"><text:span text:style-name="T321">14.1</text:span><text:span text:style-name="T322">. darbo saugos, infekcijų kontrolės, profesinės etikos ir bioetikos pagrindus;</text:span></text:p>
      <text:p text:style-name="P323"><text:span text:style-name="T324">14.2</text:span><text:span text:style-name="T325">. sveikatos priežiūros ir socialinės pagalbos organizavimo pagrindus;</text:span></text:p>
      <text:p text:style-name="P326"><text:span text:style-name="T327">14.3</text:span><text:span text:style-name="T328">. dokumentų rengimo, tvarkymo ir apskaitos pagrindus;</text:span></text:p>
      <text:p text:style-name="P329"><text:span text:style-name="T330">14.4</text:span><text:span text:style-name="T331">. medicinos statistikos pagrindus;</text:span></text:p>
      <text:p text:style-name="P332"><text:span text:style-name="T333">14.5</text:span><text:span text:style-name="T334">. naudojimosi informacinėmis ir ryšio technologijomis būdus ir mokėti jais naudotis;</text:span></text:p>
      <text:p text:style-name="P335"><text:span text:style-name="T336">14.6</text:span><text:span text:style-name="T337">. sveikatos teisės pagrindus;</text:span></text:p>
      <text:p text:style-name="P338"><text:span text:style-name="T339">14.7</text:span><text:span text:style-name="T340">.<text:s/></text:span><text:span text:style-name="T341">Lietuvoje vykdomas prevencines sveikatos programas ir jų ryšį su sveika gyvensena;</text:span></text:p>
      <text:p text:style-name="P342"><text:span text:style-name="T343">14.8</text:span><text:span text:style-name="T344">. pagrindinius sveikatos draudimo pagrindus;</text:span></text:p>
      <text:p text:style-name="P345"><text:span text:style-name="T346">14.9</text:span><text:span text:style-name="T347">. asmens duomenų apsaugos principus.<text:s/></text:span></text:p>
      <text:p text:style-name="P348"><text:span text:style-name="T349">15</text:span><text:span text:style-name="T350">. Kineziterapeutas turi išmanyti:</text:span></text:p>
      <text:p text:style-name="P351"><text:span text:style-name="T352">15.1</text:span><text:span text:style-name="T353">. žmogaus anatomiją, fiziologiją, patologiją, biomechaniką, kineziologiją; <text:s/></text:span></text:p>
      <text:p text:style-name="P354"><text:span text:style-name="T355">15.2</text:span><text:span text:style-name="T356">. žmogaus augimo ir vystymosi bei amžiaus ir lyties ypatumus;</text:span></text:p>
      <text:p text:style-name="P357"><text:span text:style-name="T358">15.3</text:span><text:span text:style-name="T359">.<text:s/></text:span><text:span text:style-name="T360">kineziterapijos poveikį žmogaus organizmui;</text:span></text:p>
      <text:p text:style-name="P361"><text:span text:style-name="T362">15.4</text:span><text:span text:style-name="T363">. ergonomikos principus;</text:span></text:p>
      <text:p text:style-name="P364"><text:span text:style-name="T365">15.5</text:span><text:span text:style-name="T366">. <text:s/>fizinių ir fizikinių veiksnių poveikį ir taikymą;</text:span></text:p>
      <text:p text:style-name="P367"><text:span text:style-name="T368">15.6</text:span><text:span text:style-name="T369">. judesių valdymą;</text:span></text:p>
      <text:p text:style-name="P370"><text:span text:style-name="T371">15.7</text:span><text:span text:style-name="T372">. pratimų atlikimo technikas ir metodus;</text:span></text:p>
      <text:p text:style-name="P373"><text:span text:style-name="T374">15.8</text:span><text:span text:style-name="T375">. fiziologinius, patologinius, struktūrinius ir funkcinius pokyčius, kurie gali <text:s/>turėti įtakos paciento sveikatos būklei ir kineziterapijos eigai;</text:span></text:p>
      <text:p text:style-name="P376"><text:span text:style-name="T377">15.9</text:span><text:span text:style-name="T378">. įvairaus amžiaus žmonių psichosocialinės elgsenos ypatumus;</text:span></text:p>
      <text:p text:style-name="P379"><text:span text:style-name="T380">15.10</text:span><text:span text:style-name="T381">. paciento, jo atstovų, kitų pacientą prižiūrinčių asmenų mokymo principus, informacijos pateikimo principus;</text:span></text:p>
      <text:p text:style-name="P382"><text:span text:style-name="T383">15.11</text:span><text:span text:style-name="T384">. sveikos gyvensenos principus;</text:span></text:p>
      <text:p text:style-name="P385"><text:span text:style-name="T386">15.12</text:span><text:span text:style-name="T387">. komandinio darbo principus;</text:span></text:p>
      <text:p text:style-name="P388"><text:span text:style-name="T389">15.13</text:span><text:span text:style-name="T390">. jutimų ir refleksų vertinimo principus;</text:span></text:p>
      <text:p text:style-name="P391"><text:span text:style-name="T392">15.14</text:span><text:span text:style-name="T393">. pirmosios medicinos pagalbos teikimo pagrindus;</text:span></text:p>
      <text:p text:style-name="P394"><text:span text:style-name="T395">15.15</text:span><text:span text:style-name="T396">.<text:s/></text:span><text:span text:style-name="T397">minkštųjų audinių mobilizacijos ir<text:s/></text:span><text:span text:style-name="T398">masažo<text:s/></text:span><text:span text:style-name="T399">technikas</text:span><text:span text:style-name="T400"><text:s/>bei metodus;</text:span></text:p>
      <text:p text:style-name="P401"><text:span text:style-name="T402">15.16</text:span><text:span text:style-name="T403">. ligų, traumų, apsigimimų rizikos veiksnius, priežastis, ligų simptomus bei eigą;</text:span></text:p>
      <text:p text:style-name="P404"><text:span text:style-name="T405">15.17</text:span><text:span text:style-name="T406">. biopsichosocialinį reabilitacijos modelį pagrindžiančias teorijas ir metodikas (TFK).</text:span></text:p>
      <text:p text:style-name="P407"><text:span text:style-name="T408">16</text:span><text:span text:style-name="T409">. Kineziterapeutas turi gebėti:</text:span></text:p>
      <text:p text:style-name="P410"><text:span text:style-name="T411">16.1</text:span><text:span text:style-name="T412">. rinkti, analizuoti ir kritiškai vertinti su paciento sveikatos būkle susijusią informaciją;</text:span></text:p>
      <text:p text:style-name="P413"><text:span text:style-name="T414">16.2</text:span><text:span text:style-name="T415">. įvertinti ir dokumentuoti tyrimo rezultatus bei nustatyti kineziterapijos poreikį ir<text:s/></text:span><text:span text:style-name="T416">mastą;</text:span></text:p>
      <text:p text:style-name="P417"><text:span text:style-name="T418">16.3</text:span><text:span text:style-name="T419">. nustatyti kineziterapinę diagnozę ir prognozę;</text:span></text:p>
      <text:p text:style-name="P420"><text:span text:style-name="T421">16.4</text:span><text:span text:style-name="T422">. vadovaudamasis informacija apie paciento sveikatos būklę ir nustatytą kineziterapinę diagnozę, sudaryti kineziterapijos planą, programą;</text:span></text:p>
      <text:p text:style-name="P423"><text:span text:style-name="T424">16.5</text:span><text:span text:style-name="T425">. pagal kompetenciją įvertinti pasikeitusią paciento sveikatos būklę</text:span><text:span text:style-name="T426"><text:s/></text:span><text:span text:style-name="T427">ir keisti ar nutraukti kineziterapiją (procedūrą), vertinti jos efektyvumą ir tinkamai tai dokumentuoti;</text:span></text:p>
      <text:p text:style-name="P428"><text:span text:style-name="T429">16.6</text:span><text:span text:style-name="T430">. teikti pirmąją medicinos pagalbą;</text:span></text:p>
      <text:p text:style-name="P431"><text:span text:style-name="T432">16.7</text:span><text:span text:style-name="T433">. atlikti individualias ir grupines kineziterapijos procedūras;</text:span></text:p>
      <text:p text:style-name="P434"><text:span text:style-name="T435">16.8</text:span><text:span text:style-name="T436">. savo klinikinius sprendimus grįsti moksliniais įrodymais.</text:span></text:p>
      <text:p text:style-name="P437"><text:span text:style-name="T438">17</text:span><text:span text:style-name="T439">. Kineziterapeutas procedūros metu pagal kompetenciją turi gebėti:</text:span></text:p>
      <text:p text:style-name="P440"><text:span text:style-name="T441">17.1</text:span><text:span text:style-name="T442">. surinkti anamnezę, kurią sudaro<text:s/></text:span><text:span text:style-name="T443">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būklė ir fizinio aktyvumo lygis; vaistų vartojimas; klinikiniai tyrimai; <text:s/></text:span></text:p>
      <text:p text:style-name="P444"><text:span text:style-name="T445">17.2</text:span><text:span text:style-name="T446">. vertinti:</text:span></text:p>
      <text:p text:style-name="P447"><text:span text:style-name="T448">17.2.1</text:span><text:span text:style-name="T449">. odos būklę (spalvą, vientisumą);<text:s/></text:span></text:p>
      <text:p text:style-name="P450"><text:span text:style-name="T451">17.2.2</text:span><text:span text:style-name="T452">. suvokimą,<text:s/></text:span><text:span text:style-name="T453">motyvaciją,<text:s/></text:span><text:span text:style-name="T454">bendravimą;</text:span></text:p>
      <text:p text:style-name="P455"><text:span text:style-name="T456">17.2.3</text:span><text:span text:style-name="T457">. kompensacinių priemonių poreikį;<text:s/></text:span></text:p>
      <text:p text:style-name="P458"><text:span text:style-name="T459">17.2.4</text:span><text:span text:style-name="T460">. judėjimo techninių pagalbos priemonių poreikį;</text:span></text:p>
      <text:p text:style-name="P461"><text:span text:style-name="T462">17.3</text:span><text:span text:style-name="T463">. vertinti ir matuoti:</text:span></text:p>
      <text:p text:style-name="P464"><text:span text:style-name="T465">17.3.1</text:span><text:span text:style-name="T466">. antropometrinius duomenis;</text:span></text:p>
      <text:p text:style-name="P467"><text:span text:style-name="T468">17.3.2</text:span><text:span text:style-name="T469">. kraujo spaudimą, širdies susitraukimų dažnį ir ritmą bei<text:s/></text:span><text:span text:style-name="T470">kūno temperatūrą;<text:s/></text:span></text:p>
      <text:p text:style-name="P471"><text:span text:style-name="T472">17.3.3</text:span><text:span text:style-name="T473">. kvėpavimo dažnį, ritmą ir garsą;</text:span></text:p>
      <text:p text:style-name="P474"><text:span text:style-name="T475">17.3.4</text:span><text:span text:style-name="T476">. skausmą;</text:span></text:p>
      <text:p text:style-name="P477"><text:span text:style-name="T478">17.3.5</text:span><text:span text:style-name="T479">. judesių amplitudes;</text:span></text:p>
      <text:p text:style-name="P480"><text:span text:style-name="T481">17.3.6</text:span><text:span text:style-name="T482">. raumenų būklę (apimtį, ilgį, jėgą, ištvermę, koordinaciją, įtempimą, tonusą);</text:span></text:p>
      <text:p text:style-name="P483"><text:span text:style-name="T484">17.3.7</text:span><text:span text:style-name="T485">. statinę ir dinaminę laikyseną;<text:s/></text:span></text:p>
      <text:p text:style-name="P486"><text:span text:style-name="T487">17.3.8</text:span><text:span text:style-name="T488">. statinę ir dinaminę pusiausvyrą;</text:span></text:p>
      <text:p text:style-name="P489"><text:span text:style-name="T490">17.3.9</text:span><text:span text:style-name="T491">. koordinaciją, judesių valdymą;</text:span></text:p>
      <text:p text:style-name="P492"><text:span text:style-name="T493">17.3.10</text:span><text:span text:style-name="T494">. eiseną;</text:span></text:p>
      <text:p text:style-name="P495"><text:span text:style-name="T496">17.3.11</text:span><text:span text:style-name="T497">.<text:s/></text:span><text:span text:style-name="T498"><text:s/>funkcinį savarankiškumą</text:span></text:p>
      <text:p text:style-name="P499"><text:span text:style-name="T500">17.3.12</text:span><text:span text:style-name="T501">. ištvermę; <text:s/></text:span></text:p>
      <text:p text:style-name="P502"><text:span text:style-name="T503">17.3.13</text:span><text:span text:style-name="T504">. naujagimių ir kūdikių psichomotorinę bei vaikų motorinę raidą;<text:s/></text:span></text:p>
      <text:p text:style-name="P505"><text:span text:style-name="T506">17.4</text:span><text:span text:style-name="T507">. taikyti ir (ar) atlikti:</text:span></text:p>
      <text:p text:style-name="P508"><text:span text:style-name="T509">17.4.1</text:span><text:span text:style-name="T510">. gydymą padėtimi;<text:s/></text:span></text:p>
      <text:p text:style-name="P511"><text:span text:style-name="T512">17.4.2</text:span><text:span text:style-name="T513">. gydomuosius pratimus (be įrankių, prietaisų ar su įrankiais, prietaisais):</text:span></text:p>
      <text:p text:style-name="P514"><text:span text:style-name="T515">17.4.2.1</text:span><text:span text:style-name="T516">. pasyvius, pusiau aktyvius, aktyvius, su pasipriešinimu;<text:s/></text:span></text:p>
      <text:p text:style-name="P517"><text:span text:style-name="T518">17.4.2.2</text:span><text:span text:style-name="T519">. aerobinius;</text:span></text:p>
      <text:p text:style-name="P520"><text:span text:style-name="T521">17.4.2.3</text:span><text:span text:style-name="T522">. stabilizavimo;<text:s/></text:span></text:p>
      <text:p text:style-name="P523"><text:span text:style-name="T524">17.4.2.4</text:span><text:span text:style-name="T525">. pusiausvyros;</text:span></text:p>
      <text:p text:style-name="P526"><text:span text:style-name="T527">17.4.2.5</text:span><text:span text:style-name="T528">. koordinacijos;<text:s/></text:span></text:p>
      <text:p text:style-name="P529"><text:span text:style-name="T530">17.4.2.6</text:span><text:span text:style-name="T531">. pliometrinius;<text:s/></text:span></text:p>
      <text:p text:style-name="P532"><text:span text:style-name="T533">17.4.2.7</text:span><text:span text:style-name="T534">. tempimo (statinio, dinaminio, pozicinio);</text:span></text:p>
      <text:p text:style-name="P535"><text:span text:style-name="T536">17.4.2.8</text:span><text:span text:style-name="T537">. izometrinius, izotoninius, izokinetinius;</text:span></text:p>
      <text:p text:style-name="P538"><text:span text:style-name="T539">17.4.2.9</text:span><text:span text:style-name="T540">. atpalaidavimo;</text:span></text:p>
      <text:p text:style-name="P541"><text:span text:style-name="T542">17.4.2.10</text:span><text:span text:style-name="T543">. kvėpavimo;<text:s/></text:span></text:p>
      <text:p text:style-name="P544"><text:span text:style-name="T545">17.4.2.11</text:span><text:span text:style-name="T546">. funkcinius;<text:s/></text:span></text:p>
      <text:p text:style-name="P547"><text:span text:style-name="T548">17.4.2.12</text:span><text:span text:style-name="T549">. vandenyje;<text:s/></text:span></text:p>
      <text:p text:style-name="P550"><text:span text:style-name="T551">17.4.2.13</text:span><text:span text:style-name="T552">. neuroraumeninio palengvinimo;<text:s/></text:span></text:p>
      <text:p text:style-name="P553"><text:span text:style-name="T554">17.4.2.14</text:span><text:span text:style-name="T555">. uždaros ir atviros kinematinės grandinės;</text:span></text:p>
      <text:p text:style-name="P556"><text:span text:style-name="T557">17.4.2.15</text:span><text:span text:style-name="T558">. aktyvaus slopinimo;</text:span></text:p>
      <text:p text:style-name="P559"><text:span text:style-name="T560">17.4.3</text:span><text:span text:style-name="T561">. minkštųjų audinių mobilizacijas;</text:span></text:p>
      <text:p text:style-name="P562"><text:span text:style-name="T563">17.4.4</text:span><text:span text:style-name="T564">. stuburo ir sąnarių mobilizacijas;</text:span></text:p>
      <text:p text:style-name="P565"><text:span text:style-name="T566">17.4.5</text:span><text:span text:style-name="T567">. masažą;</text:span></text:p>
      <text:p text:style-name="P568"><text:span text:style-name="T569">17.4.6</text:span><text:span text:style-name="T570">. fizikinius veiksnius:</text:span></text:p>
      <text:p text:style-name="P571"><text:span text:style-name="T572">17.4.6.1</text:span><text:span text:style-name="T573">. elektros terapiją (raumenų stimuliacija elektra (EMS); transkutaninė nervų elektrostimuliacija (TENS); funkcinė elektrostimuliacija (FES) ir kt.);</text:span></text:p>
      <text:p text:style-name="P574"><text:span text:style-name="T575">17.4.6.2</text:span><text:span text:style-name="T576">. šalčio terapiją (šalčio paketai; šaldantis aerozolis ir kt.);<text:s/></text:span></text:p>
      <text:p text:style-name="P577"><text:span text:style-name="T578">17.4.6.3</text:span><text:span text:style-name="T579">. šilumos terapiją (sausa šiluma; šiltos pakuotės; parafino vonelės ir kt.);<text:s/></text:span></text:p>
      <text:p text:style-name="P580"><text:span text:style-name="T581">17.4.6.4</text:span><text:span text:style-name="T582">. šviesos terapiją (infraraudonieji spinduliai; ultravioletiniai spinduliai; matoma šviesa; poliarizuota šviesa; lazeris ir kt.);</text:span></text:p>
      <text:p text:style-name="P583"><text:span text:style-name="T584">17.4.6.5</text:span><text:span text:style-name="T585">. garso terapiją (ultragarsas; smūginė banga);</text:span></text:p>
      <text:p text:style-name="P586"><text:span text:style-name="T587">17.4.6.6</text:span><text:span text:style-name="T588">. magneto terapiją;</text:span><text:s/></text:p>
      <text:p text:style-name="P589"><text:span text:style-name="T590">17.4.7</text:span><text:span text:style-name="T591">. hidroterapiją (vonios; baseinas; pulsuojančios vandens srovės ir kt.);</text:span></text:p>
      <text:p text:style-name="P592"><text:span text:style-name="T593">17.4.8</text:span><text:span text:style-name="T594">. balneoterapiją (mineralinis vanduo, purvas ir kt.);</text:span></text:p>
      <text:p text:style-name="P595"><text:span text:style-name="T596">17.4.9</text:span><text:span text:style-name="T597">. kompresinę terapiją (kompresinis bintavimas; daugiasluoksnis bintavimas; kompresiniai rūbai; <text:s/>vasopneumatiniai kompresiniai prietaisai ir kt.);<text:s/></text:span></text:p>
      <text:p text:style-name="P598"><text:span text:style-name="T599">17.4.10</text:span><text:span text:style-name="T600">. teipavimą (kineziologinį<text:s/></text:span><text:span text:style-name="T601">ir atletinį);</text:span></text:p>
      <text:p text:style-name="P602"><text:span text:style-name="T603">17.5</text:span><text:span text:style-name="T604">. naudoti gravitacinius, kompresinius prietaisus: vertikalizavimo stovus; inversinius stalus;<text:s/></text:span></text:p>
      <text:p text:style-name="P605"><text:span text:style-name="T606">17.6</text:span><text:span text:style-name="T607">. parinkti ir pritaikyti:<text:s/></text:span></text:p>
      <text:p text:style-name="P608"><text:span text:style-name="T609">17.6.1</text:span><text:span text:style-name="T610">. judėjimo technines pagalbos priemones;</text:span></text:p>
      <text:p text:style-name="P611"><text:span text:style-name="T612">17.6.2</text:span><text:span text:style-name="T613">. ortopedijos technines priemones;</text:span></text:p>
      <text:p text:style-name="P614"><text:span text:style-name="T615">17.7</text:span><text:span text:style-name="T616">. sudaryti ir vykdyti prevencinių priemonių ir (ar) fizinio aktyvumo programas. </text:span></text:p>
      <text:p text:style-name="P617"><text:span text:style-name="T618">18</text:span><text:span text:style-name="T619">. </text:span><text:span text:style-name="T620">Lietuvos medicinos normos</text:span><text:span text:style-name="T621"><text:s/>17.4.6. papunktyje išvardintus veiksnius kineziterapeutas turi gebėti atlikti ir atskiros fizioterapijos procedūros metu.<text:s/></text:span></text:p>
      <text:p text:style-name="P622"><text:span text:style-name="T62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12-15T06:37:00Z</meta:creation-date>
    <dc:date>2023-12-15T06:37:00Z</dc:date>
    <meta:print-date>2011-05-31T07:33:00Z</meta:print-date>
    <meta:template xlink:href="Normal.dotm" xlink:type="simple"/>
    <meta:editing-cycles>2</meta:editing-cycles>
    <meta:editing-duration>PT0S</meta:editing-duration>
    <meta:document-statistic meta:page-count="3" meta:paragraph-count="348" meta:word-count="2266" meta:character-count="17081" meta:row-count="1166" meta:non-whitespace-character-count="15163"/>
  </office:meta>
</office:document-meta>
</file>