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P27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2423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2423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 – VALSTYBĖS LYGIO EKSTREMALIOSIOS SITUACIJOS VALSTYBĖS OPERACIJŲ VADOVO 2020 M. GEGUŽĖS 13 D. SPRENDIMO NR. V-1141 „</text:span><text:span text:style-name="T18">DĖL COVID-19 LIGOS (KORONAVIRUSO INFEKCIJOS) VALDYMO PRIEMONIŲ VIEŠOJO MAITINIMO ĮSTAIGOMS“ PAKEITIMO</text:span></text:p>
      <text:p text:style-name="P19"/>
      <text:p text:style-name="P20">2020 m. gegužės <text:s text:c="2"/>22 <text:s text:c="3"/>d. Nr. V-1261</text:p>
      <text:p text:style-name="P21">Vilnius</text:p>
      <text:p text:style-name="P22"/>
      <text:p text:style-name="P23"><text:span text:style-name="T24">P a k e i č i u<text:s/></text:span><text:span text:style-name="T25">Lietuvos Respublikos sveikatos apsaugos ministro – valstybės lygio ekstremaliosios situacijos valstybės operacijų vadovo 2020 m. gegužės 13 d. sprendimą Nr. V-1141 „Dėl COVID-19 ligos (koronaviruso infekcijos) valdymo priemonių viešojo maitinimo įstaigoms</text:span><text:span text:style-name="T26">“:</text:span></text:p>
      <text:p text:style-name="P27"><text:span text:style-name="T28">1</text:span><text:span text:style-name="T29">.</text:span><text:span text:style-name="T30"><text:tab/></text:span><text:span text:style-name="T31">Pripažįstu netekusiu galios 1.5.1 papunktį.</text:span></text:p>
      <text:p text:style-name="P32"><text:span text:style-name="T33">2</text:span><text:span text:style-name="T34">.</text:span><text:span text:style-name="T35"><text:tab/></text:span><text:span text:style-name="T36">Pripažįstu netekusiu galios 1.11 papunktį.</text:span></text:p>
      <text:p text:style-name="Normal"/>
      <text:p text:style-name="Normal"/>
      <text:p text:style-name="Normal"/>
      <text:p text:style-name="Normal"><text:span text:style-name="T37">Sveikatos apsaugos ministras –<text:s/></text:span><text:span text:style-name="T38">valstybės lygio</text:span></text:p>
      <text:p text:style-name="Normal"><text:span text:style-name="T39">ekstremaliosios situacijos valstybės operacijų vadovas<text:s/></text:span><text:span text:style-name="T40"><text:tab/></text:span><text:span text:style-name="T41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479in" svg:y="-0.282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5-25T07:04:00Z</meta:creation-date>
    <dc:date>2020-05-25T07:04:00Z</dc:date>
    <meta:print-date>2020-04-23T15:56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9" meta:word-count="122" meta:character-count="982" meta:row-count="32" meta:non-whitespace-character-count="869"/>
  </office:meta>
</office:document-meta>
</file>