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text-align="center" fo:text-indent="0.0861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8" style:parent-style-name="Normal" style:family="paragraph">
      <style:paragraph-properties fo:text-align="center" fo:text-indent="4.4777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972in"/>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text-indent="3.3472in" style:page-number="1"/>
      <style:text-properties style:font-size-complex="12pt"/>
    </style:style>
    <style:style style:name="P44" style:parent-style-name="Normal" style:family="paragraph">
      <style:paragraph-properties fo:widows="0" fo:orphans="0" fo:text-indent="3.3472in">
        <style:tab-stops>
          <style:tab-stop style:type="left" style:position="6.0201in"/>
        </style:tab-stops>
      </style:paragraph-properties>
    </style:style>
    <style:style style:name="T45" style:parent-style-name="DefaultParagraphFont" style:family="text">
      <style:text-properties fo:color="#000000" fo:letter-spacing="-0.0034in" style:letter-kerning="true" style:font-size-complex="12pt" style:language-asian="lt" style:country-asian="LT"/>
    </style:style>
    <style:style style:name="T46" style:parent-style-name="DefaultParagraphFont" style:family="text">
      <style:text-properties fo:color="#000000" fo:letter-spacing="-0.0041in" style:letter-kerning="true" style:font-size-complex="12pt" style:language-asian="lt" style:country-asian="LT"/>
    </style:style>
    <style:style style:name="P47" style:parent-style-name="Normal" style:family="paragraph">
      <style:paragraph-properties fo:widows="0" fo:orphans="0" fo:text-indent="3.3472in">
        <style:tab-stops>
          <style:tab-stop style:type="left" style:position="6.0201in"/>
        </style:tab-stops>
      </style:paragraph-properties>
    </style:style>
    <style:style style:name="T48" style:parent-style-name="DefaultParagraphFont" style:family="text">
      <style:text-properties fo:color="#000000" fo:letter-spacing="-0.0041in"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fo:letter-spacing="-0.0048in" style:letter-kerning="true"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fo:hyphenate="false"/>
    </style:style>
    <style:style style:name="T55" style:parent-style-name="DefaultParagraphFont" style:family="text">
      <style:text-properties style:font-name-asian="Arial" fo:font-weight="bold" style:font-weight-asian="bold" style:letter-kerning="true" style:font-size-complex="12pt" style:language-asian="ar" style:country-asian="SA"/>
    </style:style>
    <style:style style:name="P56" style:parent-style-name="Normal" style:family="paragraph">
      <style:paragraph-properties fo:text-align="center"/>
      <style:text-properties style:font-name-asian="Arial" fo:font-weight="bold" style:font-weight-asian="bold" fo:text-transform="uppercase" style:letter-kerning="true" style:font-size-complex="12pt" style:language-asian="ar" style:country-asian="SA" fo:hyphenate="false"/>
    </style:style>
    <style:style style:name="P57" style:parent-style-name="Normal" style:family="paragraph">
      <style:paragraph-properties fo:text-align="center"/>
      <style:text-properties style:font-name-asian="Arial" fo:font-weight="bold" style:font-weight-asian="bold" fo:text-transform="uppercase" style:letter-kerning="true" style:font-size-complex="12pt" style:language-asian="ar" style:country-asian="SA"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Arial" fo:font-weight="bold" style:font-weight-asian="bold" style:font-size-complex="12pt" style:language-asian="ar" style:country-asian="SA"/>
    </style:style>
    <style:style style:name="T60" style:parent-style-name="DefaultParagraphFont" style:family="text">
      <style:text-properties style:font-name-asian="Arial" fo:font-weight="bold" style:font-weight-asian="bold" style:font-size-complex="12pt" style:language-asian="ar" style:country-asian="SA"/>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Arial" fo:font-weight="bold" style:font-weight-asian="bold" fo:text-transform="uppercase" style:font-size-complex="12pt" style:language-asian="ar" style:country-asian="SA"/>
    </style:style>
    <style:style style:name="P63" style:parent-style-name="Normal" style:family="paragraph">
      <style:paragraph-properties fo:text-align="justify"/>
      <style:text-properties style:font-name-asian="Arial" style:text-position="-8.3% 100%" style:font-size-complex="12pt" style:language-asian="ar" style:country-asian="SA"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T67" style:parent-style-name="DefaultParagraphFont" style:family="text">
      <style:text-properties style:font-name-asian="Arial"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style:font-name-asian="Arial" style:font-size-complex="12pt" style:language-asian="ar" style:country-asian="SA"/>
    </style:style>
    <style:style style:name="T75" style:parent-style-name="DefaultParagraphFont" style:family="text">
      <style:text-properties style:font-name-asian="Arial" fo:color="#000000" style:font-size-complex="12pt" style:language-asian="ar" style:country-asian="SA"/>
    </style:style>
    <style:style style:name="P76" style:parent-style-name="Normal" style:family="paragraph">
      <style:paragraph-properties fo:text-align="justify" fo:text-indent="0.4923in"/>
      <style:text-properties fo:hyphenate="false"/>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style:font-name-asian="Arial" fo:color="#000000" style:font-size-complex="12pt" style:language-asian="ar" style:country-asian="SA"/>
    </style:style>
    <style:style style:name="T79" style:parent-style-name="DefaultParagraphFont" style:family="text">
      <style:text-properties style:font-name-asian="Arial" style:font-size-complex="12pt" style:language-asian="ar" style:country-asian="SA"/>
    </style:style>
    <style:style style:name="T80" style:parent-style-name="DefaultParagraphFont" style:family="text">
      <style:text-properties fo:color="#000000"/>
    </style:style>
    <style:style style:name="T81" style:parent-style-name="DefaultParagraphFont" style:family="text">
      <style:text-properties style:font-name-asian="Arial" fo:color="#000000" style:font-size-complex="12pt" style:language-asian="ar" style:country-asian="SA"/>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style:font-name-asian="Arial" fo:color="#000000" style:font-size-complex="12pt" style:language-asian="ar" style:country-asian="SA"/>
    </style:style>
    <style:style style:name="T84" style:parent-style-name="DefaultParagraphFont" style:family="text">
      <style:text-properties style:font-name-asian="Arial" fo:color="#000000"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Arial" fo:font-weight="bold" style:font-weight-asian="bold" style:font-size-complex="12pt" style:language-asian="ar" style:country-asian="SA"/>
    </style:style>
    <style:style style:name="T88" style:parent-style-name="DefaultParagraphFont" style:family="text">
      <style:text-properties style:font-name-asian="Arial" fo:font-weight="bold" style:font-weight-asian="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Arial" fo:font-weight="bold" style:font-weight-asian="bold" fo:text-transform="uppercase" style:font-size-complex="12pt" style:language-asian="ar" style:country-asian="SA"/>
    </style:style>
    <style:style style:name="P91" style:parent-style-name="Normal" style:family="paragraph">
      <style:paragraph-properties fo:text-align="justify" fo:text-indent="0.4923in"/>
      <style:text-properties style:font-name-asian="Arial" style:font-size-complex="12pt" style:language-asian="ar" style:country-asian="SA" fo:hyphenate="false"/>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Arial" style:font-size-complex="12pt" style:language-asian="ar" style:country-asian="SA"/>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fo:language="en" fo:country="US" style:language-asian="ar" style:country-asian="SA"/>
    </style:style>
    <style:style style:name="T96" style:parent-style-name="DefaultParagraphFont" style:family="text">
      <style:text-properties style:font-name-asian="Arial" style:font-size-complex="12pt" style:language-asian="ar" style:country-asian="SA"/>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name-asian="Arial" style:font-size-complex="12pt" style:language-asian="ar" style:country-asian="SA"/>
    </style:style>
    <style:style style:name="T105" style:parent-style-name="DefaultParagraphFont" style:family="text">
      <style:text-properties style:font-name-asian="Arial"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Arial" style:font-size-complex="12pt" style:language-asian="ar" style:country-asian="SA"/>
    </style:style>
    <style:style style:name="T108" style:parent-style-name="DefaultParagraphFont" style:family="text">
      <style:text-properties style:font-name-asian="Arial" style:font-size-complex="12pt" style:language-asian="ar" style:country-asian="SA"/>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name-asian="Arial" style:font-size-complex="12pt" style:language-asian="ar" style:country-asian="SA"/>
    </style:style>
    <style:style style:name="T111" style:parent-style-name="DefaultParagraphFont" style:family="text">
      <style:text-properties style:font-name-asian="Arial" style:font-size-complex="12pt" style:language-asian="ar" style:country-asian="SA"/>
    </style:style>
    <style:style style:name="T112" style:parent-style-name="DefaultParagraphFont" style:family="text">
      <style:text-properties style:font-name-asian="Arial" style:font-size-complex="12pt" fo:language="en" fo:country="GB" style:language-asian="ar" style:country-asian="SA"/>
    </style:style>
    <style:style style:name="T113" style:parent-style-name="DefaultParagraphFont" style:family="text">
      <style:text-properties style:font-name-asian="Arial"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font-name-asian="Arial" style:font-size-complex="12pt" style:language-asian="ar" style:country-asian="SA"/>
    </style:style>
    <style:style style:name="T120" style:parent-style-name="DefaultParagraphFont" style:family="text">
      <style:text-properties style:font-name-asian="Arial"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name-asian="Arial" style:font-size-complex="12pt" style:language-asian="ar" style:country-asian="SA"/>
    </style:style>
    <style:style style:name="T123" style:parent-style-name="DefaultParagraphFont" style:family="text">
      <style:text-properties style:font-name-asian="Arial" style:font-size-complex="12pt" style:language-asian="ar" style:country-asian="SA"/>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Arial" style:font-size-complex="12pt" style:language-asian="ar" style:country-asian="SA"/>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font-name-asian="Arial" style:font-size-complex="12pt" style:language-asian="ar" style:country-asian="SA"/>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style:font-size-complex="12pt" style:language-asian="ar" style:country-asian="SA"/>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T139" style:parent-style-name="DefaultParagraphFont" style:family="text">
      <style:text-properties style:font-name-asian="Arial"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4923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Arial" fo:font-weight="bold" style:font-weight-asian="bold" style:font-size-complex="12pt" style:language-asian="ar" style:country-asian="SA"/>
    </style:style>
    <style:style style:name="T147" style:parent-style-name="DefaultParagraphFont" style:family="text">
      <style:text-properties style:font-name-asian="Arial" fo:font-weight="bold" style:font-weight-asian="bold" style:font-size-complex="12pt" style:language-asian="ar" style:country-asian="SA"/>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Arial" fo:font-weight="bold" style:font-weight-asian="bold" fo:text-transform="uppercase" style:font-size-complex="12pt" style:language-asian="ar" style:country-asian="SA"/>
    </style:style>
    <style:style style:name="T150" style:parent-style-name="DefaultParagraphFont" style:family="text">
      <style:text-properties style:font-name-asian="Arial" fo:font-weight="bold" style:font-weight-asian="bold" fo:text-transform="uppercase"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Arial" style:font-size-complex="12pt" style:language-asian="ar" style:country-asian="SA"/>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Arial" style:font-size-complex="12pt" style:language-asian="ar" style:country-asian="SA"/>
    </style:style>
    <style:style style:name="T157" style:parent-style-name="DefaultParagraphFont" style:family="text">
      <style:text-properties style:font-name-asian="Arial"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name-asian="Arial" style:font-size-complex="12pt" style:language-asian="ar" style:country-asian="SA"/>
    </style:style>
    <style:style style:name="T160" style:parent-style-name="DefaultParagraphFont" style:family="text">
      <style:text-properties style:font-name-asian="Arial"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Arial" style:font-size-complex="12pt" style:language-asian="ar" style:country-asian="SA"/>
    </style:style>
    <style:style style:name="T163" style:parent-style-name="DefaultParagraphFont" style:family="text">
      <style:text-properties style:font-name-asian="Arial"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Arial" style:font-size-complex="12pt" style:language-asian="ar" style:country-asian="SA"/>
    </style:style>
    <style:style style:name="T166" style:parent-style-name="DefaultParagraphFont" style:family="text">
      <style:text-properties style:font-name-asian="Arial"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Arial" style:font-size-complex="12pt" style:language-asian="ar" style:country-asian="SA"/>
    </style:style>
    <style:style style:name="T169" style:parent-style-name="DefaultParagraphFont" style:family="text">
      <style:text-properties style:font-name-asian="Arial"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Arial" style:font-size-complex="12pt" style:language-asian="ar" style:country-asian="SA"/>
    </style:style>
    <style:style style:name="T172" style:parent-style-name="DefaultParagraphFont" style:family="text">
      <style:text-properties style:font-name-asian="Arial"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Arial" fo:font-weight="bold" style:font-weight-asian="bold" style:font-size-complex="12pt" style:language-asian="ar" style:country-asian="SA"/>
    </style:style>
    <style:style style:name="T176" style:parent-style-name="DefaultParagraphFont" style:family="text">
      <style:text-properties style:font-name-asian="Arial" fo:font-weight="bold" style:font-weight-asian="bold" style:font-size-complex="12pt" style:language-asian="ar" style:country-asian="SA"/>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name-asian="Arial" fo:font-weight="bold" style:font-weight-asian="bold" fo:text-transform="uppercase" style:font-size-complex="12pt" style:language-asian="ar" style:country-asian="SA"/>
    </style:style>
    <style:style style:name="P179" style:parent-style-name="Normal" style:family="paragraph">
      <style:paragraph-properties fo:text-align="justify" fo:text-indent="0.4923in"/>
      <style:text-properties style:font-name-asian="Arial" style:font-size-complex="12pt" style:language-asian="ar" style:country-asian="SA" fo:hyphenate="false"/>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name-asian="Arial" style:font-size-complex="12pt" style:language-asian="ar" style:country-asian="SA"/>
    </style:style>
    <style:style style:name="T182" style:parent-style-name="DefaultParagraphFont" style:family="text">
      <style:text-properties style:font-name-asian="Arial"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name-asian="Arial"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name-asian="Arial" style:font-size-complex="12pt" style:language-asian="ar" style:country-asian="SA"/>
    </style:style>
    <style:style style:name="T197" style:parent-style-name="DefaultParagraphFont" style:family="text">
      <style:text-properties style:font-name-asian="Arial" style:font-size-complex="12pt"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Arial" fo:font-weight="bold" style:font-weight-asian="bold" style:font-size-complex="12pt" style:language-asian="ar" style:country-asian="SA"/>
    </style:style>
    <style:style style:name="T200" style:parent-style-name="DefaultParagraphFont" style:family="text">
      <style:text-properties style:font-name-asian="Arial" fo:font-weight="bold" style:font-weight-asian="bold" style:font-size-complex="12pt" style:language-asian="ar" style:country-asian="SA"/>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Arial" fo:font-weight="bold" style:font-weight-asian="bold" fo:text-transform="uppercase" style:font-size-complex="12pt" style:language-asian="ar" style:country-asian="SA"/>
    </style:style>
    <style:style style:name="P203" style:parent-style-name="Normal" style:family="paragraph">
      <style:paragraph-properties fo:text-align="justify" fo:text-indent="0.5354in"/>
      <style:text-properties style:font-name-asian="Arial" style:font-size-complex="12pt" style:language-asian="ar" style:country-asian="SA" fo:hyphenate="false"/>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asian="Arial"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Arial" style:font-size-complex="12pt" style:language-asian="ar" style:country-asian="SA"/>
    </style:style>
    <style:style style:name="T212" style:parent-style-name="DefaultParagraphFont" style:family="text">
      <style:text-properties style:font-name-asian="Arial" style:font-size-complex="12pt" style:language-asian="ar" style:country-asian="SA"/>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name-asian="Arial" fo:font-weight="bold" style:font-weight-asian="bold" style:font-size-complex="12pt" style:language-asian="ar" style:country-asian="SA"/>
    </style:style>
    <style:style style:name="T216" style:parent-style-name="DefaultParagraphFont" style:family="text">
      <style:text-properties style:font-name-asian="Arial" fo:font-weight="bold" style:font-weight-asian="bold" style:font-size-complex="12pt" style:language-asian="ar" style:country-asian="SA"/>
    </style:style>
    <style:style style:name="P217" style:parent-style-name="Normal" style:family="paragraph">
      <style:paragraph-properties fo:text-align="center"/>
      <style:text-properties fo:hyphenate="false"/>
    </style:style>
    <style:style style:name="T218" style:parent-style-name="DefaultParagraphFont" style:family="text">
      <style:text-properties style:font-name-asian="Arial" fo:font-weight="bold" style:font-weight-asian="bold" fo:text-transform="uppercase" style:font-size-complex="12pt" style:language-asian="ar" style:country-asian="SA"/>
    </style:style>
    <style:style style:name="P219" style:parent-style-name="Normal" style:family="paragraph">
      <style:paragraph-properties fo:text-align="justify" fo:text-indent="0.4923in"/>
      <style:text-properties style:font-name-asian="Arial" style:font-size-complex="12pt" style:language-asian="ar" style:country-asian="SA" fo:hyphenate="false"/>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Arial" style:font-size-complex="12pt" style:language-asian="ar" style:country-asian="SA"/>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asian="Arial" style:font-size-complex="12pt" style:language-asian="ar" style:country-asian="SA"/>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size-complex="12pt" style:language-asian="ar" style:country-asian="SA"/>
    </style:style>
    <style:style style:name="T251" style:parent-style-name="DefaultParagraphFont" style:family="text">
      <style:text-properties style:font-name-asian="Arial" style:font-size-complex="12pt" style:language-asian="ar" style:country-asian="SA"/>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color="#000000"/>
    </style:style>
    <style:style style:name="P254" style:parent-style-name="Normal" style:master-page-name="MPF2" style:family="paragraph">
      <style:paragraph-properties fo:break-before="page" fo:margin-left="4.6875in" style:page-number="1">
        <style:tab-stops/>
      </style:paragraph-properties>
      <style:text-properties fo:hyphenate="false"/>
    </style:style>
    <style:style style:name="T260" style:parent-style-name="DefaultParagraphFont" style:family="text">
      <style:text-properties style:font-name-asian="Arial" style:font-size-complex="12pt" style:language-asian="ar" style:country-asian="SA"/>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style:text-properties style:font-name-asian="Arial" fo:font-weight="bold" style:font-weight-asian="bold" style:font-size-complex="12pt" style:language-asian="ar" style:country-asian="SA" fo:hyphenate="false"/>
    </style:style>
    <style:style style:name="P264"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asian="Arial" fo:font-weight="bold" style:font-weight-asian="bold" style:font-size-complex="12pt" style:language-asian="ar" style:country-asian="SA"/>
    </style:style>
    <style:style style:name="P267" style:parent-style-name="Normal" style:family="paragraph">
      <style:paragraph-properties fo:text-align="justify" fo:text-indent="0.4923in"/>
      <style:text-properties style:font-name-asian="Arial" style:font-size-complex="12pt" style:language-asian="ar" style:country-asian="SA" fo:hyphenate="false"/>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name-asian="Arial" fo:font-weight="bold" style:font-weight-asian="bold" style:font-weight-complex="bold" style:font-size-complex="12pt" style:language-asian="ar" style:country-asian="SA"/>
    </style:style>
    <style:style style:name="T270" style:parent-style-name="DefaultParagraphFont" style:family="text">
      <style:text-properties style:font-name-asian="Arial" fo:font-weight="bold" style:font-weight-asian="bold" style:font-weight-complex="bold" style:font-size-complex="12pt" style:language-asian="ar" style:country-asian="SA"/>
    </style:style>
    <style:style style:name="T271" style:parent-style-name="DefaultParagraphFont" style:family="text">
      <style:text-properties style:font-name-asian="Arial" fo:font-weight="bold" style:font-weight-asian="bold" style:font-weight-complex="bold" style:font-size-complex="12pt" style:language-asian="ar" style:country-asian="SA"/>
    </style:style>
    <style:style style:name="P272" style:parent-style-name="Normal" style:family="paragraph">
      <style:paragraph-properties fo:text-align="justify"/>
      <style:text-properties style:font-name-asian="Arial" style:font-size-complex="12pt" style:language-asian="ar" style:country-asian="SA" fo:hyphenate="false"/>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Andale Sans UI" style:language-complex="en" style:country-complex="US"/>
    </style:style>
    <style:style style:name="P279" style:parent-style-name="Normal" style:family="paragraph">
      <style:paragraph-properties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style:font-name-asian="Arial" fo:font-weight="bold" style:font-weight-asian="bold" style:font-weight-complex="bold" style:font-size-complex="12pt" style:language-asian="ar" style:country-asian="SA"/>
    </style:style>
    <style:style style:name="T285" style:parent-style-name="DefaultParagraphFont" style:family="text">
      <style:text-properties style:font-name-asian="Arial" fo:font-weight="bold" style:font-weight-asian="bold" style:font-weight-complex="bold" style:font-size-complex="12pt" style:language-asian="ar" style:country-asian="SA"/>
    </style:style>
    <style:style style:name="T286" style:parent-style-name="DefaultParagraphFont" style:family="text">
      <style:text-properties style:font-name-asian="Arial" fo:font-weight="bold" style:font-weight-asian="bold" style:font-weight-complex="bold" style:font-size-complex="12pt" style:language-asian="ar" style:country-asian="SA"/>
    </style:style>
    <style:style style:name="P287" style:parent-style-name="Normal" style:family="paragraph">
      <style:paragraph-properties fo:text-align="justify"/>
      <style:text-properties style:font-name-asian="Arial" style:font-size-complex="12pt" style:language-asian="ar" style:country-asian="SA" fo:hyphenate="false"/>
    </style:style>
    <style:style style:name="P288" style:parent-style-name="Normal" style:family="paragraph">
      <style:paragraph-properties fo:text-align="justify" fo:text-indent="0.4923in"/>
      <style:text-properties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4923in"/>
      <style:text-properties fo:hyphenate="false"/>
    </style:style>
    <style:style style:name="P292" style:parent-style-name="Normal" style:family="paragraph">
      <style:paragraph-properties fo:text-align="justify" fo:text-indent="0.4923in"/>
      <style:text-properties fo:hyphenate="false"/>
    </style:style>
    <style:style style:name="P293" style:parent-style-name="Normal" style:family="paragraph">
      <style:paragraph-properties fo:text-align="justify" fo:text-indent="0.4923in"/>
      <style:text-properties style:font-name-asian="Arial" style:font-size-complex="12pt" style:language-asian="ar" style:country-asian="SA" fo:hyphenate="false"/>
    </style:style>
    <style:style style:name="P294" style:parent-style-name="Normal" style:family="paragraph">
      <style:paragraph-properties fo:text-align="center"/>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Arial" fo:font-weight="bold" style:font-weight-asian="bold" style:font-weight-complex="bold" style:font-size-complex="12pt" style:language-asian="ar" style:country-asian="SA"/>
    </style:style>
    <style:style style:name="T297" style:parent-style-name="DefaultParagraphFont" style:family="text">
      <style:text-properties style:font-name-asian="Arial" fo:font-weight="bold" style:font-weight-asian="bold" style:font-weight-complex="bold" style:font-size-complex="12pt" style:language-asian="ar" style:country-asian="SA"/>
    </style:style>
    <style:style style:name="T298" style:parent-style-name="DefaultParagraphFont" style:family="text">
      <style:text-properties style:font-name-asian="Arial" fo:font-weight="bold" style:font-weight-asian="bold" style:font-weight-complex="bold" style:font-size-complex="12pt" style:language-asian="ar" style:country-asian="SA"/>
    </style:style>
    <style:style style:name="P299" style:parent-style-name="Normal" style:family="paragraph">
      <style:paragraph-properties fo:text-align="justify"/>
      <style:text-properties style:font-name-asian="Arial" style:font-size-complex="12pt" style:language-asian="ar" style:country-asian="SA" fo:hyphenate="false"/>
    </style:style>
    <style:style style:name="P300" style:parent-style-name="Normal" style:family="paragraph">
      <style:paragraph-properties fo:text-align="justify" fo:text-indent="0.4923in"/>
      <style:text-properties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Arial" style:font-size-complex="12pt" style:language-asian="ar" style:country-asian="SA"/>
    </style:style>
    <style:style style:name="T303" style:parent-style-name="DefaultParagraphFont" style:family="text">
      <style:text-properties style:font-name-asian="Arial"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fo:text-align="justify" fo:text-indent="0.4923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Arial" fo:font-weight="bold" style:font-weight-asian="bold" style:font-weight-complex="bold" style:font-size-complex="12pt" style:language-asian="ar" style:country-asian="SA"/>
    </style:style>
    <style:style style:name="T313" style:parent-style-name="DefaultParagraphFont" style:family="text">
      <style:text-properties style:font-name-asian="Arial" fo:font-weight="bold" style:font-weight-asian="bold" style:font-weight-complex="bold" style:font-size-complex="12pt" style:language-asian="ar" style:country-asian="SA"/>
    </style:style>
    <style:style style:name="T314" style:parent-style-name="DefaultParagraphFont" style:family="text">
      <style:text-properties style:font-name-asian="Arial" fo:font-weight="bold" style:font-weight-asian="bold" style:font-weight-complex="bold" style:font-size-complex="12pt" style:language-asian="ar" style:country-asian="SA"/>
    </style:style>
    <style:style style:name="P315" style:parent-style-name="Normal" style:family="paragraph">
      <style:paragraph-properties fo:text-align="justify" fo:text-indent="0.4923in"/>
      <style:text-properties style:font-name-asian="Arial" style:font-size-complex="12pt" style:language-asian="ar" style:country-asian="SA" fo:hyphenate="false"/>
    </style:style>
    <style:style style:name="P316" style:parent-style-name="Normal" style:family="paragraph">
      <style:paragraph-properties fo:text-align="justify" fo:text-indent="0.4923in"/>
      <style:text-properties style:font-name-asian="Arial" style:font-size-complex="12pt" style:language-asian="ar" style:country-asian="SA" fo:hyphenate="false"/>
    </style:style>
    <style:style style:name="P317" style:parent-style-name="Normal" style:family="paragraph">
      <style:paragraph-properties fo:text-align="justify" fo:text-indent="0.4923in"/>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color="#000000"/>
    </style:style>
    <style:style style:name="P320" style:parent-style-name="Normal" style:family="paragraph">
      <style:paragraph-properties fo:text-align="center"/>
      <style:text-properties fo:hyphenate="false"/>
    </style:style>
    <style:style style:name="P321" style:parent-style-name="Normal" style:master-page-name="MPF3" style:family="paragraph">
      <style:paragraph-properties fo:break-before="page" fo:margin-left="4.6875in" style:page-number="2">
        <style:tab-stops/>
      </style:paragraph-properties>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fo:language="en" fo:country="US" style:language-asian="ar" style:country-asian="SA"/>
    </style:style>
    <style:style style:name="T329" style:parent-style-name="DefaultParagraphFont" style:family="text">
      <style:text-properties style:font-name-asian="Arial" style:font-size-complex="12pt" style:language-asian="ar" style:country-asian="SA"/>
    </style:style>
    <style:style style:name="P330" style:parent-style-name="Normal" style:family="paragraph">
      <style:paragraph-properties fo:text-align="justify" fo:text-indent="0.4923in"/>
      <style:text-properties style:font-name-asian="Arial" fo:font-weight="bold" style:font-weight-asian="bold" style:font-size-complex="12pt" style:language-asian="ar" style:country-asian="SA" fo:hyphenate="false"/>
    </style:style>
    <style:style style:name="P331" style:parent-style-name="Normal" style:family="paragraph">
      <style:paragraph-properties fo:text-align="center"/>
      <style:text-properties style:font-name-asian="Arial" fo:font-weight="bold" style:font-weight-asian="bold" style:font-size-complex="12pt" style:language-asian="ar" style:country-asian="SA" fo:hyphenate="false"/>
    </style:style>
    <style:style style:name="P332" style:parent-style-name="Normal" style:family="paragraph">
      <style:paragraph-properties fo:text-align="justify" fo:text-indent="0.4923in"/>
      <style:text-properties style:font-name-asian="Arial" style:font-size-complex="12pt" style:language-asian="ar" style:country-asian="SA" fo:hyphenate="false"/>
    </style:style>
    <style:style style:name="P333" style:parent-style-name="Normal" style:family="paragraph">
      <style:paragraph-properties fo:text-align="center"/>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9902in"/>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weight-complex="bold" style:font-size-complex="12pt"/>
    </style:style>
    <style:style style:name="P344" style:parent-style-name="Normal" style:family="paragraph">
      <style:paragraph-properties fo:text-indent="1.4736in"/>
      <style:text-properties style:font-weight-complex="bold" style:font-size-complex="12pt"/>
    </style:style>
    <style:style style:name="P345" style:parent-style-name="Normal" style:family="paragraph">
      <style:paragraph-properties fo:text-align="center"/>
      <style:text-properties style:font-weight-complex="bold" style:font-size-complex="12pt"/>
    </style:style>
    <style:style style:name="P346" style:parent-style-name="Normal" style:family="paragraph">
      <style:paragraph-properties fo:text-align="center"/>
      <style:text-properties style:font-weight-complex="bold" style:font-size-complex="12pt"/>
    </style:style>
    <style:style style:name="P347" style:parent-style-name="Normal" style:family="paragraph">
      <style:paragraph-properties fo:text-align="center"/>
      <style:text-properties style:font-weight-complex="bold" style:font-size-complex="12pt"/>
    </style:style>
    <style:style style:name="P348" style:parent-style-name="Normal" style:family="paragraph">
      <style:paragraph-properties fo:text-align="center"/>
      <style:text-properties style:font-weight-complex="bold" fo:font-size="11.5pt" style:font-size-asian="11.5pt" style:font-size-complex="11.5pt"/>
    </style:style>
    <style:style style:name="TableColumn350" style:family="table-column">
      <style:table-column-properties style:column-width="6.7951in" style:use-optimal-column-width="false"/>
    </style:style>
    <style:style style:name="Table349" style:family="table">
      <style:table-properties style:width="0in" fo:margin-left="0.0395in" table:align="left"/>
    </style:style>
    <style:style style:name="TableRow351" style:family="table-row">
      <style:table-row-properties style:min-row-height="0.0416in" style:use-optimal-row-height="false"/>
    </style:style>
    <style:style style:name="TableCell352"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353" style:parent-style-name="Normal" style:family="paragraph">
      <style:text-properties fo:font-weight="bold" style:font-weight-asian="bold" style:font-weight-complex="bold" style:font-size-complex="12pt"/>
    </style:style>
    <style:style style:name="TableRow354" style:family="table-row">
      <style:table-row-properties style:min-row-height="0.0416in" style:use-optimal-row-height="false"/>
    </style:style>
    <style:style style:name="TableCell355"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ableRow359" style:family="table-row">
      <style:table-row-properties style:min-row-height="0.0416in" style:use-optimal-row-height="false"/>
    </style:style>
    <style:style style:name="TableCell360"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61" style:parent-style-name="Normal" style:family="paragraph">
      <style:text-properties fo:font-weight="bold" style:font-weight-asian="bold" style:font-weight-complex="bold" style:font-size-complex="12pt"/>
    </style:style>
    <style:style style:name="TableRow362" style:family="table-row">
      <style:table-row-properties style:min-row-height="0.0416in" style:use-optimal-row-height="false"/>
    </style:style>
    <style:style style:name="TableCell36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ableRow367" style:family="table-row">
      <style:table-row-properties style:min-row-height="0.0416in" style:use-optimal-row-height="false"/>
    </style:style>
    <style:style style:name="TableCell368"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text-position="super 66.6%" style:font-size-complex="12pt"/>
    </style:style>
    <style:style style:name="T371" style:parent-style-name="DefaultParagraphFont" style:family="text">
      <style:text-properties fo:font-weight="bold" style:font-weight-asian="bold" style:font-weight-complex="bold" style:font-size-complex="12pt"/>
    </style:style>
    <style:style style:name="TableRow372" style:family="table-row">
      <style:table-row-properties style:min-row-height="0.0416in" style:use-optimal-row-height="false"/>
    </style:style>
    <style:style style:name="TableCell37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74" style:parent-style-name="Normal" style:family="paragraph">
      <style:text-properties fo:font-weight="bold" style:font-weight-asian="bold" style:font-weight-complex="bold" style:font-size-complex="12pt"/>
    </style:style>
    <style:style style:name="P375" style:parent-style-name="Normal" style:family="paragraph">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TableRow380" style:family="table-row">
      <style:table-row-properties style:min-row-height="0.0416in" style:use-optimal-row-height="false"/>
    </style:style>
    <style:style style:name="TableCell38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name-asian="Andale Sans UI" fo:font-weight="bold" style:font-weight-asian="bold" style:font-weight-complex="bold" style:language-complex="en" style:country-complex="US"/>
    </style:style>
    <style:style style:name="T384" style:parent-style-name="DefaultParagraphFont" style:family="text">
      <style:text-properties fo:font-weight="bold" style:font-weight-asian="bold" style:font-weight-complex="bold" style:font-size-complex="12pt"/>
    </style:style>
    <style:style style:name="TableRow385" style:family="table-row">
      <style:table-row-properties style:min-row-height="0.0416in" style:use-optimal-row-height="false"/>
    </style:style>
    <style:style style:name="TableCell386"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87" style:parent-style-name="Normal" style:family="paragraph">
      <style:text-properties fo:font-weight="bold" style:font-weight-asian="bold" style:font-weight-complex="bold" style:font-size-complex="12pt"/>
    </style:style>
    <style:style style:name="TableRow388" style:family="table-row">
      <style:table-row-properties style:min-row-height="0.0416in" style:use-optimal-row-height="false"/>
    </style:style>
    <style:style style:name="TableCell389"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fo:color="#000000" style:font-size-complex="12pt" style:language-asian="lt" style:country-asian="LT"/>
    </style:style>
    <style:style style:name="TableRow392" style:family="table-row">
      <style:table-row-properties style:min-row-height="0.0416in" style:use-optimal-row-height="false"/>
    </style:style>
    <style:style style:name="TableCell39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94" style:parent-style-name="Normal" style:family="paragraph">
      <style:text-properties fo:font-weight="bold" style:font-weight-asian="bold" style:font-weight-complex="bold" style:font-size-complex="12pt"/>
    </style:style>
    <style:style style:name="TableRow395" style:family="table-row">
      <style:table-row-properties style:min-row-height="0.0416in" style:use-optimal-row-height="false"/>
    </style:style>
    <style:style style:name="TableCell396"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97" style:parent-style-name="Normal" style:family="paragraph">
      <style:text-properties fo:font-weight="bold" style:font-weight-asian="bold" style:font-weight-complex="bold" style:font-size-complex="12pt"/>
    </style:style>
    <style:style style:name="TableRow398" style:family="table-row">
      <style:table-row-properties style:min-row-height="0.0416in" style:use-optimal-row-height="false"/>
    </style:style>
    <style:style style:name="TableCell399"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400" style:parent-style-name="Normal" style:family="paragraph">
      <style:text-properties fo:font-weight="bold" style:font-weight-asian="bold" style:font-weight-complex="bold" style:font-size-complex="12pt"/>
    </style:style>
    <style:style style:name="TableRow401" style:family="table-row">
      <style:table-row-properties style:min-row-height="0.0416in" style:use-optimal-row-height="false"/>
    </style:style>
    <style:style style:name="TableCell402"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Arial" style:font-size-complex="12pt" style:language-asian="ar" style:country-asian="SA"/>
    </style:style>
    <style:style style:name="P409" style:parent-style-name="Normal" style:family="paragraph">
      <style:paragraph-properties fo:text-align="justify"/>
    </style:style>
    <style:style style:name="T410" style:parent-style-name="DefaultParagraphFont" style:family="text">
      <style:text-properties style:font-name-asian="Arial" fo:font-weight="bold" style:font-weight-asian="bold" style:font-weight-complex="bold" style:font-size-complex="12pt" style:language-asian="ar" style:country-asian="SA"/>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center"/>
      <style:text-properties fo:hyphenate="false"/>
    </style:style>
    <style:style style:name="P416" style:parent-style-name="Normal" style:master-page-name="MPF4" style:family="paragraph">
      <style:paragraph-properties fo:break-before="page" fo:margin-left="4.6875in" style:page-number="2">
        <style:tab-stops/>
      </style:paragraph-properties>
      <style:text-properties fo:hyphenate="false"/>
    </style:style>
    <style:style style:name="T422" style:parent-style-name="DefaultParagraphFont" style:family="text">
      <style:text-properties style:font-name-asian="Arial" style:font-size-complex="12pt" style:language-asian="ar" style:country-asian="SA"/>
    </style:style>
    <style:style style:name="T423" style:parent-style-name="DefaultParagraphFont" style:family="text">
      <style:text-properties style:font-name-asian="Arial" style:font-size-complex="12pt" style:language-asian="ar" style:country-asian="SA"/>
    </style:style>
    <style:style style:name="T424" style:parent-style-name="DefaultParagraphFont" style:family="text">
      <style:text-properties style:font-name-asian="Arial" style:font-size-complex="12pt" style:language-asian="ar" style:country-asian="SA"/>
    </style:style>
    <style:style style:name="P425" style:parent-style-name="Normal" style:family="paragraph">
      <style:paragraph-properties fo:text-align="justify" fo:text-indent="0.4923in"/>
      <style:text-properties style:font-name-asian="Arial" fo:font-weight="bold" style:font-weight-asian="bold" style:font-size-complex="12pt" style:language-asian="ar" style:country-asian="SA" fo:hyphenate="false"/>
    </style:style>
    <style:style style:name="P426" style:parent-style-name="Normal" style:family="paragraph">
      <style:paragraph-properties fo:text-align="justify" fo:text-indent="0.4923in"/>
      <style:text-properties style:font-name-asian="Arial" fo:font-weight="bold" style:font-weight-asian="bold" style:font-size-complex="12pt" style:language-asian="ar" style:country-asian="SA"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name-asian="Arial" fo:font-weight="bold" style:font-weight-asian="bold" style:font-size-complex="12pt" style:language-asian="ar" style:country-asian="SA"/>
    </style:style>
    <style:style style:name="P429" style:parent-style-name="Normal" style:family="paragraph">
      <style:paragraph-properties fo:text-align="justify" fo:text-indent="0.4923in"/>
      <style:text-properties style:font-name-asian="Arial" style:font-size-complex="12pt" style:language-asian="ar" style:country-asian="SA" fo:hyphenate="false"/>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name-asian="Arial" style:font-size-complex="12pt" style:language-asian="ar" style:country-asian="SA"/>
    </style:style>
    <style:style style:name="T432" style:parent-style-name="DefaultParagraphFont" style:family="text">
      <style:text-properties style:font-name-asian="Arial" fo:font-weight="bold" style:font-weight-asian="bold"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name-asian="Arial" style:font-size-complex="12pt" style:language-asian="ar" style:country-asian="SA"/>
    </style:style>
    <style:style style:name="T436" style:parent-style-name="DefaultParagraphFont" style:family="text">
      <style:text-properties style:font-name-asian="Arial"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size-complex="12pt" style:language-asian="ar" style:country-asian="SA"/>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name-asian="Arial" style:font-size-complex="12pt" style:language-asian="ar" style:country-asian="SA"/>
    </style:style>
    <style:style style:name="T442" style:parent-style-name="DefaultParagraphFont" style:family="text">
      <style:text-properties style:font-name-asian="Arial" style:font-size-complex="12pt" style:language-asian="ar" style:country-asian="SA"/>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style:font-name-asian="Arial" style:font-size-complex="12pt" style:language-asian="ar" style:country-asian="SA"/>
    </style:style>
    <style:style style:name="T445" style:parent-style-name="DefaultParagraphFont" style:family="text">
      <style:text-properties style:font-name-asian="Arial"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
      <text:p text:style-name="P9">LIETUVOS RESPUBLIKOS SVEIKATOS APSAUGOS MINISTRAS</text:p>
      <text:p text:style-name="P10"/>
      <text:p text:style-name="P11">ĮSAKYMAS</text:p>
      <text:p text:style-name="P12">DĖL GERIAMOJO VANDENS SAUGOS IŠLYGŲ TAIKYMO TVARKOS APRAŠO PATVIRTINIMO</text:p>
      <text:p text:style-name="P13"/>
      <text:p text:style-name="P14">2023 m. sausio 26 <text:s/>d. Nr. V-120</text:p>
      <text:p text:style-name="P15">Vilnius</text:p>
      <text:p text:style-name="P16"/>
      <text:p text:style-name="P17"/>
      <text:p text:style-name="P18"><text:span text:style-name="T19">Vadovaudamasis Lietuvos Respublikos geriamojo vandens įstatymo 5 straipsnio<text:s/></text:span><text:span text:style-name="T20">2 dalimi</text:span><text:span text:style-name="T21">:</text:span></text:p>
      <text:p text:style-name="P22"><text:span text:style-name="T23">1</text:span><text:span text:style-name="T24">.</text:span><text:span text:style-name="T25"><text:s/>Tvirtinu</text:span><text:span text:style-name="T26"><text:s/>Geriamojo vandens saugos išlygų taikymo tvarkos aprašą (pridedama).</text:span></text:p>
      <text:p text:style-name="P27"><text:span text:style-name="T28">2</text:span><text:span text:style-name="T29">.</text:span><text:span text:style-name="T30"><text:s/>Pavedu</text:span><text:span text:style-name="T31"><text:s/></text:span><text:span text:style-name="T32">įsakymo vykdymą kontroliuoti viceministrui pagal veiklos sritį.</text:span></text:p>
      <text:p text:style-name="P33"/>
      <text:p text:style-name="P34"/>
      <text:p text:style-name="P35"/>
      <text:p text:style-name="P36"><text:span text:style-name="T37">Sveikatos apsaugos ministras</text:span><text:span text:style-name="T38"><text:tab/></text:span><text:span text:style-name="T39"><text:tab/><text:s text:c="6"/>Arūnas Dulkys</text:span></text:p>
      <text:soft-page-break/>
      <text:p text:style-name="P40">PATVIRTINTA</text:p>
      <text:p text:style-name="P44"><text:span text:style-name="T45">Lietuvos Respublikos sveikatos<text:s/></text:span><text:span text:style-name="T46">apsaugos ministro<text:s/></text:span></text:p>
      <text:p text:style-name="P47"><text:span text:style-name="T48">2023 m.<text:s/></text:span><text:span text:style-name="T49">sausio 26 d.<text:s/></text:span><text:span text:style-name="T50">įsakymu Nr. V-120</text:span></text:p>
      <text:p text:style-name="P51"/>
      <text:p text:style-name="P52"/>
      <text:p text:style-name="P53"/>
      <text:p text:style-name="P54"><text:span text:style-name="T55">GERIAMOJO VANDENS SAUGOS IŠLYGŲ TAIKY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Geriamojo vandens saugos išlygų taikymo tvarkos aprašas (toliau – Aprašas) reglamentuoja Lietuvos Respublikos geriamojo vandens įstatymo (toliau – Įstatymas) 5 straipsnyje nurodytų geriamojo vandens saugos išlygų (toliau – išlygos) taikymo, leidimų taikyti išlygas (toliau – Leidimas) išdavimo,<text:s/></text:span>išlygų taikymo rodiklių (toliau – rodikliai) ribinių verčių<text:s/><text:span text:style-name="T67">viršijimo <text:s/>potencialaus pavojaus žmonių sveikatai vertinimo, išlygų duomenų tvarkymo ir jų teikimo suinteresuotiems asmenims tvarką.</text:span></text:p>
      <text:p text:style-name="P68"><text:span text:style-name="T69">2</text:span><text:span text:style-name="T70">. Apraše vartojamos sąvokos suprantamos taip, kaip jos apibrėžtos Įstatyme ir jo 2 straipsnio 11 dalyje nurodytuose teisės aktuose.</text:span></text:p>
      <text:p text:style-name="P71"><text:span text:style-name="T72">3</text:span><text:span text:style-name="T73">. Išlygas taiko<text:s/></text:span>Įstatymo 1 straipsnio 1 dalyje nustatyti<text:s/><text:span text:style-name="T74">tiekėjai (toliau – Tiekėjai), gavę<text:s/></text:span><text:span text:style-name="T75">Nacionalinio visuomenės sveikatos centro prie Sveikatos apsaugos ministerijos (toliau – Centras) Leidimą.</text:span></text:p>
      <text:p text:style-name="P76"><text:span text:style-name="T77">4</text:span><text:span text:style-name="T78">. Savivaldybių vykdomosios institucijos pagal<text:s/></text:span><text:span text:style-name="T79">Lietuvos Respublikos geriamojo vandens tiekimo ir nuotekų tvarkymo įstatymo 10 straipsnio 2 dalyje nustatytą kompetenciją prižiūri, kaip Tiekėjai taiko Leidimuose nurodytas taisomąsias priemones<text:s/></text:span><text:span text:style-name="T80">savivaldybės<text:s/></text:span><text:span text:style-name="T81">teritorijoje.</text:span></text:p>
      <text:p text:style-name="P82"><text:span text:style-name="T83">5</text:span><text:span text:style-name="T84">. Savivaldybių vykdomosios institucijos, Tiekėjai, Centras, kiti asmenys ir institucijos, atlikdami šiame Apraše nurodytus veiksmus, deda visas pastangas tinkamam bendradarbiavimui (įskaitant veiksmų atlikimą per trumpesnius negu šiame Apraše nurodytus terminus) užtikrinti, kad būtų pasiektas pagrindinis tikslas – apsaugoti žmonių sveikatą nuo neigiamo poveikio, kylančio dėl geriamojo vandens užterštumo, ir kad geriamasis vanduo būtų saugus ir kokybiškas.</text:span></text:p>
      <text:p text:style-name="P85"/>
      <text:p text:style-name="P86"><text:span text:style-name="T87">II</text:span><text:span text:style-name="T88"><text:s/>SKYRIUS</text:span></text:p>
      <text:p text:style-name="P89"><text:span text:style-name="T90">Parengiamieji veiksmai SIEKIANT GAUTI LEIDIMĄ taikyti išlygą</text:span></text:p>
      <text:p text:style-name="P91"/>
      <text:p text:style-name="P92"><text:span text:style-name="T93">6</text:span><text:span text:style-name="T94">. Tiekėjas, siekdamas gauti leidimą taikyti išlygą, įvertina, ar yra bent viena Įstatymo 5 straipsnio<text:s/></text:span><text:span text:style-name="T95">1 dalyje</text:span><text:span text:style-name="T96"><text:s/>numatyta sąlyga.</text:span></text:p>
      <text:p text:style-name="P97"><text:span text:style-name="T98">7</text:span><text:span text:style-name="T99">. Įvertinęs, kad yra Įstatymo 5 straipsnio 1 dalyje numatyta sąlyga taikyti išlygą, Tiekėjas:</text:span></text:p>
      <text:p text:style-name="P100"><text:span text:style-name="T101">7.1</text:span><text:span text:style-name="T102">. parengia taisomųjų veiksmų planą, jame numatytų priemonių vykdymo kontrolės tvarką ir priemonių finansavimo planą;</text:span></text:p>
      <text:p text:style-name="P103"><text:span text:style-name="T104">7.2</text:span><text:span text:style-name="T105">. surenka ir išanalizuoja rodiklio ankstesnių tyrimų duomenis, kurių pagrindu, atsižvelgdamas į rodiklio kintamumo ribas ir kitimo tendencijas, parengia rodiklio vertės prognozę bei rodiklio stebėsenos planą;</text:span></text:p>
      <text:p text:style-name="P106"><text:span text:style-name="T107">7.3</text:span><text:span text:style-name="T108">. išlygos taikymo laikotarpiui parengia gyventojų, įstaigų, ūkio subjektų informavimo planą, nurodydamas informavimo būdus ir dažnumą; parengia rekomendacijas gyventojams, įstaigoms ir ūkio subjektams rodiklio potencialaus pavojaus žmonių sveikatai prevencijos klausimais ir suplanuoja jų teikimo būdus ir dažnumą.</text:span></text:p>
      <text:p text:style-name="P109"><text:span text:style-name="T110">8</text:span><text:span text:style-name="T111">. Atlikęs Aprašo 7 punkte nurodytus veiksmus, Tiekėjas pateikia Centrui prašymą leisti taikyti išlygą, nurodydamas konkrečią Įstatymo 5 straipsnio<text:s/></text:span><text:span text:style-name="T112">1 dalyje</text:span><text:span text:style-name="T113"><text:s/>numatytą sąlygą, rodiklio vertę ir numatomą išlygos taikymo terminą, bei prideda dokumentus, nurodytus šio Aprašo 1 priede.</text:span></text:p>
      <text:p text:style-name="P114"><text:span text:style-name="T115">9</text:span><text:span text:style-name="T116">. Gavęs Tiekėjo prašymą, Centras per 3 (tris) darbo dienas įvertina, ar pateikti visi dokumentai ir informacija, nurodyta šio Aprašo 1 priede. Nustačius, kad pateikti ne visi dokumentai arba jie netinkamai įforminti, Centras per 3 (tris) darbo dienas informuoja Tiekėją, nurodydamas trūkumus, ir nustato 5 (penkių) darbo dienų terminą trūkumams pašalinti.</text:span><text:span text:style-name="T117"><text:s/>Tiekėjui nurodytu terminu neištaisius trūkumų, Centras per 2 (dvi) darbo dienas informuoja Tiekėją apie prašymo atmetimą ir nurodo atmetimo priežastis.</text:span></text:p>
      <text:p text:style-name="P118"><text:span text:style-name="T119">10</text:span><text:span text:style-name="T120">. Nustatęs, kad gauti visi šio Aprašo 1 priede nurodyti dokumentai ir informacija, Centras per 2 (dvi) darbo dienas įvertina, ar Tiekėjo pateikti dokumentai įrodo, kad yra Įstatymo <text:s/>5 straipsnio 1 dalyje numatyta sąlyga išlygai taikyti. Nustačius, kad nėra pakankamai įrodymų ir (arba) pagrindo taikyti išlygą, Centras per 3 (tris) darbo dienas informuoja Tiekėją apie atsisakymą išduoti Leidimą, nurodydamas atsisakymo motyvus.</text:span></text:p>
      <text:p text:style-name="P121"><text:span text:style-name="T122">11</text:span><text:span text:style-name="T123">. Nustatęs, kad Tiekėjo pateikti dokumentai ir informacija įrodo, kad yra Įstatymo 5 straipsnio 1 dalyje numatyta sąlyga išlygai taikyti, Centras, vadovaudamasis atsargumo principu ir ypač pažeidžiamų visuomenės grupių sveikatos apsaugos interesais, per 15 (penkiolika) darbo dienų įvertina, ar geriamasis vanduo su Tiekėjo prašyme nurodyta rodiklio verte per tame prašyme nurodytą <text:s/>išlygos taikymo terminą nesukels potencialaus pavojaus žmonių sveikatai.<text:s/></text:span></text:p>
      <text:p text:style-name="P124"><text:span text:style-name="T125">12</text:span><text:span text:style-name="T126">. Kai pateiktas prašymas leisti taikyti išlygą antrą kartą, poveikio sveikatai vertinimas apima bendrą abiejų išlygų taikymo laikotarpį atsižvelgiant į</text:span><text:s/><text:span text:style-name="T127">didžiausią leistiną rodiklio vertę pirmosios išlygos taikymo metu ir Tiekėjo siūlomą antrosios išlygos taikymo laikotarpiui didžiausią leistiną rodiklio vertę. Šio Aprašo 11 ir šiame punktuose nurodytais atvejais vertindamas potencialų pavojų žmonių sveikatai Centras<text:s/></text:span>taiko įrodomosios duomenų galios nustatymo metodą, pagal kurį nustatoma nepageidaujamo poveikio ir veikimo būdo tarpusavio sąsaja, grindžiama biologiniu tikėtinumu pagal dabartines mokslo žinias.</text:p>
      <text:p text:style-name="P128"><text:span text:style-name="T129">13</text:span><text:span text:style-name="T130">. Nustatęs, kad geriamasis vanduo su Tiekėjo prašyme nurodyta rodiklio verte per <text:s/>prašyme nurodytą išlygos taikymo terminą sukels pavojų žmonių sveikatai arba<text:s/></text:span>jei pagal<text:s/><text:span text:style-name="T131">surinktus ir išanalizuotus medicinos mokslo<text:s/></text:span>duomenis arba nesant patikimų duomenų negali padaryti<text:s/><text:soft-page-break/>pagrįstos išvados dėl pavojaus žmonių sveikatai<text:span text:style-name="T132">, Centras per 3 (tris) darbo dienas informuoja Tiekėją apie atsisakymą išduoti Leidimą, nurodydamas motyvus.</text:span></text:p>
      <text:p text:style-name="P133"><text:span text:style-name="T134">14</text:span><text:span text:style-name="T135">. Nustatęs, kad geriamasis vanduo su Tiekėjo prašyme nurodyta rodiklio verte per <text:s/>prašyme nurodytą numatomą išlygos taikymo terminą nesukels pavojaus žmonių sveikatai taikant organizacines, technines, informacines gyventojų sveikatos apsaugos priemones, Centras per 5 (penkias) darbo dienas atlieka kitų Tiekėjo kartu su prašymu pateiktų duomenų ir informacijos vertinimą.</text:span></text:p>
      <text:p text:style-name="P136"><text:span text:style-name="T137">15</text:span><text:span text:style-name="T138">. Atlikęs kitų Tiekėjo kartu su prašymu pateiktų dokumentų ir informacijos vertinimą ir nustatęs, kad Tiekėjo numatytos priemonės išlygos taikymo metu nepagrįstos ir (arba) nepakankamos užtikrinti gyventojų sveikatos apsaugą</text:span><text:s/><text:span text:style-name="T139">nuo neigiamo poveikio, kylančio dėl geriamojo vandens užterštumo, išlygos taikymo laikotarpiu, Centras per 3 (tris) darbo dienas informuoja Tiekėją apie atsisakymą išduoti Leidimą, nurodydamas motyvus.</text:span></text:p>
      <text:p text:style-name="P140"><text:span text:style-name="T141">16</text:span><text:span text:style-name="T142">. Atlikęs kitų Tiekėjo kartu su prašymu pateiktų dokumentų ir informacijos vertinimą ir nustatęs, kad yra Įstatymo 5 straipsnio 1 dalyje numatyta sąlyga išlygai taikyti, geriamasis vanduo su Tiekėjo prašyme nurodyta rodiklio verte per prašyme nurodytą išlygos taikymo terminą nesukels potencialaus pavojaus žmonių sveikatai, Tiekėjo numatytos taisomosios priemonės išlygos taikymo metu pagrįstos ir pakankamos užtikrinant gyventojų sveikatos apsaugą</text:span><text:s/><text:span text:style-name="T143">nuo neigiamo poveikio, kylančio dėl geriamojo vandens užterštumo, išlygos taikymo laikotarpiu bei sumokėta Įstatymo 5 straipsnio 9 dalyje nurodyta valstybės rinkliava, Centras <text:s/>per 5 (penkias) darbo dienas parengia ir išsiunčia Tiekėjui šio Aprašo 2 priede nustatytos formos Leidimą. Centras apie išduotą Leidimą informuoja savivaldybės, kurios teritorijoje taikoma išlyga pagal išduotą Leidimą, vykdomąją instituciją, Valstybinę maisto ir veterinarijos tarnybą ir paskelbia informaciją apie Leidimo išdavimą Centro interneto svetainėje.</text:span></text:p>
      <text:p text:style-name="P144"/>
      <text:p text:style-name="P145"><text:span text:style-name="T146">III</text:span><text:span text:style-name="T147"><text:s/>SKYRIUS</text:span></text:p>
      <text:p text:style-name="P148"><text:span text:style-name="T149">veiksmai išlygos taikymo metu</text:span><text:span text:style-name="T150"><text:line-break/></text:span></text:p>
      <text:p text:style-name="P151"><text:span text:style-name="T152">17</text:span><text:span text:style-name="T153">. Tiekėjas, gavęs iš Centro Leidimą, per 5 (penkias) darbo dienas jį viešai paskelbia <text:s/>atitinkamos teritorijos, kuriai tiekiamas vanduo pagal Leidimą, gyventojams Tiekėjo interneto svetainėje ir (arba)<text:s/></text:span>savivaldybės interneto svetainėje<text:span text:style-name="T154">.</text:span></text:p>
      <text:p text:style-name="P155"><text:span text:style-name="T156">18</text:span><text:span text:style-name="T157">. Tiekėjas užtikrina, kad išlygos taikymo metu būtų kontroliuojamas taisomųjų priemonių plano vykdymas, siekiant, kad pasibaigus išlygos taikymo laikotarpiui rodiklis neviršytų ribinės vertės bei būtų taikomos kitos priemonės, nurodytos Leidime, apsaugant gyventojų sveikatą išlygos taikymo laikotarpiu, ir kasmet, ne vėliau kaip iki einamųjų metų sausio 31 d., pateikia Centrui ataskaitą apie taisomųjų priemonių plano bei kitų priemonių, nurodytų Leidime, vykdymą per praėjusius kalendorinius metus. Centras ataskaitos duomenis naudoja tik šiame Apraše nurodytoms funkcijoms vykdyti ir duomenų rinkiniui apie Lietuvos Respublikoje taikomas išlygas Įstatymo 5 straipsnio 15 dalyje nurodytoms Europos Sąjungos institucijoms pateikti.</text:span></text:p>
      <text:p text:style-name="P158"><text:span text:style-name="T159">19</text:span><text:span text:style-name="T160">. Nustatęs, kad pirmosios išlygos taikymo metu suplanuotos priemonės gali būti ne iki galo įvykdytos ir dėl to ar dėl kitų priežasčių kilo grėsmė, kad pasibaigus pirmosios išlygos taikymo laikotarpiui rodiklis viršys ribinę vertę, Tiekėjas nedelsdamas, bet ne vėliau kaip prieš 6 (šešis) mėnesius iki pirmosios išlygos taikymo laikotarpio pabaigos, pradeda konsultacijas su Centru dėl galimybės taikyti antrąją išlygą.</text:span></text:p>
      <text:p text:style-name="P161"><text:span text:style-name="T162">20</text:span><text:span text:style-name="T163">. Nustatęs, kad antrosios išlygos taikymo metu suplanuotos priemonės gali būti ne iki galo įvykdytos ir dėl to ar dėl kitų priežasčių kilo grėsmė, kad pasibaigus antrosios išlygos taikymo laikotarpiui rodiklis viršys ribinę vertę, ir atsižvelgdamas į tai, kad pagal šį Aprašą kitas Leidimas negali būti išduotas, Tiekėjas apie tai nedelsdamas informuoja Centrą.</text:span></text:p>
      <text:p text:style-name="P164"><text:span text:style-name="T165">21</text:span><text:span text:style-name="T166">. Centras konsultuoja:</text:span></text:p>
      <text:p text:style-name="P167"><text:span text:style-name="T168">21.1</text:span><text:span text:style-name="T169">. Tiekėjus ir savivaldybių vykdomąsias institucijas išlygų taikymo klausimais;</text:span></text:p>
      <text:p text:style-name="P170"><text:span text:style-name="T171">21.2</text:span><text:span text:style-name="T172">. savivaldybės teritorijos, kurioje tiekiamas geriamasis vanduo taikant išlygą, gyventojus, įstaigas ir ūkio subjektus geriamojo vandens su viršijama rodiklio verte poveikio sveikatai ir potencialaus pavojaus sveikatai prevencijos klausimais.</text:span></text:p>
      <text:p text:style-name="P173"/>
      <text:p text:style-name="P174"><text:span text:style-name="T175">IV</text:span><text:span text:style-name="T176"><text:s/>SKYRIUS</text:span></text:p>
      <text:p text:style-name="P177"><text:span text:style-name="T178">Parengiamieji veiksmai TAIKYTI trumpALAIKĘ IŠLYGĄ</text:span></text:p>
      <text:p text:style-name="P179"/>
      <text:p text:style-name="P180"><text:span text:style-name="T181">22</text:span><text:span text:style-name="T182">. Tiekėjas, įvertinęs, kad turimomis ar planuojamomis taisomosiomis priemonėmis galima pasiekti, kad rodiklis neviršytų ribinės vertės per ne ilgesnį kaip 30 (trisdešimties) dienų laikotarpį, ir yra Įstatymo 5 straipsnio 12 dalyje nurodytos sąlygos leisti taikyti trumpalaikę (ne ilgiau kaip 30 (trisdešimt) dienų) išlygą, pateikia Centrui prašymą išduoti Leidimą ir kitus šio Aprašo 1 priede nurodytus dokumentus.</text:span></text:p>
      <text:p text:style-name="P183"><text:span text:style-name="T184">23</text:span><text:span text:style-name="T185">. Gavęs prašymą, Centras per ne ilgiau kaip 5 (penkias) darbo dienas įvertina, ar yra Įstatymo 5 straipsnyje nurodytos sąlygos leisti taikyti trumpalaikę išlygą ir, vadovaudamasis šio Aprašo 3 priede pateiktais kriterijais, įvertina konkretaus rodiklio ribinės vertės viršijimo poveikio sveikatai reikšmingumą, patikrina, ar sumokėta valstybės rinkliava už<text:s/></text:span>prašymo leisti taikyti trumpalaikę išlygą vertinimą ir Leidimo išdavimą,<text:s/><text:span text:style-name="T186">ir:</text:span></text:p>
      <text:p text:style-name="P187"><text:span text:style-name="T188">23.1</text:span><text:span text:style-name="T189">. jei konstatuoja, kad rodiklio ribinės vertės viršijimas nereikšmingas ir yra Įstatymo 5 straipsnyje nurodytos sąlygos leisti taikyti trumpalaikę išlygą, išsiunčia Tiekėjui Leidimą; apie išduotą Leidimą informuoja atitinkamą savivaldybės vykdomąją instituciją, Valstybinę maisto ir veterinarijos tarnybą ir paskelbia informaciją apie Leidimo išdavimą Centro interneto svetainėje; <text:s/></text:span></text:p>
      <text:p text:style-name="P190"><text:span text:style-name="T191">23.2</text:span><text:span text:style-name="T192">. jei rodiklio ribinės vertės viršijimas reikšmingas arba<text:s/></text:span>jei pagal<text:s/><text:span text:style-name="T193">surinktus ir išanalizuotus medicinos mokslo<text:s/></text:span>duomenis ar nesant patikimų duomenų negali padaryti pagrįstos išvados dėl rodiklio ribinės vertės viršijimo reikšmingumo<text:span text:style-name="T194">, arba nėra Įstatymo 5 straipsnio 12 dalyje nurodytų sąlygų leisti taikyti trumpalaikę išlygą, arba pateikti ne visi dokumentai arba jie netinkamai įforminti, išsiunčia Tiekėjui atsisakymą išduoti Leidimą, nurodydamas motyvus;<text:s/></text:span></text:p>
      <text:p text:style-name="P195"><text:span text:style-name="T196">23.3</text:span><text:span text:style-name="T197">. prireikus pagal kompetenciją konsultuoja Tiekėjus, savivaldybių vykdomąsias institucijas ir gyventojus viršijamo rodiklio poveikio sveikatai vertinimo ir žalingo poveikio sveikatai prevencijos klausimais.</text:span></text:p>
      <text:p text:style-name="P198"><text:span text:style-name="T199">V</text:span><text:span text:style-name="T200"><text:s/>SKYRIUS</text:span></text:p>
      <text:p text:style-name="P201"><text:span text:style-name="T202">veiksmai Trumpalaikės IŠLYGos TAIKYMO METU</text:span></text:p>
      <text:p text:style-name="P203"/>
      <text:p text:style-name="P204"><text:span text:style-name="T205">24</text:span><text:span text:style-name="T206">. Tiekėjas, gavęs Leidimą taikyti trumpalaikę išlygą, ne vėliau kaip per 3 (tris) darbo dienas paskelbia jį viešai Tiekėjo interneto svetainėje ir (arba) savivaldybės interneto svetainėje ir informuoja Centrą apie viešo paskelbimo būdą ir datą.<text:s/></text:span></text:p>
      <text:p text:style-name="P207"><text:span text:style-name="T208">25</text:span><text:span text:style-name="T209">. Tiekėjas užtikrina, kad trumpalaikės išlygos taikymo metu būtų kontroliuojama, kaip taikomos turimos ar planuotos taisomosios priemonės siekiant užtikrinti, kad pasibaigus trumpalaikės išlygos taikymo laikotarpiui rodiklis neviršytų ribinės vertės, ir taiko Leidime nurodytas potencialaus pavojaus sveikatai prevencijos priemones.</text:span></text:p>
      <text:p text:style-name="P210"><text:span text:style-name="T211">26</text:span><text:span text:style-name="T212">. Nustatęs, kad trumpalaikės išlygos taikymo metu suplanuotos priemonės gali būti ne iki galo įvykdytos ir dėl to ar dėl kitų priežasčių kilo grėsmė, kad pasibaigus trumpalaikės išlygos taikymo laikotarpiui rodiklis viršys ribinę vertę, ir atsižvelgdamas į tai, kad pagal šį Aprašą kitas Leidimas taikyti trumpalaikę išlygą negali būti išduotas, Tiekėjas apie tai nedelsdamas informuoja Centrą.</text:span></text:p>
      <text:p text:style-name="P213"/>
      <text:p text:style-name="P214"><text:span text:style-name="T215">VI</text:span><text:span text:style-name="T216"><text:s/>SKYRIUS</text:span></text:p>
      <text:p text:style-name="P217"><text:span text:style-name="T218">BAIGIAMOSIOS NUOSTATOS</text:span></text:p>
      <text:p text:style-name="P219"/>
      <text:p text:style-name="P220"><text:span text:style-name="T221">27</text:span><text:span text:style-name="T222">. Leidimų taikyti išlygą ir Leidimų taikyti trumpalaikę išlygą duomenys viešai skelbiami tik juos nuasmeninus.<text:s/></text:span></text:p>
      <text:p text:style-name="P223"><text:span text:style-name="T224">28</text:span><text:span text:style-name="T225">.<text:s/></text:span><text:span text:style-name="T226">Visa gauta Tiekėjo informacija ir dokumentai tvarkomi laikantis<text:s/></text:span><text:span text:style-name="T227">2016 m. balandžio 27 d.<text:s/></text:span><text:span text:style-name="T228">Europos Parlamento ir Tarybos reglamento (ES) 2016/679 dėl fizinių asmenų apsaugos tvarkant<text:s/></text:span><text:soft-page-break/><text:span text:style-name="T229">asmens duomenis ir dėl laisvo tokių duomenų judėjimo ir kuriuo panaikinama Direktyva 95/46/EB (Bendrasis duomenų apsaugos reglamentas),</text:span><text:span text:style-name="T230"><text:s/>Lietuvos Respublikos asmens duomenų teisinės apsaugos įstatymo ir kitų teisės aktų, reglamentuojančių asmens duomenų apsaugą, reikalavimų.</text:span></text:p>
      <text:p text:style-name="P231"><text:span text:style-name="T232">29</text:span><text:span text:style-name="T233">. Kai Tiekėjo pateikti dokumentai ir informacija prieštaringa ar kelia pagrįstų abejonių (keliančiais pagrįstas abejones laikomi Tiekėjo pateikti dokumentai ir informacija, neatitinkantys savivaldybių ar valstybės institucijų viešai paskelbtų oficialių dokumentų ir informacijos), Centras gali atlikti Tiekėjo pateiktos informacijos patikrinimą vietoje. Kai atliekamas patikrinimas, šio Aprašo 10 ir (arba) 13 punkte nurodyta vertinimo trukmė pailginama tiek dienų, kiek reikia patikrinimui atlikti, bet ne ilgiau kaip 5 (penkias) darbo dienas.</text:span></text:p>
      <text:p text:style-name="P234"><text:span text:style-name="T235">30</text:span><text:span text:style-name="T236">. Įstatymo 5 straipsnio 6 dalyje nurodytais atvejais šio Aprašo 11 punkte nurodyta vertinimo trukmė gali būti pailginta; apie tokį vertinimo trukmės pailginimą Centras informuoja Tiekėją ne vėliau kaip per 20 (dvidešimt) darbo dienų nuo prašymo leisti taikyti išlygą gavimo.<text:s/></text:span></text:p>
      <text:p text:style-name="P237"><text:span text:style-name="T238">31</text:span><text:span text:style-name="T239">. Gavęs šio Aprašo 20 ir (arba) 26 punkte nurodytą Tiekėjo informaciją, Centras per ne ilgiau kaip 3 (tris) darbo dienas apie tai praneša atitinkamai savivaldybės vykdomajai institucijai ir Valstybinei maisto ir veterinarijos tarnybai.</text:span></text:p>
      <text:p text:style-name="P240"><text:span text:style-name="T241">32</text:span><text:span text:style-name="T242">. Gavęs šio Aprašo 18 punkte nurodytą Tiekėjo ataskaitą, Centras per ne ilgiau kaip 30 (trisdešimt) darbo dienų įvertina, ar pasiekta reikiama taisomųjų priemonių plano vykdymo pažanga ir, jei reikia, pateikia siūlymus šiame Apraše nurodytoms institucijoms ir Tiekėjams dėl veiksmų, kurių būtina imtis siekiant laiku įvykdyti taisomųjų priemonių planą.</text:span></text:p>
      <text:p text:style-name="P243"><text:span text:style-name="T244">33</text:span><text:span text:style-name="T245">.<text:s/></text:span><text:span text:style-name="T246">Šiame Apraše nurodyti dokumentai ir informacija teikiami elektroninių ryšių priemonėmis elektronine forma. Tiekėjo prašymai, nurodyti šio Aprašo 8 ir 22 punktuose, turi būti<text:s/></text:span><text:span text:style-name="T247">pasirašyti saugiu elektroniniu parašu.</text:span></text:p>
      <text:p text:style-name="P248"><text:span text:style-name="T249">34</text:span><text:span text:style-name="T250">.<text:s/></text:span>Tiekėjas, nesutinkantis su Centro pagal šį Aprašą atliktais veiksmais, ne vėliau kaip per 1 (vieną) mėnesį po konkretaus veiksmo atlikimo turi teisę pateikti skundą administraciniam teismui Lietuvos Respublikos administracinių bylų teisenos įstatymo nustatyta tvarka.<text:span text:style-name="T251"><text:s/></text:span></text:p>
      <text:p text:style-name="P252"><text:span text:style-name="T253">______________________</text:span></text:p>
      <text:soft-page-break/>
      <text:p text:style-name="P254"><text:span text:style-name="T260">Geriamojo vandens saugos išlygų taikymo tvarkos aprašo<text:s/></text:span><text:span text:style-name="T261">1</text:span><text:span text:style-name="T262"><text:s/>priedas</text:span></text:p>
      <text:p text:style-name="P263"/>
      <text:p text:style-name="P264"/>
      <text:p text:style-name="P265"><text:span text:style-name="T266">TIEKĖJŲ KARTU SU PRAŠYMU IŠDUOTI LEIDIMĄ TAIKYTI IŠLYGĄ IR IŠDUOTI LEIDIMĄ TAIKYTI TRUMPALAIKĘ IŠLYGĄ PATEIKIAMŲ DOKUMENTŲ SĄRAŠAS</text:span></text:p>
      <text:p text:style-name="P267"/>
      <text:p text:style-name="P268"><text:span text:style-name="T269">I</text:span><text:span text:style-name="T270">.<text:s/></text:span><text:span text:style-name="T271">Kartu su prašymu išduoti leidimą taikyti pirmąją išlygą pateikiamų dokumentų sąrašas</text:span></text:p>
      <text:p text:style-name="P272"/>
      <text:p text:style-name="P273">1. Dokumentai, įrodantys, kad tenkinama bent viena Įstatymo 5 straipsnyje nurodyta sąlyga leisti taikyti pirmąją išlygą. Įrodymais laikomi oficialūs savivaldybių vykdomųjų institucijų arba kitų institucijų, įstaigų, kompetentingų konstatuoti Įstatymo 5 straipsnyje nurodytų sąlygų buvimo faktą, dokumentai.</text:p>
      <text:p text:style-name="P274">2. Rodiklio ankstesnės stebėsenos per ne ilgiau kaip 3 (trejus) metus rezultatai (tyrimų skaičius, rodiklio mažiausia ir didžiausia vertės bei mediana) ir stebėsenos rezultatais pagrįsta siūloma didžiausia leidžiama rodiklio vertė išlygos taikymo laikotarpiu.</text:p>
      <text:p text:style-name="P275">3. Gręžinio numeris, adresas, vidutiniškai per dieną iš gręžinio tiekiamo geriamojo vandens kiekis ir geografinė teritorija, kuriai iš gręžinio tiekiamas geriamasis vanduo.</text:p>
      <text:p text:style-name="P276">4. Geografinės teritorijos, kuriai iš gręžinio tiekiamas geriamasis vanduo, gyventojų skaičius ir jo pokyčio prognozė išlygos taikymo laikotarpiu.</text:p>
      <text:p text:style-name="P277">5. Asmens sveikatos priežiūros įstaigų, socialinės globos ir rūpybos įstaigų, ikimokyklinio ugdymo įstaigų, laikino apgyvendinimo paslaugas teikiančių subjektų, kuriems iš gręžinio tiekiamas geriamasis vanduo, pavadinimai ir adresai; maisto tvarkymo subjektų,<text:s/><text:span text:style-name="T278">vykdančių viešojo maitinimo ir maisto gamybos veiklas,</text:span><text:s/>kuriems iš gręžinio tiekiamas geriamasis vanduo, sąrašas, suderintas su Valstybine maisto ir veterinarijos tarnyba, ir poveikio kiekvienam maisto<text:s/><text:soft-page-break/>tvarkymo subjektui tikimybės vertinimas; šių įstaigų pokyčių planai išlygos taikymo laikotarpiu, jeigu jie oficialiai patvirtinti iki prašymo leisti taikyti išlygą pateikimo.</text:p>
      <text:p text:style-name="P279">6. Rodiklio stebėsenos planas išlygos taikymo laikotarpiu.</text:p>
      <text:p text:style-name="P280">7. Taisomųjų priemonių kalendorinis planas, plane numatytų priemonių įgyvendinimo finansavimo informacija, šių priemonių vykdymo kontrolės tvarka ir taisomųjų priemonių planu pagrįsta išlygos taikymo siūloma trukmė.</text:p>
      <text:p text:style-name="P281">8. Gyventojų, asmens sveikatos priežiūros įstaigų, socialinės globos ir rūpybos įstaigų, ikimokyklinio ugdymo įstaigų, laikino apgyvendinimo paslaugas teikiančių subjektų, maisto tvarkymo subjektų, kuriems iš gręžinio tiekiamas geriamasis vanduo, informavimo apie taikomą išlygą ir rekomendacijų dėl pavojaus sveikatai prevencijos būdų teikimo planas.<text:s/></text:p>
      <text:p text:style-name="P282"/>
      <text:p text:style-name="P283"><text:span text:style-name="T284">II</text:span><text:span text:style-name="T285">.<text:s/></text:span><text:span text:style-name="T286">Kartu su prašymu išduoti leidimą taikyti antrąją išlygą pateikiamų dokumentų sąrašas</text:span></text:p>
      <text:p text:style-name="P287"/>
      <text:p text:style-name="P288">1. Dokumentai, įrodantys, kad tenkinama bent viena Įstatymo 5 straipsnyje nurodyta sąlyga leisti taikyti antrąją išlygą. Įrodymais laikomi oficialūs savivaldybių vykdomųjų institucijų arba kitų institucijų, įstaigų, kompetentingų konstatuoti Įstatymo 5 straipsnyje nurodytų sąlygų buvimo faktą, dokumentai.</text:p>
      <text:p text:style-name="P289">2. Dokumentai, nurodyti<text:s/><text:span text:style-name="T290">kartu su prašymu išduoti leidimą taikyti pirmąją išlygą pateikiamų dokumentų sąrašo 2–8 punktuose. Taisomųjų priemonių plane turi būti numatytos papildomos priemonės, skirtos ištaisyti pirmosios išlygos galiojimo laikotarpiu paaiškėjusius trūkumus, dėl kurių rodiklis viršijo ribinę vertę pasibaigus Leidimo taikyti pirmąją išlygą laikotarpiui.<text:s/></text:span></text:p>
      <text:p text:style-name="P291">3. Dokumentai, įrodantys, kad pirmosios išlygos taikymo metu taisomųjų priemonių planas buvo neįvykdytas dėl objektyvių priežasčių. Įrodymais laikomi oficialūs savivaldybių vykdomųjų institucijų arba kitų institucijų, įstaigų, kompetentingų konstatuoti atitinkamų aplinkybių buvimo faktą, dokumentai.<text:s/></text:p>
      <text:p text:style-name="P292"/>
      <text:p text:style-name="P293"/>
      <text:p text:style-name="P294"/>
      <text:p text:style-name="P295"><text:span text:style-name="T296">III</text:span><text:span text:style-name="T297">.<text:s/></text:span><text:span text:style-name="T298">Kartu su prašymu išduoti leidimą taikyti trumpalaikę išlygą pateikiamų dokumentų sąrašas</text:span></text:p>
      <text:p text:style-name="P299"/>
      <text:p text:style-name="P300">1. Dokumentai, įrodantys, kad tenkinama bent viena Įstatymo 5 straipsnyje nurodyta sąlyga išduoti leidimą taikyti trumpalaikę išlygą. Įrodymais laikomi oficialūs savivaldybių institucijų arba kitų institucijų, įstaigų, kompetentingų konstatuoti Įstatymo 5 straipsnyje nurodytų sąlygų buvimo faktą, dokumentai.</text:p>
      <text:p text:style-name="P301"><text:span text:style-name="T302">2</text:span><text:span text:style-name="T303">. Taisomųjų priemonių plano santrauka arba aprašymas ir juo pagrįsta išlygos taikymo siūloma trukmė.</text:span></text:p>
      <text:p text:style-name="P304"><text:span text:style-name="T305">3</text:span><text:span text:style-name="T306">. Ne mažiau kaip dviejų rodiklio tyrimų (jei tyrimai buvo atliekami) rezultatai per 6 (šešis) mėnesius iki prašymo išduoti leidimą taikyti trumpalaikę išlygą pateikimo dienos ir jais pagrįsta siūloma didžiausia leistina rodiklio vertė trumpalaikės išlygos taikymo laikotarpiu.</text:span></text:p>
      <text:p text:style-name="P307"><text:span text:style-name="T308">4</text:span><text:span text:style-name="T309">.<text:s/></text:span>Gręžinio numeris, adresas, vidutiniškai per dieną iš gręžinio tiekiamo geriamojo vandens kiekis, geografinė teritorija, kuriai iš gręžinio tiekiamas geriamasis vanduo, ir tos teritorijos gyventojų skaičius.</text:p>
      <text:p text:style-name="P310"/>
      <text:p text:style-name="P311"><text:span text:style-name="T312">IV</text:span><text:span text:style-name="T313">.<text:s/></text:span><text:span text:style-name="T314">Viešai paskelbtų dokumentų ir informacijos pateikimas</text:span></text:p>
      <text:p text:style-name="P315"/>
      <text:p text:style-name="P316">Kai šiame priede nurodyti dokumentai ir informacija paskelbta viešai, Tiekėjas vietoj šių dokumentų ir informacijos gali pateikti jų nuorodą.</text:p>
      <text:p text:style-name="P317"/>
      <text:p text:style-name="P318"><text:span text:style-name="T319">______________________</text:span></text:p>
      <text:p text:style-name="P320"/>
      <text:soft-page-break/>
      <text:p text:style-name="P321"><text:span text:style-name="T327">Geriamojo vandens saugos išlygų taikymo tvarkos aprašo</text:span><text:span text:style-name="T328"><text:s/></text:span><text:span text:style-name="T329">2 priedas</text:span></text:p>
      <text:p text:style-name="P330"/>
      <text:p text:style-name="P331">(Nacionalinio visuomenės sveikatos centro leidimo taikyti išlygą forma)</text:p>
      <text:p text:style-name="P332"/>
      <text:p text:style-name="P333">NACIONALINIS VISUOMENĖS SVEIKATOS CENTRAS PRIE SVEIKATOS</text:p>
      <text:p text:style-name="P334">APSAUGOS MINISTERIJOS</text:p>
      <text:p text:style-name="P335"/>
      <text:p text:style-name="P336"><text:span text:style-name="T337">LEIDIMAS TAIKYTI <text:s/></text:span><text:span text:style-name="T338"><text:s text:c="41"/></text:span><text:span text:style-name="T339">IŠLYGĄ</text:span></text:p>
      <text:p text:style-name="P340"><text:span text:style-name="T341">(pirmąją, antrąją, trumpalaikę)</text:span></text:p>
      <text:p text:style-name="P342"/>
      <text:p text:style-name="P343">_______________ <text:s/>Nr. ________________</text:p>
      <text:p text:style-name="P344">(data)</text:p>
      <text:p text:style-name="P345">________________</text:p>
      <text:p text:style-name="P346">(sudarymo vieta)</text:p>
      <text:p text:style-name="P347"/>
      <text:p text:style-name="P348"/>
      <table:table table:style-name="Table349">
        <table:table-columns>
          <table:table-column table:style-name="TableColumn350"/>
        </table:table-columns>
        <table:table-row table:style-name="TableRow351">
          <table:table-cell table:style-name="TableCell352">
            <text:p text:style-name="P353">1. Vandens tiekimo objekto geografinė teritorija:</text:p>
          </table:table-cell>
        </table:table-row>
        <table:table-row table:style-name="TableRow354">
          <table:table-cell table:style-name="TableCell355">
            <text:p text:style-name="Normal"><text:span text:style-name="T356">2. Rodiklio pavadinimas</text:span><text:span text:style-name="T357">:</text:span><text:span text:style-name="T358"><text:s/></text:span></text:p>
          </table:table-cell>
        </table:table-row>
        <table:table-row table:style-name="TableRow359">
          <table:table-cell table:style-name="TableCell360">
            <text:p text:style-name="P361">3. Rodiklio ankstesnės stebėsenos rezultatai:</text:p>
          </table:table-cell>
        </table:table-row>
        <table:table-row table:style-name="TableRow362">
          <table:table-cell table:style-name="TableCell363">
            <text:p text:style-name="Normal"><text:span text:style-name="T364">4. Didžiausia leidžiamoji išlygos taikymo rodiklio vertė</text:span><text:span text:style-name="T365">:</text:span><text:span text:style-name="T366"><text:s/></text:span></text:p>
          </table:table-cell>
        </table:table-row>
        <table:table-row table:style-name="TableRow367">
          <table:table-cell table:style-name="TableCell368">
            <text:p text:style-name="Normal"><text:span text:style-name="T369">5. Per dieną tiekiamo geriamojo vandens kiekis (m</text:span><text:span text:style-name="T370">3</text:span><text:span text:style-name="T371">):<text:s/></text:span></text:p>
          </table:table-cell>
        </table:table-row>
        <table:table-row table:style-name="TableRow372">
          <table:table-cell table:style-name="TableCell373">
            <text:p text:style-name="P374">6. Susiję gyventojai / įstaigos / ūkio subjektai:<text:s/></text:p>
            <text:p text:style-name="P375">6.1. gyventojų, kuriems tiekiamas geriamasis vanduo pagal šią išlygą, skaičius:</text:p>
            <text:p text:style-name="Normal"><text:span text:style-name="T376">6.2.<text:s/></text:span><text:span text:style-name="T377">asmens sveikatos priežiūros įstaigų, socialinės globos ir rūpybos įstaigų, ikimokyklinio ugdymo įstaigų, laikino apgyvendinimo paslaugas teikiančių subjektų,<text:s/></text:span><text:span text:style-name="T378">kuriems tiekiamas geriamasis vanduo pagal šią išlygą</text:span><text:span text:style-name="T379">, pavadinimai ir adresai:</text:span></text:p>
          </table:table-cell>
        </table:table-row>
        <text:soft-page-break/>
        <table:table-row table:style-name="TableRow380">
          <table:table-cell table:style-name="TableCell381">
            <text:p text:style-name="Normal"><text:span text:style-name="T382">7. Maisto tvarkymo subjektų,<text:s/></text:span><text:span text:style-name="T383">vykdančių viešojo maitinimo ir maisto gamybos veiklas,<text:s/></text:span><text:span text:style-name="T384">kuriems tiekiamas geriamasis vanduo pagal šią išlygą, sąrašas, suderintas su Valstybine maisto ir veterinarijos tarnyba, ir poveikio kiekvienam maisto tvarkymo subjektui tikimybė:</text:span></text:p>
          </table:table-cell>
        </table:table-row>
        <table:table-row table:style-name="TableRow385">
          <table:table-cell table:style-name="TableCell386">
            <text:p text:style-name="P387">8. Rodiklio stebėsenos planas:</text:p>
          </table:table-cell>
        </table:table-row>
        <table:table-row table:style-name="TableRow388">
          <table:table-cell table:style-name="TableCell389">
            <text:p text:style-name="Normal"><text:span text:style-name="T390">9.<text:s/></text:span><text:span text:style-name="T391">Taisomųjų veiksmų plano santrauka, įskaitant darbų tvarkaraštį, išlaidų sąmatą ir nuostatas, kurias reikia peržiūrėti:</text:span></text:p>
          </table:table-cell>
        </table:table-row>
        <table:table-row table:style-name="TableRow392">
          <table:table-cell table:style-name="TableCell393">
            <text:p text:style-name="P394">10. Gyventojų, įstaigų, ūkio subjektų informavimo ir konsultavimo planas:</text:p>
          </table:table-cell>
        </table:table-row>
        <table:table-row table:style-name="TableRow395">
          <table:table-cell table:style-name="TableCell396">
            <text:p text:style-name="P397">11. Išlygos taikymo motyvai:</text:p>
          </table:table-cell>
        </table:table-row>
        <table:table-row table:style-name="TableRow398">
          <table:table-cell table:style-name="TableCell399">
            <text:p text:style-name="P400">12. Išlygos taikymo trukmė:</text:p>
          </table:table-cell>
        </table:table-row>
        <table:table-row table:style-name="TableRow401">
          <table:table-cell table:style-name="TableCell402">
            <text:p text:style-name="P403"><text:span text:style-name="T404">1 pastaba.<text:s/></text:span><text:span text:style-name="T405">Leidime taikyti trumpalaikę išlygą 6.2 papunktis, 7</text:span><text:span text:style-name="T406">–</text:span><text:span text:style-name="T407">8 punktai nepildomi; 9 punkte nurodoma<text:s/></text:span><text:span text:style-name="T408">taisomųjų priemonių plano santrauka arba aprašymas; 10 punkte, kai reikia, nurodomas gyventojų informavimo planas.</text:span></text:p>
            <text:p text:style-name="P409"><text:span text:style-name="T410">2 pastaba.</text:span><text:span text:style-name="T411"><text:s/>Leidimo 3 punkte, 6.2 papunktyje, 7–10 punktuose nurodyta informacija gali būti<text:s/></text:span><text:span text:style-name="T412">pateikta Leidimo prieduose (tokiu atveju atitinkamame punkte nurodoma, kad informacija pateikta Leidimo priede).<text:s/></text:span><text:span text:style-name="T413"><text:s/></text:span><text:span text:style-name="T414"><text:s/></text:span></text:p>
          </table:table-cell>
        </table:table-row>
      </table:table>
      <text:p text:style-name="P415">______________________</text:p>
      <text:soft-page-break/>
      <text:p text:style-name="P416"><text:span text:style-name="T422">Geriamojo vandens saugos išlygų taikymo tvarkos aprašo<text:s/></text:span><text:span text:style-name="T423">3</text:span><text:span text:style-name="T424"><text:s/>priedas</text:span></text:p>
      <text:p text:style-name="P425"/>
      <text:p text:style-name="P426"/>
      <text:p text:style-name="P427"><text:span text:style-name="T428">RODIKLIO VIRŠIJIMO NE ILGESNĮ KAIP 30 (TRISDEŠIMTIES) DIENŲ LAIKOTARPĮ POVEIKIO SVEIKATAI REIKŠMINGUMO VERTINIMO KRITERIJAI</text:span></text:p>
      <text:p text:style-name="P429"/>
      <text:p text:style-name="P430"><text:span text:style-name="T431">Rodiklio vertės viršijimas ne ilgesnį kaip 30 (trisdešimties) dienų laikotarpį</text:span><text:span text:style-name="T432"><text:s/></text:span><text:span text:style-name="T433">dėl poveikio sveikatai laikomas nereikšmingu, kai tenkinama bent viena iš šių sąlygų:</text:span></text:p>
      <text:p text:style-name="P434"><text:span text:style-name="T435">1</text:span><text:span text:style-name="T436">. neviršijama Pasaulio sveikatos organizacijos nustatyta rekomenduojama vertė, jeigu tokia rekomenduojama vertė nustatyta;</text:span></text:p>
      <text:p text:style-name="P437"><text:span text:style-name="T438">2</text:span><text:span text:style-name="T439">. neviršijama Ekonominio bendradarbiavimo ir plėtros organizacijos nustatyta rekomenduojama vertė, jeigu tokia rekomenduojama vertė nustatyta;</text:span></text:p>
      <text:p text:style-name="P440"><text:span text:style-name="T441">3</text:span><text:span text:style-name="T442">. neviršijama Europos Sąjungos valstybės narės arba Ekonominio bendradarbiavimo ir plėtros organizacijos valstybės patvirtinta ribinė vertė, jeigu tos valstybės gyventojų per dieną išgeriamo viešai tiekiamo geriamojo vandens kiekis panašus į Lietuvos Respublikos gyventojų (ne mažesnis);</text:span></text:p>
      <text:p text:style-name="P443"><text:span text:style-name="T444">4</text:span><text:span text:style-name="T445">. rodiklis viršija ribinę vertę ne daugiau kaip 10 procentų, išskyrus atvejus, kai medicinos mokslo literatūroje paskelbtų tyrimų duomenys rodo, kad pavojų sveikatai per trumpą laiką (1–2 mėnesius) gali sukelti mažesnis kaip 10 procentų rodiklio ribinės vertės viršijimas;</text:span></text:p>
      <text:p text:style-name="P446"><text:span text:style-name="T447">5</text:span><text:span text:style-name="T448">. kai netenkinama nė viena iš šio priedo 1–4 punktuose nurodytų sąlygų, bet medicinos mokslo literatūroje paskelbtų epidemiologinių tyrimų duomenys, atsižvelgus į tirtos populiacijos ir Lietuvos Respublikos populiacijos palyginamumą, įrodo, kad trumpalaikis (iki 30 dienų) rodiklio ribinės vertės viršijimas tokiu, kaip konkrečiu atveju Lietuvos Respublikoje, arba<text:s/></text:span><text:soft-page-break/><text:span text:style-name="T449">didesniu dydžiu nekelia pavojaus sveikatai, ir nėra klinikinių duomenų, rodančių poūmio apsinuodijimo galimybę.<text:s/></text:span></text:p>
      <text:p text:style-name="P450"/>
      <text:p text:style-name="P451"><text:span text:style-name="T452">______________________</text:span></text:p>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2" style:parent-style-name="Normal" style:family="paragraph">
      <style:paragraph-properties fo:text-align="center">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ame="MP2" style:page-layout-name="PL2">
      <style:header>
        <text:p text:style-name="P255"><text:page-number text:fixed="false">2</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322"><text:page-number text:fixed="false">3</text:page-number></text:p>
        <text:p text:style-name="P323"/>
      </style:header>
      <style:footer>
        <text:p text:style-name="P324"/>
      </style:footer>
    </style:master-page>
    <style:master-page style:next-style-name="MP3" style:name="MPF3" style:page-layout-name="PL3">
      <style:header>
        <text:p text:style-name="P325"/>
      </style:header>
      <style:footer>
        <text:p text:style-name="P326"/>
      </style:footer>
    </style:master-page>
    <style:master-page style:name="MP4" style:page-layout-name="PL4">
      <style:header>
        <text:p text:style-name="P417"><text:page-number text:fixed="false">3</text:page-number></text:p>
        <text:p text:style-name="P418"/>
      </style:header>
      <style:footer>
        <text:p text:style-name="P419"/>
      </style:footer>
    </style:master-page>
    <style:master-page style:next-style-name="MP4" style:name="MPF4" style:page-layout-name="PL4">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meta:initial-creator>
    <dc:creator>adlibuser</dc:creator>
    <meta:creation-date>2023-01-26T15:08:00Z</meta:creation-date>
    <dc:date>2023-01-26T15:08:00Z</dc:date>
    <meta:print-date>2017-05-08T11:20:00Z</meta:print-date>
    <meta:template xlink:href="Normal.dotm" xlink:type="simple"/>
    <meta:editing-cycles>2</meta:editing-cycles>
    <meta:editing-duration>PT0S</meta:editing-duration>
    <meta:document-statistic meta:page-count="17" meta:paragraph-count="218" meta:word-count="3539" meta:character-count="23995" meta:row-count="492" meta:non-whitespace-character-count="20674"/>
  </office:meta>
</office:document-meta>
</file>