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NCIPINĖS KARIUOMENĖS STRUKTŪROS 2015 METAIS, PLANUOJAMOS PRINCIPINĖS KARIUOMENĖS STRUKTŪROS 2020 METAIS NUSTATYMO, KRAŠTO APSAUGOS SISTEMOS KARIŲ RIBINIŲ SKAIČIŲ IR STATUTINIŲ VALSTYBĖS TARNAUTOJŲ RIBINIO SKAIČIAUS 2015 METAIS<text:s/>IR 2020 METAIS PATVIRTINIMO ĮSTATYMO NR. XII-997 3 STRAIPSNIO PAKEITIMO</text:p>
      <text:p text:style-name="P17"><text:span text:style-name="T18">ĮSTATYMAS</text:span></text:p>
      <text:p text:style-name="P19"/>
      <text:p text:style-name="P20">2016 m. birželio 14 d. Nr. XII-24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2 dalį ir ją išdėstyti taip:</text:span></text:p>
        <text:p text:style-name="P31"><text:span text:style-name="T32">„</text:span><text:span text:style-name="T33">2</text:span><text:span text:style-name="T34">. Bendras ribinis karių skaičius 2020 metais nustatomas nuo</text:span><text:span text:style-name="T35"><text:s/>19 540 iki 25 660</text:span><text:span text:style-name="T36">. Iš šio skaičiaus:</text:span></text:p>
        <text:p text:style-name="P37"><text:span text:style-name="T38">1</text:span><text:span text:style-name="T39">) ribinis profesinės karo tarnybos<text:s/></text:span><text:span text:style-name="T40">karių skaičius – nuo 10 000 iki 13 000, iš jų: generolų ir admirolų – nuo 9 iki 12, pulkininkų ir jūrų kapitonų – nuo 30 iki 40, pulkininkų leitenantų ir komandorų – nuo 129 iki 150, majorų ir komandorų leitenantų – nuo 379 iki 500;</text:span></text:p>
        <text:p text:style-name="P41"><text:span text:style-name="T42">2</text:span><text:span text:style-name="T43">) ribinis privalom</text:span><text:span text:style-name="T44">osios pradinės karo tarnybos karių skaičius – nuo<text:s/></text:span><text:span text:style-name="T45">3 850 iki 4 590<text:s/></text:span><text:span text:style-name="T46">per metus, iš jų: atliekančių nuolatinę privalomąją pradinę karo tarnybą –<text:s/></text:span><text:span text:style-name="T47">nuo 3 500 iki 4 000</text:span><text:span text:style-name="T48">, dalyvaujančių jaunesniųjų karininkų vadų mokymuose – nuo 350 iki 590;</text:span></text:p>
        <text:p text:style-name="P49"><text:span text:style-name="T50">3</text:span><text:span text:style-name="T51">) ribinis karių sav</text:span><text:span text:style-name="T52">anorių ir kitų aktyviojo rezervo karių skaičius – nuo 4 800 iki 6 300;</text:span></text:p>
        <text:p text:style-name="P53"><text:span text:style-name="T54">4</text:span><text:span text:style-name="T55">) ribinis pratybose ir mokymuose dalyvaujančių parengtojo rezervo karių<text:s/></text:span><text:span text:style-name="T56"><text:line-break/>skaičius – nuo 700 iki 1 500;</text:span></text:p>
        <text:p text:style-name="P57"><text:span text:style-name="T58">5</text:span><text:span text:style-name="T59">) ribinis kariūnų skaičius – nuo 190 iki 270.“</text:span></text:p>
        <text:p text:style-name="P60"/>
        <text:p text:style-name="P61"><text:span text:style-name="T62">Skelbiu šį Lie</text:span><text:span text:style-name="T63">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1T10:38:00Z</meta:creation-date>
    <dc:date>2016-06-21T10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462" meta:row-count="79" meta:non-whitespace-character-count="1265"/>
  </office:meta>
</office:document-meta>
</file>