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TARYBOS 2014 M. KOVO 27 D. SPRENDIMO NR. T3-44 „DĖL MOKINIO KREPŠELIO LĖŠŲ PASKIRSTYMO, NAUDOJIMO IR PERSKIRSTYMO TVARKOS APRAŠO PATVIRTINIMO“ PAKEITIMO</text:p>
      <text:p text:style-name="P12"/>
      <text:p text:style-name="P13">2016 m. vasario 11 d. Nr. T3-17</text:p>
      <text:p text:style-name="P14">Prienai</text:p>
      <text:p text:style-name="P15"/>
      <text:p text:style-name="P16"/>
      <text:p text:style-name="P17"><text:span text:style-name="T18">Vadovaudamasi Lietuvos Respublikos vietos savivaldos įstatymo 16 straipsnio 2 dalies 17 punktu, Lietuvos Respublikos Vyriausybės 2001 m. birželio 27 d. nutarimu Nr. 785 „Dėl Mokinio krepšelio lėšų apskaičiavimo ir paskirstymo metodikos patvirtinimo“ patvirtinta Mokinio krepšelio lėšų apskaičiavimo ir paskirstymo metodika, Prienų rajono savivaldybės taryba<text:s/></text:span><text:span text:style-name="T19">nusprendži</text:span><text:span text:style-name="T20">a:<text:s/></text:span></text:p>
      <text:p text:style-name="P21"><text:span text:style-name="T22">Pakeisti Prienų rajono savivaldybės tarybos 2014 m. kovo 27 d. sprendimu Nr. T3-44 „Dėl Mokinio krepšelio lėšų paskirstymo, naudojimo ir perskirstymo tvarkos aprašo patvirtinimo“ patvirtinto Mokinio krepšelio lėšų paskirstymo, naudojimo ir perskirstymo tvarkos aprašo 6 punktą ir jį išdėstyti taip:</text:span></text:p>
      <text:p text:style-name="P23"><text:span text:style-name="T24">„</text:span><text:span text:style-name="T25">6</text:span><text:span text:style-name="T26">. Prienų rajono savivaldybės administracijos (toliau – Savivaldybės administracija) Finansų skyrius, suderinęs su Savivaldybės administracijos Švietimo skyriumi sutartinių mokinių skaičių, apskaičiuoja kiekvienos švietimo įstaigos bendrą mokinio krepšelio lėšų poreikį, kuris skaičiuojamas sutartinių mokinių skaičių padauginus iš mokinio krepšelio lėšų dydžio. Mokinio krepšelio dydis tvirtinamas kiekvienų metų Lietuvos Respublikos valstybės biudžeto ir savivaldybių biudžetų finansinių rodiklių patvirtinimo įstatymu:</text:span></text:p>
      <text:p text:style-name="P27"><text:span text:style-name="T28">6.1</text:span><text:span text:style-name="T29">. lėšos neformaliojo vaikų švietimo programoms (išskyrus ikimokyklinio, priešmokyklinio ir formaliojo švietimo programas papildančius ir mokinių saviraiškos poreikius tenkinančius šių programų modulius vaikų neformaliojo švietimo mokyklose) paskirstomos savivaldybėms iš mokyklų atitinkamiems metams skirtų mokinio krepšelio lėšų, skaičiuojant vienam mokiniui, besimokančiam pagal bendrojo ugdymo programą Vyriausybės nutarimu nustatytą dydį. Šios lėšos skiriamos neformaliojo vaikų švietimo tiekėjams, išskyrus mokyklas, teikiančias bendrąjį ugdymą. Lėšos paskirstomos ir naudojamos vadovaujantis Prienų rajono savivaldybės tarybos patvirtintu Neformaliojo vaikų švietimo lėšų skyrimo ir panaudojimo tvarkos aprašu;</text:span></text:p>
      <text:p text:style-name="P30"><text:span text:style-name="T31">6.2</text:span><text:span text:style-name="T32">. sumą, gautą iš Savivaldybei pagal Aprašo 6 punktą apskaičiuotų mokinio krepšelio lėšų atėmus neformaliajam vaikų švietimui apskaičiuotas mokinio krepšelio lėšas, Finansų skyrius paskirsto taip:</text:span></text:p>
      <text:p text:style-name="P33"><text:span text:style-name="T34">6.2.1</text:span><text:span text:style-name="T35">. 93 procentus atitinkamiems metams Savivaldybei skirtų mokinio krepšelio lėšų proporcingai kiekvienai įstaigai nustatyta tvarka;</text:span></text:p>
      <text:p text:style-name="P36"><text:span text:style-name="T37">6.2.2</text:span><text:span text:style-name="T38">. 7 procentus Savivaldybei skirtų mokinio krepšelio lėšų švietimo įstaigoms pagal metodiką.“</text:span></text:p>
      <text:p text:style-name="P39"><text:span text:style-name="T40">Šis sprendimas gali būti skundžiamas Lietuvos Respublikos administracinių bylų teisenos įstatymo.</text:span></text:p>
      <text:p text:style-name="Normal"/>
      <text:p text:style-name="Normal"/>
      <text:p text:style-name="Normal"/>
      <text:p text:style-name="P41"><text:span text:style-name="T42">Savivaldybė</text:span><text:span text:style-name="T43">s meras</text:span><text:span text:style-name="T44"><text:tab/></text:span><text:span text:style-name="T45"><text:s/>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24T09:07:00Z</meta:creation-date>
    <dc:date>2016-02-24T09:07:00Z</dc:date>
    <meta:print-date>2015-04-16T13:11:00Z</meta:print-date>
    <meta:template xlink:href="Normal" xlink:type="simple"/>
    <meta:editing-cycles>2</meta:editing-cycles>
    <meta:editing-duration>PT0S</meta:editing-duration>
    <meta:document-statistic meta:page-count="1" meta:paragraph-count="17" meta:word-count="332" meta:character-count="2799" meta:row-count="75" meta:non-whitespace-character-count="2484"/>
  </office:meta>
</office:document-meta>
</file>