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ĮMONIŲ ĮSTATYMO NR. IX-2251 14, 15, 17 IR 19 STRAIPSNIŲ PAKEITIMO ĮSTATYMO NR. XIII-1346 PAVADINIMO PAKEITIMO IR 1 STRAIPSNIO PRIPAŽINIMO NETEKUSIU GALIOS</text:p>
      <text:p text:style-name="P17"><text:span text:style-name="T18">ĮSTATYMAS</text:span></text:p>
      <text:p text:style-name="P19"/>
      <text:p text:style-name="P20">2018 m. gruodžio 11 d. Nr. XIII-173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Įstatymo pavadinimo pakeitimas</text:span></text:p>
        <text:p text:style-name="P29"><text:span text:style-name="T30">Pakeisti Įstatymo pavadinimą ir jį išdėstyti taip:</text:span></text:p>
        <text:p text:style-name="P31"/>
        <text:p text:style-name="P32">„<text:span text:style-name="T33">LIETUVOS RESPUBLIKOS</text:span><text:span text:style-name="T34"><text:line-break/></text:span><text:span text:style-name="T35">SOCIALINIŲ ĮMONIŲ<text:s/></text:span><text:span text:style-name="T36">ĮSTATYMO NR. IX-2251 15, 17 IR 19 STRAIPSNIŲ PAKEITIMO</text:span><text:span text:style-name="T37"><text:line-break/>ĮSTATYMAS</text:span><text:span text:style-name="T38">“.</text:span></text:p>
        <text:p text:style-name="P39"/>
        <text:p text:style-name="P40"><text:span text:style-name="T41">2</text:span><text:span text:style-name="T42"><text:s/>straipsnis.<text:s/></text:span><text:span text:style-name="T43">1 straipsnio pripažinimas netekusiu galios</text:span></text:p>
        <text:p text:style-name="P44"><text:span text:style-name="T45">Pripažinti netekusiu galios 1 straipsnį.<text:s/>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7-25T15:05:00Z</meta:creation-date>
    <dc:date>2022-07-25T15:05:00Z</dc:date>
    <meta:print-date>2018-12-12T10:0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9" meta:character-count="677" meta:row-count="24" meta:non-whitespace-character-count="594"/>
  </office:meta>
</office:document-meta>
</file>