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text-align="justify" fo:margin-left="0.2361in" fo:text-indent="0.11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00" fo:letter-spacing="-0.0013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fo:text-indent="0.3937in"/>
    </style:style>
    <style:style style:name="P31" style:parent-style-name="Normal" style:family="paragraph">
      <style:text-properties style:font-size-complex="12pt"/>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2 m. gruodžio 13 d. nutarimo Nr. 03-264 „Dėl Finansų patarėjo įmonių licencijų išdavimo ir panaikinimo bei veiklos organizavimo ir investicinių paslaugų teikimo taisyklių patvirtinimo“ PAKEITIMO</text:span></text:p>
      <text:p text:style-name="P10"/>
      <text:p text:style-name="P11">2018 m. lapkričio 20 d. Nr. 03-230</text:p>
      <text:p text:style-name="P12">Vilnius</text:p>
      <text:p text:style-name="P13"/>
      <text:p text:style-name="P14"/>
      <text:p text:style-name="P15"><text:span text:style-name="T16">Lietuvos banko valdyba n u t a r i a:</text:span></text:p>
      <text:p text:style-name="P17">1.<text:tab/>Pakeisti Lietuvos banko valdybos 2012 m. gruodžio 13 d. nutarimą Nr. 03-264 „Dėl<text:s/><text:span text:style-name="T18">Finansų patarėjo įmonių licencijų išdavimo ir panaikinimo bei veiklos organizavimo ir investicinių paslaugų teikimo taisyklių patvirtinimo</text:span>“ ir preambulę išdėstyti taip:</text:p>
      <text:p text:style-name="P19">„Vadovaudamasi Lietuvos Respublikos Lietuvos banko įstatymo 42 straipsnio 4 dalies 1 punktu, Lietuvos Respublikos finansinių priemonių rinkų įstatymo 20 straipsnio 6 punktu ir Lietuvos Respublikos finansų rinkos priežiūros sistemos pertvarkos įstatymo 4 straipsnio 3 dalimi, Lietuvos banko valdyba<text:s/><text:span text:style-name="T20">nutari</text:span>a<text:span text:style-name="T21">:</text:span>“.</text:p>
      <text:p text:style-name="P22">2.<text:tab/>Pakeisti nurodytu nutarimu patvirtintas Finansų patarėjo įmonių licencijų išdavimo ir panaikinimo bei veiklos organizavimo ir investicinių paslaugų teikimo taisykles:</text:p>
      <text:p text:style-name="P23"><text:span text:style-name="T24">2.1</text:span><text:span text:style-name="T25">. pakeisti 11.4 papunktį ir jį išdėstyti taip:</text:span></text:p>
      <text:p text:style-name="P26">„11.4. duomenys apie vadovus pateikiami Lietuvos banko prižiūrimo finansų rinkos dalyvio vadovo ir pagrindines funkcijas atliekančio asmens anketoje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 (toliau – anketa), užpildytoje asmens, kurio kandidatūrai siekiama gauti pritarimą, kaip nustatyta Finansinių priemonių rinkų įstatyme;“;</text:p>
      <text:p text:style-name="P27"><text:span text:style-name="T28">2.2</text:span><text:span text:style-name="T29">. pripažinti netekusiu galios VI skyrių.</text:span></text:p>
      <text:p text:style-name="P30">3.<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p>
      <text:p text:style-name="Normal"/>
      <text:p text:style-name="Normal"/>
      <text:p text:style-name="Normal"/>
      <text:p text:style-name="P31">Valdybos pirmininko pavaduotojas,</text:p>
      <text:p text:style-name="P32"><text:span text:style-name="T33">pavaduojantis Valdybos pirmininką</text:span><text:span text:style-name="T34"><text:tab/></text:span><text:span text:style-name="T35"><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1-19T08:58:00Z</meta:creation-date>
    <dc:date>2019-11-19T08:5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2" meta:word-count="305" meta:character-count="2171" meta:row-count="99" meta:non-whitespace-character-count="1898"/>
  </office:meta>
</office:document-meta>
</file>