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 fo:text-indent="0.0861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center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ĖS 2014 M. LAPKRIČIO 5 D. NUTARIMO NR. 1206 „</text:span><text:span text:style-name="T18">DĖL socialinės paramos išmokų atskaitos rodiklių DYDŽIŲ PATVIRTINIMO</text:span><text:span text:style-name="T19">“</text:span><text:span text:style-name="T20"><text:s/>pakeitimo</text:span></text:p>
      <text:p text:style-name="P21"/>
      <text:p text:style-name="P22">2019 m lapkričio 27 d. Nr. 1187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4 m. lapkričio 5 d. nutarimą Nr. 1206 „Dėl socialinės paramos išmokų atskaitos rodiklių dydžių patvirtinimo“ ir jį išdėstyti nauja redakcija:<text:s/></text:span></text:p>
      <text:p text:style-name="P33"/>
      <text:p text:style-name="P34"><text:span text:style-name="T35">„</text:span><text:span text:style-name="T36">LIETUVOS RESPUBLIKOS VYRIAUSYBĖ</text:span></text:p>
      <text:p text:style-name="P37"/>
      <text:p text:style-name="P38"><text:span text:style-name="T39">NUTARIMAS</text:span></text:p>
      <text:p text:style-name="P40">DĖL socialinės paramos išmokų atskaitos rodiklių<text:s/></text:p>
      <text:p text:style-name="P41"><text:span text:style-name="T42">DYDŽIŲ PATVIRTINIMO</text:span></text:p>
      <text:p text:style-name="P43"/>
      <text:p text:style-name="P44"><text:span text:style-name="T45">Vadovaudamasi Lietuvos Respublikos socialinės paramos išmokų atskaitos rodiklių ir bazinio bausmių ir nuobaudų dydžio nustatymo įstatymo 2 straipsnio 6 dalimi ir Lietuvos Respublikos valstybinių pensijų įstatymo 2 straipsnio 2 dalimi, Lietuvos Respublikos Vyriausybė n u t a r i a:</text:span></text:p>
      <text:p text:style-name="P46"><text:span text:style-name="T47">Patvirtinti:</text:span></text:p>
      <text:p text:style-name="P48"><text:span text:style-name="T49">1</text:span><text:span text:style-name="T50">.</text:span><text:span text:style-name="T51"><text:tab/>bazinės socialinės išmokos dydį – 39 eurai;</text:span></text:p>
      <text:p text:style-name="P52"><text:span text:style-name="T53">2</text:span><text:span text:style-name="T54">.</text:span><text:span text:style-name="T55"><text:tab/>šalpos pensijų bazės dydį – 140 eurų;<text:s/></text:span></text:p>
      <text:p text:style-name="P56"><text:span text:style-name="T57">3</text:span><text:span text:style-name="T58">.</text:span><text:span text:style-name="T59"><text:tab/>tikslinių kompensacijų bazės dydį – 117 eurų;</text:span></text:p>
      <text:p text:style-name="P60"><text:span text:style-name="T61">4</text:span><text:span text:style-name="T62">.</text:span><text:span text:style-name="T63"><text:tab/>valstybės remiamų pajamų dydį – 125 eurai;</text:span></text:p>
      <text:p text:style-name="P64"><text:span text:style-name="T65">5</text:span><text:span text:style-name="T66">.</text:span><text:span text:style-name="T67"><text:tab/>valstybinių pensijų bazės dydį – 58 eurai.“</text:span></text:p>
      <text:p text:style-name="P68"><text:span text:style-name="T69">2</text:span><text:span text:style-name="T70">. Šis nutarimas įsigalioja 2020 m. sausio 1 d.</text:span></text:p>
      <text:p text:style-name="P71"/>
      <text:p text:style-name="P72"/>
      <text:p text:style-name="P73"/>
      <text:p text:style-name="P74">Ministras Pirmininkas<text:s/><text:tab/>Saulius Skvernelis</text:p>
      <text:p text:style-name="P75"/>
      <text:p text:style-name="P76"/>
      <text:p text:style-name="P77"/>
      <text:p text:style-name="P78">Socialinės apsaugos ir darbo ministras<text:tab/><text:tab/>Linas Kukuraiti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13:37:00Z</meta:creation-date>
    <dc:date>2019-12-02T13:37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 ant sablono</meta:user-defined>
    <meta:user-defined meta:name="_AuthorEmail">Grazina.Sapalaite@socmin.lt</meta:user-defined>
    <meta:user-defined meta:name="_AuthorEmailDisplayName">Gražina Šapalaitė</meta:user-defined>
    <meta:user-defined meta:name="_ReviewingToolsShownOnce"/>
    <meta:document-statistic meta:page-count="1" meta:paragraph-count="7" meta:word-count="157" meta:character-count="1312" meta:row-count="27" meta:non-whitespace-character-count="1162"/>
  </office:meta>
</office:document-meta>
</file>