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name="&amp;quot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4 M. GRUODŽIO 23 D. NUTARIMO NR. 1448 „DĖL LIETUVOS RESPUBLIKOS KANDIDATŲ Į EUROPOS SĄJUNGOS REGIONŲ KOMITETO NARIUS“ PAKEITIMO</text:span></text:p>
      <text:p text:style-name="P16"/>
      <text:p text:style-name="P17">2018 m. rugpjūčio 13 d. Nr. 825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4 m. gruodžio 23 d. nutarimą Nr. 1448 „Dėl Lietuvos Respublikos kandidatų į Europos Sąjungos Regionų komiteto narius“ ir 1.1 papunktį išdėstyti taip:<text:s/></text:span></text:p>
      <text:p text:style-name="P27"><text:span text:style-name="T28">„</text:span><text:span text:style-name="T29">1.1</text:span><text:span text:style-name="T30">. į tikruosius Europos Sąjungos Regionų komiteto narius:</text:span></text:p>
      <text:p text:style-name="P31">Arnoldo Abramavičiaus, Zarasų rajono savivaldybės tarybos nario (delegacijos pirmininko);<text:s/></text:p>
      <text:p text:style-name="P32">Tadeušo Andžejevskio, Vilniaus rajono savivaldybės tarybos nario;</text:p>
      <text:p text:style-name="P33">Vytauto Grubliausko, Klaipėdos miesto savivaldybės tarybos nario;</text:p>
      <text:p text:style-name="P34">Vytauto Kanevičiaus, Kazlų Rūdos savivaldybės tarybos nario;</text:p>
      <text:p text:style-name="P35">Virginijaus Komskio, Pagėgių savivaldybės tarybos nario;</text:p>
      <text:p text:style-name="P36">Ričardo Malinausko, Druskininkų savivaldybės tarybos nario;</text:p>
      <text:p text:style-name="P37">Vytenio Tomkaus, Kaišiadorių rajono savivaldybės tarybos nario;</text:p>
      <text:p text:style-name="P38">Vytauto Vigelio, Švenčionių rajono savivaldybės tarybos nario;</text:p>
      <text:p text:style-name="P39"><text:span text:style-name="T40">Povilo Žagunio, Panevėžio rajono savivaldybės tarybos nario;“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Teisingumo ministras,<text:s/></text:p>
      <text:p text:style-name="P49"><text:span text:style-name="T50">pavaduojantis vidaus reikalų ministrą</text:span><text:span text:style-name="T5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2T13:34:00Z</meta:creation-date>
    <dc:date>2018-08-22T13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6" meta:character-count="1283" meta:row-count="19" meta:non-whitespace-character-count="1131"/>
  </office:meta>
</office:document-meta>
</file>