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font-name="Arial" fo:letter-spacing="0.0055in"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fo:font-weight="bold" style:font-weight-asian="bold"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tyle-complex="italic"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fo:color="#444444" style:font-size-complex="12pt" fo:background-color="#FFFFFF"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6.6%"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letter-spacing="-0.0013in" style:language-asian="lt" style:country-asian="LT"/>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13in"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letter-spacing="-0.0013in" style:language-asian="lt" style:country-asian="LT"/>
    </style:style>
    <style:style style:name="T141" style:parent-style-name="DefaultParagraphFont" style:family="text">
      <style:text-properties fo:letter-spacing="-0.0013in" style:text-position="super 66.6%" style:language-asian="lt" style:country-asian="LT"/>
    </style:style>
    <style:style style:name="T142" style:parent-style-name="DefaultParagraphFont" style:family="text">
      <style:text-properties fo:letter-spacing="-0.0013in"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letter-spacing="-0.0034in" style:language-asian="lt" style:country-asian="LT"/>
    </style:style>
    <style:style style:name="T147" style:parent-style-name="DefaultParagraphFont" style:family="text">
      <style:text-properties fo:letter-spacing="-0.0034in" style:text-position="super 66.6%" style:language-asian="lt" style:country-asian="LT"/>
    </style:style>
    <style:style style:name="T148" style:parent-style-name="DefaultParagraphFont" style:family="text">
      <style:text-properties fo:letter-spacing="-0.0034in" style:language-asian="lt" style:country-asian="LT"/>
    </style:style>
    <style:style style:name="T149" style:parent-style-name="DefaultParagraphFont" style:family="text">
      <style:text-properties fo:background-color="#FFFFFF" style:language-asian="lt" style:country-asian="L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fo:letter-spacing="-0.0013in" style:language-asian="lt" style:country-asian="LT"/>
    </style:style>
    <style:style style:name="T152" style:parent-style-name="DefaultParagraphFont" style:family="text">
      <style:text-properties fo:letter-spacing="-0.0013in" style:language-asian="lt" style:country-asian="LT"/>
    </style:style>
    <style:style style:name="T153" style:parent-style-name="DefaultParagraphFont" style:family="text">
      <style:text-properties fo:letter-spacing="-0.0013in" style:text-position="super 66.6%" style:language-asian="lt" style:country-asian="LT"/>
    </style:style>
    <style:style style:name="T154" style:parent-style-name="DefaultParagraphFont" style:family="text">
      <style:text-properties fo:letter-spacing="-0.0013in"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13in"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fo:letter-spacing="-0.0013in"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letter-spacing="-0.0013in"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13in"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fo:letter-spacing="-0.0013in"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13in"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13in"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letter-spacing="-0.0034in" style:language-asian="lt" style:country-asian="LT"/>
    </style:style>
    <style:style style:name="T182" style:parent-style-name="DefaultParagraphFont" style:family="text">
      <style:text-properties fo:letter-spacing="-0.0034in" style:text-position="super 66.6%" style:language-asian="lt" style:country-asian="LT"/>
    </style:style>
    <style:style style:name="T183" style:parent-style-name="DefaultParagraphFont" style:family="text">
      <style:text-properties fo:letter-spacing="-0.0034in"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letter-spacing="-0.0034in" style:language-asian="lt" style:country-asian="LT"/>
    </style:style>
    <style:style style:name="T187" style:parent-style-name="DefaultParagraphFont" style:family="text">
      <style:text-properties fo:letter-spacing="-0.0034in" style:text-position="super 66.6%"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letter-spacing="-0.0034in" style:language-asian="lt" style:country-asian="LT"/>
    </style:style>
    <style:style style:name="T193" style:parent-style-name="DefaultParagraphFont" style:family="text">
      <style:text-properties fo:letter-spacing="-0.0034in" style:text-position="super 66.6%" style:language-asian="lt" style:country-asian="LT"/>
    </style:style>
    <style:style style:name="T194" style:parent-style-name="DefaultParagraphFont" style:family="text">
      <style:text-properties fo:background-color="#FFFFFF" style:language-asian="lt" style:country-asian="LT"/>
    </style:style>
    <style:style style:name="T195" style:parent-style-name="DefaultParagraphFont" style:family="text">
      <style:text-properties fo:background-color="#FFFFFF"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letter-spacing="-0.0013in" style:language-asian="lt" style:country-asian="LT"/>
    </style:style>
    <style:style style:name="T198" style:parent-style-name="DefaultParagraphFont" style:family="text">
      <style:text-properties fo:letter-spacing="-0.0013in" style:text-position="super 66.6%" style:language-asian="lt" style:country-asian="LT"/>
    </style:style>
    <style:style style:name="T199" style:parent-style-name="DefaultParagraphFont" style:family="text">
      <style:text-properties fo:letter-spacing="-0.0013in"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background-color="#FFFFFF"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background-color="#FFFFFF" style:language-asian="lt" style:country-asian="LT"/>
    </style:style>
    <style:style style:name="T204" style:parent-style-name="DefaultParagraphFont" style:family="text">
      <style:text-properties fo:background-color="#FFFFFF" style:language-asian="lt" style:country-asian="LT"/>
    </style:style>
    <style:style style:name="P2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tyle-complex="italic"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fo:font-weight="bold" style:font-weight-asian="bold" style:font-weight-complex="bold"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fo:language="fi" fo:country="FI" style:language-asian="lt" style:country-asian="LT"/>
    </style:style>
    <style:style style:name="T251" style:parent-style-name="DefaultParagraphFont" style:family="text">
      <style:text-properties style:font-size-complex="12pt" fo:background-color="#FFFFFF" fo:language="fi" fo:country="FI" style:language-asian="lt" style:country-asian="LT"/>
    </style:style>
    <style:style style:name="T252" style:parent-style-name="DefaultParagraphFont" style:family="text">
      <style:text-properties fo:letter-spacing="0.0013in" style:font-size-complex="12pt" fo:background-color="#FFFFFF" fo:language="fi" fo:country="FI"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5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5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5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
      <text:p text:style-name="P9"><text:span text:style-name="T10">ĮSAKYMAS</text:span></text:p>
      <text:p text:style-name="P11"><text:span text:style-name="T12">DĖL LIETUVOS RESPUBLIKOS APLINKOS MINISTRO 2004 M. KOVO 25 D. ĮSAKYMO NR. D1-131 „DĖL ARCHITEKTO PROFESINĖS KVALIFIKACIJOS PRIPAŽINIMO NORINT UŽSIIMTI ARCHITEKTO PROFESINE VEIKLA AR LAIKINAI IR KARTAIS TEIKTI ARCHITEKTŪRINES PASLAUGAS LIETUVOS RESPUBLIKOJE TVARKOS APRAŠO PATVIRTINIMO“ PAKEITIMO</text:span></text:p>
      <text:p text:style-name="P13"/>
      <text:p text:style-name="P14">2022 m.<text:s/>balandžio 4<text:s/>d. Nr.<text:s/>D1-88     </text:p>
      <text:p text:style-name="P15">Vilnius</text:p>
      <text:p text:style-name="P16"/>
      <text:p text:style-name="P17"/>
      <text:p text:style-name="P18"><text:span text:style-name="T19">P a k e i č i u</text:span><text:s/><text:span text:style-name="T20">Lietuvos Respublikos aplinkos ministro 2004 m. kovo 25 d. įsakymą Nr. D1-131 „Dėl Architekto profesinės kvalifikacijos pripažinimo norint užsiimti architekto profesine veikla ar laikinai ir kartais teikti architektūrines paslaugas Lietuvos Respublikoje tvarkos aprašo patvirtinimo“:</text:span></text:p>
      <text:p text:style-name="P21"><text:span text:style-name="T22">1</text:span><text:span text:style-name="T23">. Pakeičiu preambulę ir ją išdėstau taip:</text:span></text:p>
      <text:p text:style-name="P24"><text:span text:style-name="T25">„Vadovaudamasis Lietuvos Respublikos reglamentuojamų profesinių kvalifikacijų pripažinimo įstatymu ir Lietuvos Respublikos Vyriausybės 2008 m. birželio 18 d. nutarimo Nr. 637 „Dėl Lietuvos Respublikos reglamentuojamų profesinių kvalifikacijų pripažinimo įstatymo įgyvendinimo“ 1.1.1 ir 5.2 papunkčiais,“.</text:span></text:p>
      <text:p text:style-name="P26"><text:span text:style-name="T27">2</text:span><text:span text:style-name="T28">. Pakeičiu nurodytu įsakymu patvirtintą<text:s/></text:span><text:span text:style-name="T29">Architekto profesinės kvalifikacijos pripažinimo norint užsiimti architekto profesine veikla ar laikinai ir kartais teikti architektūrines paslaugas Lietuvos Respublikoje tvarkos aprašą:</text:span></text:p>
      <text:p text:style-name="P30"><text:span text:style-name="T31">2.1</text:span><text:span text:style-name="T32">.<text:s/></text:span><text:span text:style-name="T33">Pakeičiu 1 punktą ir jį išdėstau taip:</text:span></text:p>
      <text:p text:style-name="P34"><text:span text:style-name="T35">„</text:span><text:span text:style-name="T36">1</text:span><text:span text:style-name="T37">. Architekto profesinės kvalifikacijos pripažinimo norint užsiimti architekto profesine veikla ar laikinai ir kartais teikti architektūrines paslaugas Lietuvos Respublikoje tvarkos aprašas (toliau – Tvarkos aprašas) reglamentuoja<text:s/></text:span><text:span text:style-name="T38">Europos Sąjungos valstybių narių piliečių, Europos ekonominės erdvės valstybių piliečių ir Šveicarijos Konfederacijos piliečių (toliau – valstybių narių piliečiai),<text:s/></text:span><text:span text:style-name="T39">trečiųjų valstybių piliečių profesinės kvalifikacijos, įgytos Europos Sąjungos, Europos ekonominės erdvės valstybėse<text:s/></text:span><text:span text:style-name="T40">ir Šveicarijos Konfederacijoje</text:span><text:span text:style-name="T41">,</text:span><text:span text:style-name="T42"><text:s/></text:span><text:span text:style-name="T43">profesinių kvalifikacijų pripažinimo norint užsiimti architekto profesine veikla ar laikinai ir kartais teikti architektūrines paslaugas Lietuvos Respublikoje tvarką.“</text:span></text:p>
      <text:p text:style-name="P44"><text:span text:style-name="T45">2.2</text:span><text:span text:style-name="T46">.<text:s/></text:span><text:span text:style-name="T47">Pakeičiu 13 punkto pirmąją pastraipą ir jį išdėstau taip:</text:span></text:p>
      <text:p text:style-name="P48"><text:span text:style-name="T49">„</text:span><text:span text:style-name="T50">13</text:span><text:span text:style-name="T51">. Valstybių narių pilietis<text:s/></text:span><text:span text:style-name="T52">ar<text:s/></text:span><text:span text:style-name="T53">trečiosios valstybės pilietis</text:span><text:span text:style-name="T54"><text:s/>(toliau – pareiškėjas) arba jo įgaliotas asmuo užpildo<text:s/></text:span><text:span text:style-name="T55">ir<text:s/></text:span><text:span text:style-name="T56">pateikia Ministerijai „Paraišką dėl architekto kvalifikacijos pripažinimo norint užsiimti architekto profesine veikla Lietuvos Respublikoje“ (1 priedas) (toliau – paraiška).<text:s/></text:span><text:span text:style-name="T57">Kartu su paraiška Ministerijai pateikiami šie dokumentai arba<text:s/></text:span><text:span text:style-name="T58">pareiškėjo<text:s/></text:span><text:span text:style-name="T59">patvirtintos jų kopijos:“.</text:span></text:p>
      <text:p text:style-name="P60"><text:span text:style-name="T61">2.3</text:span><text:span text:style-name="T62">. Papildau 13.11</text:span><text:span text:style-name="T63">1</text:span><text:span text:style-name="T64"><text:s/>papunkčiu:</text:span></text:p>
      <text:p text:style-name="P65"><text:span text:style-name="T66">„</text:span><text:span text:style-name="T67">13.11</text:span><text:span text:style-name="T68">1</text:span><text:span text:style-name="T69">. dokumentas, patvirtinantis, kad pareiškėjas turi valstybėje narėje architekto profesijos trejų metų patirtį ir ta patirtis joje pripažinta, kai pareiškėjas turi trečiosios valstybės institucijos išduotą diplomą, pažymėjimą ar kitą dokumentą, pripažintus valstybės narės;“.</text:span></text:p>
      <text:p text:style-name="P70"><text:span text:style-name="T71">2.4</text:span><text:span text:style-name="T72">. Pakeičiu 15 ir 16 punktus ir juos išdėstau taip:</text:span></text:p>
      <text:p text:style-name="P73"><text:span text:style-name="T74">„</text:span><text:span text:style-name="T75">15</text:span><text:span text:style-name="T76">. Kartu su paraiška pateikiami dokumentų vertimai į lietuvių kalbą, išskyrus formalios kvalifikacijos įrodymo (-ų) dokumento (-ų) vertimą (-us), jeigu jis (jie) nurodyti Įstatymo 3 priedo 3.7.1<text:s/></text:span><text:span text:style-name="T77">papunktyje ir<text:s/></text:span><text:span text:style-name="T78">4 priedo 4 punkte (atitinkamai šio Įstatymo priede nurodytos<text:s/></text:span><text:span text:style-name="T79">2005 m. rugsėjo<text:s/></text:span><text:soft-page-break/><text:span text:style-name="T80">7 d. Europos Parlamento ir Tarybos direktyvos 2005/36/EB dėl profesinių kvalifikacijų pripažinimo V priedo<text:s/></text:span><text:span text:style-name="T81">5.7.1 punktas, VI priedo 6 punktas),</text:span><text:span text:style-name="T82"><text:s/>ar<text:s/></text:span><text:span text:style-name="T83">2021 m. rugpjūčio 25 d. Komisijos deleguotojo sprendimo (ES) 2021/2183, kuriuo dėl formalios kvalifikacijos įrodymų ir rengimo kursų pavadinimų iš dalies keičiamas Europos Parlamento ir Tarybos direktyvos 2005/36/EB V priedas,<text:s/></text:span><text:span text:style-name="T84">V priedo 5.7.1 punkte</text:span><text:span text:style-name="T85">,</text:span><text:span text:style-name="T86"><text:s/>– šie dokumentai pateikiami anglų kalba.</text:span><text:span text:style-name="T87"><text:s/>Ministerija, turėdama pagrįstų abejonių dėl dokumentų vertimo, gali prašyti pateikti</text:span><text:span text:style-name="T88"><text:s/>jų vertimus į lietuvių kalbą</text:span><text:span text:style-name="T89">.<text:s/></text:span><text:span text:style-name="T90">Vertimai turi būti patvirtinti vertėjo, išvertusio dokumentus, parašu ir (arba) vertimo biuro antspaudu.</text:span></text:p>
      <text:p text:style-name="P91"><text:span text:style-name="T92">16</text:span><text:span text:style-name="T93">. Pareiškėjas gali paraišką ir<text:s/></text:span><text:span text:style-name="T94">dokumentų kopijas pateikti Ministerijai elektroninėmis priemonėmis</text:span><text:span text:style-name="T95"><text:s/>tiesiogiai ar per Paslaugų ir gaminių kontaktinį centrą (</text:span><text:span text:style-name="T96">www.verslovartai.lt</text:span><text:span text:style-name="T97"><text:s/>arba<text:s/></text:span><text:span text:style-name="T98">www.businessgateway.lt</text:span><text:span text:style-name="T99">) (toliau – Kontaktinis centras). Pareiškėjas patvirtina pateiktų dokumentų tikrumą ir autentiškumą.</text:span><text:span text:style-name="T100"><text:s/></text:span><text:span text:style-name="T101">Ministerija, turėdama pagrįstų abejonių dėl dokumentų autentiškumo, gali prašyti pateikti notaro ar atitinkamos institucijos patvirtintas<text:s/></text:span><text:span text:style-name="T102">dokumentų<text:s/></text:span><text:span text:style-name="T103">kopijas.“</text:span><text:span text:style-name="T104"><text:s/></text:span></text:p>
      <text:p text:style-name="P105"><text:span text:style-name="T106">2.5</text:span><text:span text:style-name="T107">. Papildau 16</text:span><text:span text:style-name="T108">1</text:span><text:span text:style-name="T109"><text:s/>punktu:</text:span></text:p>
      <text:p text:style-name="P110"><text:span text:style-name="T111">„</text:span><text:span text:style-name="T112">16</text:span><text:span text:style-name="T113">1</text:span><text:span text:style-name="T114">. Ministerija, gavusi pareiškėjo ar jo įgalioto asmens prašymą ir dokumentus, nurodytus Tvarkos aprašo 13 punkte,<text:s/></text:span><text:span text:style-name="T115">ne vėliau kaip per vieną mėnesį nuo prašymo gavimo dienos įvertinusi, ar prašymas užpildytas tinkamai, ar pateikti visi reikiami dokumentai, turi teisę reikalauti, kad pareiškėjas pateiktų trūkstamus ir (arba) papildomus dokumentus (įskaitant jų vertimus į lietuvių kalbą), būtinus pareiškėjo profesinei kvalifikacijai vertinti ir pripažinti, ne vėliau kaip per 3 mėnesius nuo pranešimo apie reikalavimą pateikti trūkstamus ir (arba) papildomus dokumentus išsiuntimo pareiškėjui dienos. Laikotarpis, per kurį pareiškėjas ar jo įgaliotas asmuo teikia trūkstamus ir (arba) papildomus dokumentus,</text:span><text:span text:style-name="T116"><text:s/>neįskaitomas į Tvarkos aprašo 20 punkte nurodytą sprendimo priėmimo terminą.“</text:span></text:p>
      <text:p text:style-name="P117"><text:span text:style-name="T118">2.6</text:span><text:span text:style-name="T119">. Pakeičiu 20 punktą ir jį išdėstau taip:</text:span></text:p>
      <text:p text:style-name="P120"><text:span text:style-name="T121">„</text:span><text:span text:style-name="T122">20</text:span><text:span text:style-name="T123">. Ministerija galutinį motyvuotą sprendimą dėl architekto profesinės kvalifikacijos pripažinimo priima kuo greičiau, bet ne vėliau kaip per tris mėnesius nuo visų reikiamų dokumentų<text:s/></text:span><text:soft-page-break/><text:span text:style-name="T124">gavimo dienos ir apie priimtą sprendimą raštu informuoja pareiškėją ar jo įgaliotą asmenį</text:span><text:span text:style-name="T125">, jeigu toks yra, per 3 darbo dienas nuo sprendimo priėmimo</text:span><text:span text:style-name="T126">.“</text:span></text:p>
      <text:p text:style-name="P127"><text:span text:style-name="T128">2.7</text:span><text:span text:style-name="T129">. Pakeičiu 22 punktą ir jį išdėstau taip:</text:span></text:p>
      <text:p text:style-name="P130"><text:span text:style-name="T131">„</text:span><text:span text:style-name="T132">22</text:span><text:span text:style-name="T133">. Ministerija, turėdama pagrįstų abejonių dėl architekto profesinės kvalifikacijos, gali kreiptis į valstybės narės kompetentingas institucijas patvirtinti toje valstybėje narėje išduotų pažymėjimų ir formalios kvalifikacijos įrodymų autentiškumą, o kai taikytinas automatinis architektų profesinės kvalifikacijos pripažinimas, – ir patvirtinti, ar asmuo atitinka būtiniausius rengimo reikalavimus. Šiame punkte nurodytą informaciją prašoma pateikti ne vėliau kaip per 3 mėnesius nuo prašymo pateikti ją išsiuntimo dienos.<text:s/></text:span><text:span text:style-name="T134">Komisijos sekretorius pareiškėją ar jo įgaliotą asmenį raštu informuoja apie Ministerijos prašymą.</text:span><text:span text:style-name="T135"><text:s/>Laikotarpis, per kurį kompetentinga institucija teikia trūkstamus ir (arba) papildomus dokumentus,</text:span><text:span text:style-name="T136"><text:s/>neįskaitomas į Tvarkos aprašo 20 punkte nurodytą sprendimo priėmimo terminą.“</text:span></text:p>
      <text:p text:style-name="P137"><text:span text:style-name="T138">2.8</text:span><text:span text:style-name="T139">. Papildau<text:s/></text:span><text:span text:style-name="T140">23</text:span><text:span text:style-name="T141">1</text:span><text:span text:style-name="T142">,<text:s/></text:span><text:span text:style-name="T143">23</text:span><text:span text:style-name="T144">2</text:span><text:span text:style-name="T145">,<text:s/></text:span><text:span text:style-name="T146">23</text:span><text:span text:style-name="T147">3</text:span><text:span text:style-name="T148"><text:s/>punktais</text:span><text:span text:style-name="T149">:</text:span></text:p>
      <text:p text:style-name="P150"><text:span text:style-name="T151">„</text:span><text:span text:style-name="T152">23</text:span><text:span text:style-name="T153">1</text:span><text:span text:style-name="T154">. Jeigu Ministerija per Tvarkos aprašo 22 punkte nurodytą terminą iš<text:s/></text:span><text:span text:style-name="T155">kompetentingos</text:span><text:span text:style-name="T156"><text:s/>institucijos negauna atsakymo į<text:s/></text:span><text:span text:style-name="T157">prašymą pateikti informaciją<text:s/></text:span><text:span text:style-name="T158">arba gauna<text:s/></text:span><text:span text:style-name="T159">informaciją, nepakankamą pareiškėjo profesinei kvalifikacijai vertinti ir pripažinti</text:span><text:span text:style-name="T160">, ji<text:s/></text:span><text:span text:style-name="T161">ne vėliau kaip per 10 darbo dienų nuo atsakymo gavimo ar pasibaigus terminui atsakyti teikia<text:s/></text:span><text:span text:style-name="T162">kompetentingai<text:s/></text:span><text:span text:style-name="T163">institucijai<text:s/></text:span><text:span text:style-name="T164">pakartotinį prašymą pateikti informaciją.<text:s/></text:span><text:span text:style-name="T165">Kompetentinga i</text:span><text:span text:style-name="T166">nstitucija Ministerijai informaciją turi pateikti ne vėliau kaip per vieną mėnesį nuo pakartotinio<text:s/></text:span><text:span text:style-name="T167">prašymo išsiuntimo<text:s/></text:span><text:span text:style-name="T168">dienos.<text:s/></text:span><text:span text:style-name="T169">L</text:span><text:span text:style-name="T170">aikotarpis, kai <text:s/>M</text:span><text:span text:style-name="T171">inisterija<text:s/></text:span><text:span text:style-name="T172">laukia informacijos, būtinos pareiškėjo profesinei kvalifikacijai vertinti ir pripažinti</text:span><text:span text:style-name="T173">, neįskaitomas į Tvarkos aprašo 20 punkte nurodytą sprendimo priėmimo terminą.</text:span></text:p>
      <text:p text:style-name="P174"><text:span text:style-name="T175">23</text:span><text:span text:style-name="T176">2</text:span><text:span text:style-name="T177">. Ministerija Tvarkos aprašo 19.2 papunktyje nurodytą sprendimą priima,<text:s/></text:span><text:span text:style-name="T178">jeigu paaiškėja, kad architekto profesinė veikla, kuria norėdamas užsiimti pareiškėjas prašo pripažinti kvalifikaciją, neatitinka jo įgytos kvalifikacijos valstybėje narėje, kai kvalifikacija, įgyta valstybėje narėje, pripažįstama pagal Įstatymo III dalies I skyriuje nustatytą bendrąją formalios kvalifikacijos<text:s/></text:span><text:soft-page-break/><text:span text:style-name="T179">įrodymų pripažinimo sistemą.</text:span></text:p>
      <text:p text:style-name="P180"><text:span text:style-name="T181">23</text:span><text:span text:style-name="T182">3</text:span><text:span text:style-name="T183">. M</text:span><text:span text:style-name="T184">inisterija pareiškėjo prašymą atmeta, jeigu:</text:span></text:p>
      <text:p text:style-name="P185"><text:span text:style-name="T186">23</text:span><text:span text:style-name="T187">3</text:span><text:span text:style-name="T188">.1</text:span><text:span text:style-name="T189">.<text:s/></text:span><text:span text:style-name="T190">per Tvarkos aprašo 22 punkte nurodytą terminą nepateikti trūkstami ir (arba) papildomi dokumentai (įskaitant jų vertimus į lietuvių kalbą), būtini architekto profesinei kvalifikacijai vertinti ir pripažinti;<text:s/></text:span></text:p>
      <text:p text:style-name="P191"><text:span text:style-name="T192">23</text:span><text:span text:style-name="T193">3</text:span><text:span text:style-name="T194">.2</text:span><text:span text:style-name="T195">. negautas atsakymas į<text:s/></text:span><text:span text:style-name="T196">Tvarkos aprašo<text:s/></text:span><text:span text:style-name="T197">23</text:span><text:span text:style-name="T198">1</text:span><text:span text:style-name="T199"><text:s/></text:span><text:span text:style-name="T200">punkte<text:s/></text:span><text:span text:style-name="T201">nurodytą pakartotinį prašymą pateikti informaciją arba gauta informacija yra nepakankama pareiškėjo profesinei kvalifikacijai vertinti ir pripažinti.“</text:span></text:p>
      <text:p text:style-name="P202"><text:span text:style-name="T203">2.9</text:span><text:span text:style-name="T204">. Pakeičiu 29 punkto pirmąją pastraipą ir ją išdėstau taip:</text:span></text:p>
      <text:p text:style-name="P205"><text:span text:style-name="T206">„</text:span><text:span text:style-name="T207">29</text:span><text:span text:style-name="T208">. Pradedant teikti architektūrines paslaugas Lietuvos Respublikoje arba jei iš esmės pasikeičia anksčiau dokumentais patvirtintos aplinkybės, kartu su deklaracija paslaugos tiekėjas pateikia šiuos dokumentus ar paslaugos tiekėjo patvirtintas dokumentų kopijas:“</text:span></text:p>
      <text:p text:style-name="P209"><text:span text:style-name="T210">2.10</text:span><text:span text:style-name="T211">. Pakeičiu 31 ir 32 punktus ir juos išdėstau taip:</text:span></text:p>
      <text:p text:style-name="P212"><text:span text:style-name="T213">„</text:span><text:span text:style-name="T214">31</text:span><text:span text:style-name="T215">. Kartu su deklaracija pateikiami dokumentų vertimai į lietuvių kalbą,</text:span><text:span text:style-name="T216"><text:s/>išskyrus formalios kvalifikacijos įrodymo (-ų) dokumento (-ų) vertimą (-us), jeigu jis (jie) nurodyti Įstatymo 3 priedo 3.7.1<text:s/></text:span><text:span text:style-name="T217">papunktyje ir<text:s/></text:span><text:span text:style-name="T218">4 priedo 4 punkte (atitinkamai šio Įstatymo priede nurodytos<text:s/></text:span><text:span text:style-name="T219">2005 m. rugsėjo 7 d. Europos Parlamento ir Tarybos direktyvos 2005/36/EB dėl profesinių kvalifikacijų pripažinimo V priedo<text:s/></text:span><text:span text:style-name="T220">5.7. 1 punktas, VI priedo 6 punktas),</text:span><text:span text:style-name="T221"><text:s/>ar<text:s/></text:span><text:span text:style-name="T222">2021 m. rugpjūčio 25 d. Komisijos deleguotojo sprendimo (ES) 2021/2183, kuriuo dėl formalios kvalifikacijos įrodymų ir rengimo kursų pavadinimų iš dalies keičiamas Europos Parlamento ir Tarybos direktyvos 2005/36/EB V priedas,<text:s/></text:span><text:span text:style-name="T223">V priedo 5.7.1 punkte</text:span><text:span text:style-name="T224">, – šie dokumentai pateikiami anglų kalba.<text:s/></text:span><text:span text:style-name="T225">Ministerija, turėdama pagrįstų abejonių dėl dokumentų vertimo, gali prašyti pateikti</text:span><text:span text:style-name="T226"><text:s/>jų vertimus į lietuvių kalbą</text:span><text:span text:style-name="T227">. Vertimai turi būti patvirtinti vertėjo, išvertusio dokumentus, parašu ir (arba) vertimo biuro antspaudu.</text:span></text:p>
      <text:p text:style-name="P228"><text:span text:style-name="T229">32</text:span><text:span text:style-name="T230">. Paslaugos tiekėjas gali deklaraciją ir<text:s/></text:span><text:span text:style-name="T231">dokumentų kopijas pateikti Ministerijai elektroninėmis priemonėmis</text:span><text:span text:style-name="T232"><text:s/>tiesiogiai ar per Kontaktinį centrą. Paslaugos tiekėjas patvirtina<text:s/></text:span><text:soft-page-break/><text:span text:style-name="T233">pateiktų dokumentų tikrumą ir autentiškumą. Ministerija, turėdama pagrįstų abejonių dėl dokumentų autentiškumo, gali prašyti pateikti notaro ar atitinkamos institucijos patvirtintas kopijas.“<text:s/></text:span></text:p>
      <text:p text:style-name="P234"><text:span text:style-name="T235">2.11</text:span><text:span text:style-name="T236">. Pakeičiu 51 punktą ir jį išdėstau taip:</text:span></text:p>
      <text:p text:style-name="P237"><text:span text:style-name="T238">„</text:span><text:span text:style-name="T239">51</text:span><text:span text:style-name="T240">. Sprendimas dėl pareiškėjo profesinės kvalifikacijos pripažinimo arba jo nebuvimas gali būti skundžiamas<text:s/></text:span><text:span text:style-name="T241">Reglamentuojamų profesinių kvalifikacijų pripažinimo apeliacinei komisijai arba administraciniam teismui</text:span><text:span text:style-name="T242"><text:s/></text:span><text:span text:style-name="T243">Lietuvos Respublikos administracinių bylų teisenos įstatymo nustatyta tvarka.</text:span><text:span text:style-name="T244">“</text:span></text:p>
      <text:p text:style-name="P245"><text:span text:style-name="T246">2.12</text:span><text:span text:style-name="T247">. Papildau 52 punktu:</text:span></text:p>
      <text:p text:style-name="P248"><text:span text:style-name="T249">„</text:span><text:span text:style-name="T250">52</text:span><text:span text:style-name="T251">. Pareiškėjo prašymas ir pateikti dokumentai saugomi ir tvarkomi Aplinkos ministerijoje vadovaujantis Lietuvos Respublikos asmens duomenų teisinės apsaugos įstatymu, </text:span><text:span text:style-name="T252">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253"><text:s/>ir Lietuvos Respublikos dokumentų ir archyvų įstatymu, atsižvelgus į dokumentų saugojimo terminus, nustatytus Bendrųjų dokumentų saugojimo terminų rodyklėje, patvirtintoje Lietuvos vyriausiojo archyvaro 2011 m. kovo 9 d. įsakymu Nr. V-100 „Dėl Bendrųjų dokumentų saugojimo terminų rodyklės patvirtinimo.“</text:span></text:p>
      <text:p text:style-name="P254"/>
      <text:p text:style-name="P255"/>
      <text:p text:style-name="P256"/>
      <text:p text:style-name="P257"><text:span text:style-name="T258">Aplinkos ministras</text:span><text:span text:style-name="T259"><text:tab/></text:span><text:span text:style-name="T260"><text:tab/></text:span><text:span text:style-name="T261"><text:tab/></text:span><text:span text:style-name="T262"><text:tab/></text:span><text:span text:style-name="T263"><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04T13:46:00Z</meta:creation-date>
    <dc:date>2022-04-04T13:46:00Z</dc:date>
    <meta:template xlink:href="Normal.dotm" xlink:type="simple"/>
    <meta:editing-cycles>1</meta:editing-cycles>
    <meta:editing-duration>PT0S</meta:editing-duration>
    <meta:user-defined meta:name="ContentTypeId">0x0101003FDA964F1C275C4D86F2E57031B6AE29</meta:user-defined>
    <meta:document-statistic meta:page-count="6" meta:paragraph-count="95" meta:word-count="1318" meta:character-count="10892" meta:row-count="201" meta:non-whitespace-character-count="9669"/>
  </office:meta>
</office:document-meta>
</file>