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text-indent="0.4923in">
        <style:tab-stops>
          <style:tab-stop style:type="left" style:position="0in"/>
          <style:tab-stop style:type="left" style:position="0.3937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477in"/>
          <style:tab-stop style:type="left" style:position="1.5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indent="0.4923in"/>
      <style:text-properties style:language-asian="lt" style:country-asian="L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04 M. LAPKRIČIO 22 D. ĮSAKYMO NR. 1K-372 „</text:span><text:span text:style-name="T17">DĖL </text:span><text:span text:style-name="T18">PELNO NESIEKIANČIŲ JURIDINIŲ ASMENŲ BUHALTERINĖS APSKAITOS, FINANSINIŲ ATASKAITŲ, VEIKLOS ATASKAITOS, METINĖS ATASKAITOS RENGIMO IR NEATLYGINTINAI GAUTO TURTO IR PASLAUGŲ (NEPINIGINIŲ AUKŲ) ĮVERTINIMO</text:span><text:span text:style-name="T19">“ PAKEITIMO</text:span></text:p>
      <text:p text:style-name="P20"/>
      <text:p text:style-name="P21">2022 m. gruodžio 7 d. Nr. 1K-404</text:p>
      <text:p text:style-name="P22">Vilnius</text:p>
      <text:p text:style-name="P23"/>
      <text:p text:style-name="P24"><text:span text:style-name="T25">1</text:span><text:span text:style-name="T26">. P a k e i č i u<text:s/></text:span><text:span text:style-name="T27">Lietuvos Respublikos finansų ministro 2004 m. lapkričio 22 d. įsakymą Nr. 1K-372 „Dėl Pelno nesiekiančių juridinių asmenų buhalterinės apskaitos, finansinių ataskaitų, veiklos ataskaitos, metinės ataskaitos rengimo ir neatlygintinai gauto turto ir paslaugų (nepiniginių aukų) įvertinimo“:</text:span></text:p>
      <text:p text:style-name="P28"><text:span text:style-name="T29">1.1</text:span><text:span text:style-name="T30">. Pakeičiu<text:s/></text:span><text:span text:style-name="T31">nurodytu įsakymu patvirtintas<text:s/></text:span><text:span text:style-name="T32">Pelno nesiekiančių juridinių asmenų buhalterinės apskaitos ir finansinių ataskaitų sudarymo ir pateikimo taisykles ir jas papildau 195.5 papunkčiu:</text:span></text:p>
      <text:p text:style-name="P33"><text:span text:style-name="T34">„</text:span><text:span text:style-name="T35">195.5</text:span><text:span text:style-name="T36">.<text:s/></text:span><text:span text:style-name="T37">bendras savanorių skaičius ir bendras savanoriškos veiklos valandų skaičius per ataskaitinį laikotarpį.“</text:span></text:p>
      <text:p text:style-name="P38"><text:span text:style-name="T39">1.2</text:span><text:span text:style-name="T40">. Pakeičiu nurodytu įsakymu patvirtintą Supaprastintos buhalterinės apskaitos tvarkos aprašą ir 45 punktą išdėstau taip:</text:span></text:p>
      <text:p text:style-name="P41"><text:span text:style-name="T42">„</text:span><text:span text:style-name="T43">45</text:span><text:span text:style-name="T44">. Metinėje ataskaitoje nurodomas</text:span><text:span text:style-name="T45"><text:s/>bendras savanorių skaičius ir bendras savanoriškos veiklos valandų skaičius per ataskaitinį laikotarpį,</text:span><text:span text:style-name="T46"><text:s/>taip pat gali būti nurodyta ir kita informacija, kurią nusprendžia pateikti pelno nesiekiančio juridinio asmens valdymo organas arba visuotinis dalyvių susirinkimas.“</text:span></text:p>
      <text:p text:style-name="P47"><text:span text:style-name="T48">2</text:span><text:span text:style-name="T49">.<text:s/></text:span><text:span text:style-name="T50">N u s t a t a u, kad šis įsakymas taikomas<text:s/></text:span><text:span text:style-name="T51">rengiant 2022 m. sausio 1 d. ir vėliau prasidedančių ataskaitinių laikotarpių metinių finansinių ataskaitų rinkinius ir metines ataskaitas</text:span><text:span text:style-name="T52">.</text:span></text:p>
      <text:p text:style-name="P53"/>
      <text:p text:style-name="P54"/>
      <text:p text:style-name="Normal"><text:span text:style-name="T55">Finansų ministrė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Nareckaite</meta:initial-creator>
    <dc:creator>adlibuser</dc:creator>
    <meta:creation-date>2022-12-07T07:30:00Z</meta:creation-date>
    <dc:date>2022-12-07T07:3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227" meta:character-count="1619" meta:row-count="96" meta:non-whitespace-character-count="1454"/>
  </office:meta>
</office:document-meta>
</file>