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489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margin-left="0.4895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margin-left="0.4895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4895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margin-left="0.4895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margin-left="0.4895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margin-left="0.4895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margin-left="0.4895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4895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895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margin-left="0.489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margin-left="0.4895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margin-left="0.4895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margin-left="0.4895in">
        <style:tab-stops/>
      </style:paragraph-properties>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margin-left="0.4895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margin-left="0.4895in">
        <style:tab-stops/>
      </style:paragraph-properties>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margin-left="0.4895in">
        <style:tab-stops/>
      </style:paragraph-properties>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margin-left="0.4895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margin-left="0.4895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margin-left="0.4895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margin-left="0.4895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margin-left="0.4895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4895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4895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4923in"/>
        </style:tab-stops>
      </style:paragraph-properties>
      <style:text-properties style:font-size-complex="12pt"/>
    </style:style>
    <style:style style:name="P152" style:parent-style-name="Normal" style:family="paragraph">
      <style:paragraph-properties fo:text-align="justify">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spalio 28 d. Nr. 1V-814</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text:s/></text:span><text:span text:style-name="T23">punktu ir atsižvelgdama į Migracijos departamento prie Lietuvos Respublikos vidaus reikalų ministerijos 2021 m. spalio 13 d. teikimą Nr. 21TR8 „Dėl Lietuvos Respublikos pilietybės atkūrimo“:</text:span></text:p>
      <text:p text:style-name="P24"><text:span text:style-name="T25">1</text:span><text:span text:style-name="T26">.</text:span><text:span text:style-name="T27"><text:tab/>N u s p r e n d ž i u, kad šie asmenys atkuria Lietuvos Re</text:span><text:span text:style-name="T28">spublikos pilietybę:</text:span></text:p>
      <text:p text:style-name="P29"><text:span text:style-name="T30">J. T. A., gim.<text:s/></text:span><text:span text:style-name="T31">1959 m. birželio 28 d., gim. valstybė –</text:span><text:span text:style-name="T32"><text:s/>BRAZILIJA;</text:span></text:p>
      <text:p text:style-name="P33"><text:span text:style-name="T34">S. R. B., gim.<text:s/></text:span><text:span text:style-name="T35">1964 m. gruodžio 18 d., gim. valstybė –</text:span><text:span text:style-name="T36"><text:s/>JUNGTINĖS AMERIKOS VALSTIJOS;</text:span></text:p>
      <text:p text:style-name="P37"><text:span text:style-name="T38">N. P. K. F., gim.<text:s/></text:span><text:span text:style-name="T39">1983 m. rugpjūčio 5 d., gim. valstybė –</text:span><text:span text:style-name="T40"><text:s/>BRAZILIJA;</text:span></text:p>
      <text:p text:style-name="P41"><text:span text:style-name="T42">A. K. S., gim.<text:s/></text:span><text:span text:style-name="T43">1968 m. gegužės 12 d., gim. valstybė –</text:span><text:span text:style-name="T44"><text:s/>BRAZILIJA;</text:span></text:p>
      <text:p text:style-name="P45"><text:span text:style-name="T46">J. S. L., gim.<text:s/></text:span><text:span text:style-name="T47">1986 m. vasario 4 d., gim. valstybė –</text:span><text:span text:style-name="T48"><text:s/>PIETŲ AFRIKOS RESPUBLIKA;</text:span></text:p>
      <text:p text:style-name="P49"><text:span text:style-name="T50">A. L., gim.<text:s/></text:span><text:span text:style-name="T51">1993 m. lapkričio 28 d., gim. valstybė –</text:span><text:span text:style-name="T52"><text:s/>BRAZILIJA;</text:span></text:p>
      <text:p text:style-name="P53"><text:span text:style-name="T54">P. L., gim.<text:s/></text:span><text:span text:style-name="T55">1996 m. rugsėjo 2 d., gim. valstybė –</text:span><text:span text:style-name="T56"><text:s/>BRAZILIJA;</text:span></text:p>
      <text:p text:style-name="P57"><text:span text:style-name="T58">M.</text:span><text:span text:style-name="T59"><text:s/>G. L., gim.<text:s/></text:span><text:span text:style-name="T60">1983 m. rugsėjo 3 d., gim. valstybė –</text:span><text:span text:style-name="T61"><text:s/>PIETŲ AFRIKOS RESPUBLIKA;</text:span></text:p>
      <text:p text:style-name="P62"><text:span text:style-name="T63">L. R. A., gim.<text:s/></text:span><text:span text:style-name="T64">1991 m. rugpjūčio 2 d., gim. valstybė –</text:span><text:span text:style-name="T65"><text:s/>BRAZILIJA;</text:span></text:p>
      <text:p text:style-name="P66"><text:span text:style-name="T67">H. S. S., gim.<text:s/></text:span><text:span text:style-name="T68">1960 m. spalio 17 d., gim. valstybė –</text:span><text:span text:style-name="T69"><text:s/>PIETŲ AFRIKOS RESPUBLIKA;</text:span></text:p>
      <text:p text:style-name="P70"><text:span text:style-name="T71">J. S. S., gim.<text:s/></text:span><text:span text:style-name="T72">1990 m. birželio 13</text:span><text:span text:style-name="T73"><text:s/>d., gim. valstybė –</text:span><text:span text:style-name="T74"><text:s/>PIETŲ AFRIKOS RESPUBLIKA;</text:span></text:p>
      <text:p text:style-name="P75"><text:span text:style-name="T76">S. L. S., gim.<text:s/></text:span><text:span text:style-name="T77">1993 m. gruodžio 3 d., gim. valstybė –</text:span><text:span text:style-name="T78"><text:s/>PIETŲ AFRIKOS RESPUBLIKA;</text:span></text:p>
      <text:p text:style-name="P79"><text:span text:style-name="T80">F. S. R., gim.<text:s/></text:span><text:span text:style-name="T81">1988 m. liepos 29 d., gim. valstybė –</text:span><text:span text:style-name="T82"><text:s text:c="2"/>KOLUMBIJA;</text:span></text:p>
      <text:p text:style-name="P83"><text:span text:style-name="T84">A. S. K. S., gim.<text:s/></text:span><text:span text:style-name="T85">1990 m. gruodžio 29 d., gim. valstybė –</text:span><text:span text:style-name="T86"><text:s/>BRAZIL</text:span><text:span text:style-name="T87">IJA;</text:span></text:p>
      <text:p text:style-name="P88"><text:span text:style-name="T89">M. S., gim.<text:s/></text:span><text:span text:style-name="T90">1974 m. spalio 23 d., gim. valstybė –</text:span><text:span text:style-name="T91"><text:s/>BRAZILIJA;</text:span></text:p>
      <text:p text:style-name="P92"><text:span text:style-name="T93">N. S., gim.<text:s/></text:span><text:span text:style-name="T94">1961 m. gegužės 20 d., gim. valstybė –</text:span><text:span text:style-name="T95"><text:s/>BRAZILIJA;</text:span></text:p>
      <text:p text:style-name="P96"><text:span text:style-name="T97">F. T. L. T., gim.<text:s/></text:span><text:span text:style-name="T98">2015 m. spalio 7 d., gim. valstybė –</text:span><text:span text:style-name="T99"><text:s/>BRAZILIJA;</text:span></text:p>
      <text:p text:style-name="P100"><text:span text:style-name="T101">W. T., gim.<text:s/></text:span><text:span text:style-name="T102">1981 m. kovo 8 d., gim. valstybė –</text:span><text:span text:style-name="T103"><text:s/>BRAZILIJA;</text:span></text:p>
      <text:p text:style-name="P104"><text:span text:style-name="T105">A. R</text:span><text:span text:style-name="T106">. U. P., gim.<text:s/></text:span><text:span text:style-name="T107">1972 m. balandžio 18 d., gim. valstybė –</text:span><text:span text:style-name="T108"><text:s/>BRAZILIJA;</text:span></text:p>
      <text:p text:style-name="P109"><text:span text:style-name="T110">B. U. P., gim.<text:s/></text:span><text:span text:style-name="T111">1997 m. sausio 19 d., gim. valstybė –</text:span><text:span text:style-name="T112"><text:s/>BRAZILIJA;</text:span></text:p>
      <text:p text:style-name="P113"><text:span text:style-name="T114">A. V. K. S., gim.<text:s/></text:span><text:span text:style-name="T115">2000 m. rugpjūčio 8 d., gim. valstybė –</text:span><text:span text:style-name="T116"><text:s/>BRAZILIJA;</text:span></text:p>
      <text:p text:style-name="P117"><text:span text:style-name="T118">A. V. K. S., gim.<text:s/></text:span><text:span text:style-name="T119">2006 m. kovo 14 d., gim. valstybė –</text:span><text:span text:style-name="T120"><text:s/>BRA</text:span><text:span text:style-name="T121">ZILIJA;</text:span></text:p>
      <text:p text:style-name="P122"><text:span text:style-name="T123">V. V. C. P., gim.<text:s/></text:span><text:span text:style-name="T124">1986 m. kovo 30 d., gim. valstybė –</text:span><text:span text:style-name="T125"><text:s/>KOLUMBIJA;</text:span></text:p>
      <text:p text:style-name="P126"><text:span text:style-name="T127">L. V. L., gim.<text:s/></text:span><text:span text:style-name="T128">1960 m. birželio 30 d., gim. valstybė –</text:span><text:span text:style-name="T129"><text:s/>KOLUMBIJA;</text:span></text:p>
      <text:p text:style-name="P130"><text:span text:style-name="T131">E. J. Z., gim.<text:s/></text:span><text:span text:style-name="T132">1998 m. vasario 24 d., gim. valstybė –</text:span><text:span text:style-name="T133"><text:s/>JUNGTINĖS AMERIKOS VALSTIJOS;</text:span></text:p>
      <text:p text:style-name="P134"><text:span text:style-name="T135">J. D. Z., gim.<text:s/></text:span><text:span text:style-name="T136">1993 m. birželio 1</text:span><text:span text:style-name="T137">4 d., gim. valstybė –</text:span><text:span text:style-name="T138"><text:s/>JUNGTINĖS AMERIKOS VALSTIJOS;</text:span></text:p>
      <text:p text:style-name="P139"><text:span text:style-name="T140">T. A. Z., gim.<text:s/></text:span><text:span text:style-name="T141">1990 m. rugpjūčio 13 d., gim. valstybė –</text:span><text:span text:style-name="T142"><text:s/>JUNGTINĖS AMERIKOS VALSTIJOS.</text:span></text:p>
      <text:p text:style-name="P143"><text:span text:style-name="T144">2</text:span><text:span text:style-name="T145">. Šis įsakymas gali būti skundžiamas Lietuvos Respublikos vidaus reikalų ministrui per šešis mėnesius Viešojo administravimo įstatymu nustatyta tvarka arba iš karto Vilniaus apygardos administraciniam teismui (Žygimantų g. 2, 01102 Vilnius, ar per Lietuvos</text:span><text:span text:style-name="T146"><text:s/>teismų elektroninių<text:s/></text:span><text:soft-page-break/><text:span text:style-name="T147">paslaugų portalą<text:s/></text:span><text:span text:style-name="T148">https://e.teismas.lt</text:span><text:span text:style-name="T149">) per vieną mėnesį Administracinių bylų teisenos įstatymu nustatyta tvarka. Apskundimo terminas skaičiuojamas nuo šio įsakymo paskelbimo Teisės aktų registre arba nuo šio įsakymo nuorašo įteikimo di</text:span><text:span text:style-name="T150">enos.</text:span></text:p>
      <text:p text:style-name="P151"/>
      <text:p text:style-name="P152"/>
      <text:p text:style-name="Normal"><text:span text:style-name="T153">Vidaus reikalų ministrė</text:span><text:span text:style-name="T154"><text:tab/></text:span><text:span text:style-name="T155"><text:tab/></text:span><text:span text:style-name="T156"><text:tab/></text:span><text:span text:style-name="T157"><text:tab/></text:span><text:span text:style-name="T15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RIS Sistema</meta:initial-creator>
    <dc:creator>adlibuser</dc:creator>
    <meta:creation-date>2021-10-28T17:55:00Z</meta:creation-date>
    <dc:date>2021-10-28T17:55:00Z</dc:date>
    <meta:print-date>2015-11-20T06:25:00Z</meta:print-date>
    <meta:template xlink:href="Normal.dotm" xlink:type="simple"/>
    <meta:editing-cycles>2</meta:editing-cycles>
    <meta:editing-duration>PT0S</meta:editing-duration>
    <meta:document-statistic meta:page-count="2" meta:paragraph-count="43" meta:word-count="500" meta:character-count="2969" meta:row-count="57" meta:non-whitespace-character-count="2512"/>
  </office:meta>
</office:document-meta>
</file>