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SUTIKIMO REORGANIZUOTI Biudžetinę įstaigą VALSTYBINIO SOCIALINIO DRAUDIMO FONDO VALDYBOS UŽSIENIO IŠMOKŲ TARNYBĄ IR Biudžetinę įstaigą VALSTYBINIO SOCIALINIO DRAUDIMO FONDO VALDYBOS KARINIŲ IR JOMS PRILYGINTŲ STRUKTŪRŲ SKYRIŲ</text:p>
      <text:p text:style-name="P16"/>
      <text:p text:style-name="P17">2019 m. lapkričio 6 d. Nr. 1115</text:p>
      <text:p text:style-name="P18">Vilnius</text:p>
      <text:p text:style-name="P19"/>
      <text:p text:style-name="P20"/>
      <text:p text:style-name="P21"><text:span text:style-name="T22">Vadovaudamasi Lietuvos Respublikos civilinio kodekso 2.97 straipsnio 3 dalimi ir Lietuvos Respublikos biudžetinių įstaigų įstatymo 14 straipsnio 4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Sutikti, kad biudžetinė įstaiga Valstybinio socialinio draudimo fondo valdybos Užsienio išmokų tarnyba (juridinio asmens kodas – 188735972) ir biudžetinė įstaiga Valstybinio socialinio draudimo fondo valdybos Karinių ir joms prilygintų struktūrų skyrius (juridinio asmens kodas – 193086158) būtų reorganizuojamos jungimo būdu ir prijungtos prie Valstybinio socialinio draudimo fondo valdybos Vilniaus skyriaus (juridinio asmens kodas – 191683350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reorganizavimo tikslas – sumažinti biudžetinių įstaigų skaičių, optimizuoti biudžetinių įstaigų veiklą, racionaliau naudoti materialinius, finansinius ir žmogiškuosius išteklius;</text:span></text:p>
      <text:p text:style-name="P34"><text:span text:style-name="T35">2.2</text:span><text:span text:style-name="T36">. reorganizuojamos biudžetinės įstaigos – Valstybinio socialinio draudimo fondo valdybos Užsienio išmokų tarnyba ir Valstybinio socialinio draudimo fondo valdybos Karinių ir joms prilygintų struktūrų skyrius;</text:span></text:p>
      <text:p text:style-name="P37"><text:span text:style-name="T38">2.3</text:span><text:span text:style-name="T39">. reorganizavime dalyvaujanti biudžetinė įstaiga – Valstybinio socialinio draudimo fondo valdybos Vilniaus skyrius;</text:span></text:p>
      <text:p text:style-name="P40"><text:span text:style-name="T41">2.4</text:span><text:span text:style-name="T42">. po reorganizavimo veiksianti biudžetinė įstaiga – Valstybinio socialinio draudimo fondo valdybos Vilniaus skyrius;</text:span></text:p>
      <text:p text:style-name="P43"><text:span text:style-name="T44">2.5</text:span><text:span text:style-name="T45">. po reorganizavimo veiksianti biudžetinė įstaiga Valstybinio socialinio draudimo fondo valdybos Vilniaus skyrius</text:span><text:span text:style-name="T46"><text:s/>vykdys Lietuvos Respublikos valstybinio socialinio draudimo įstatymo 34 straipsnyje nustatytas funkcijas ir papildomas funkcijas, numatytas:</text:span></text:p>
      <text:p text:style-name="P47"><text:span text:style-name="T48">2.5.1</text:span><text:span text:style-name="T49">. Valstybinio socialinio draudimo fondo valdybos Karinių ir joms prilygintų struktūrų skyriaus nuostatų, patvirtintų<text:s/></text:span><text:span text:style-name="T50">Valstybinio socialinio draudimo fondo valdybos prie Socialinės apsaugos ir darbo ministerijos (toliau – Fondo valdyba)<text:s/></text:span><text:span text:style-name="T51">direktoriaus<text:s/></text:span><text:span text:style-name="T52">2017 m. kovo 2 d. įsakymu Nr. V-104 „Dėl Valstybinio socialinio draudimo fondo valdybos teritorinių skyrių ir Valstybinio<text:s/></text:span><text:soft-page-break/><text:span text:style-name="T53">socialinio draudimo fondo valdybos Karinių ir joms prilygintų struktūrų skyriaus nuostatų patvirtinimo“, 11–15 punktuose;</text:span></text:p>
      <text:p text:style-name="P54"><text:span text:style-name="T55">2.5.2</text:span><text:span text:style-name="T56">.<text:s/></text:span><text:span text:style-name="T57">Valstybinio socialinio draudimo fondo valdybos Užsienio išmokų tarnybos nuostatų, patvirtintų Fondo valdybos direktoriaus 2006 m. gegužės 25 d. įsakymu Nr. V-226 „Dėl Valstybinio socialinio draudimo fondo valdybos Užsienio išmokų tarnybos nuostatų patvirtinimo“, 10 ir 11 punktuose;<text:s/></text:span></text:p>
      <text:p text:style-name="P58"><text:span text:style-name="T59">2.6</text:span><text:span text:style-name="T60">. po reorganizavimo veiksiančios biudžetinės įstaigos savininko teises ir pareigas įgyvendinanti institucija – Fondo valdyba.</text:span></text:p>
      <text:p text:style-name="P61"/>
      <text:p text:style-name="P62"/>
      <text:p text:style-name="P63"/>
      <text:p text:style-name="P64">Ministras Pirmininkas<text:tab/>Saulius Skvernelis</text:p>
      <text:p text:style-name="P65"/>
      <text:p text:style-name="P66"/>
      <text:p text:style-name="P67"/>
      <text:p text:style-name="P68"><text:span text:style-name="T69">Socialinės apsaugos ir darbo ministras</text:span><text:span text:style-name="T7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1T09:40:00Z</meta:creation-date>
    <dc:date>2019-11-11T09:40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ADM teiktas nutarimo projektas</meta:user-defined>
    <meta:user-defined meta:name="_AuthorEmail">Indre.Lankeliene@socmin.lt</meta:user-defined>
    <meta:user-defined meta:name="_AuthorEmailDisplayName">Indrė Lankelienė</meta:user-defined>
    <meta:user-defined meta:name="_ReviewingToolsShownOnce"/>
    <meta:document-statistic meta:page-count="2" meta:paragraph-count="52" meta:word-count="369" meta:character-count="2894" meta:row-count="143" meta:non-whitespace-character-count="2577"/>
  </office:meta>
</office:document-meta>
</file>