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widows="0" fo:orphans="0" fo:text-align="justify" fo:text-indent="0.5in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1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12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13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/>
      <style:text-properties fo:hyphenate="false"/>
    </style:style>
    <style:style style:name="P30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31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LIETUVOS BANKO VALDYBOS 2018 M. BIRŽELIO 12 D. NUTARIMO NR. 03-97 „DĖL DRAUDIMO TARPININKŲ PROFESINĖS CIVILINĖS ATSAKOMYBĖS PRIVALOMOJO DRAUDIMO TAISYKLIŲ PATVIRTINIMO“ PAKEITIMO</text:p>
      <text:p text:style-name="P8"/>
      <text:p text:style-name="P9">2020 m. balandžio 21 d. Nr. 03-55</text:p>
      <text:p text:style-name="P10">Vilnius</text:p>
      <text:p text:style-name="P11"/>
      <text:p text:style-name="P12"/>
      <text:p text:style-name="P13"><text:span text:style-name="T14">Lietuvos banko valdyba n u t a r i a:</text:span></text:p>
      <text:p text:style-name="P15"><text:span text:style-name="T16">Pakeisti Lietuvos banko valdybos 2018 m. birželio 12 d. nutarimu Nr. 03-97 „Dėl Draudimo tarpininkų profesinės civilinės atsakomybės privalomojo draudimo taisyklių patvirtinimo“ patvirtintų Draudimo tarpininkų profesinės civilinės atsakomybės privalomojo draudimo taisyklių 11 punktą ir jį išdėstyti taip:</text:span></text:p>
      <text:p text:style-name="P17"><text:span text:style-name="T18">„</text:span><text:span text:style-name="T19">11</text:span><text:span text:style-name="T20">.<text:s/></text:span><text:span text:style-name="T21">Draudimo įstatyme nustatytos metinės</text:span><text:span text:style-name="T22"><text:s/>minimali</text:span><text:span text:style-name="T23">os</text:span><text:span text:style-name="T24"><text:s/>draudimo tarpininko civilinės atsakomybės privalomojo draudimo sum</text:span><text:span text:style-name="T25">os</text:span><text:span text:style-name="T26"><text:s/>vienam draudžiamajam įvykiui ir visiems draudžiamiesiems įvykiams, galintiems atsirasti dėl apdraustojo neteisėtų veiksmų, atliktų per vienus draudimo sutarties galiojimo metus,<text:s/></text:span><text:span text:style-name="T27">indeksuotas dydis nustatomas Europos Sąjungos teisės aktuose</text:span><text:span text:style-name="T28">. Indeksuotas draudimo sumos dydis skelbiamas draudimo priežiūros institucijos interneto svetainėje.“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CreatedByIRIS_DPE_12.03</meta:keyword>
    <meta:initial-creator>Admin</meta:initial-creator>
    <dc:creator>adlibuser</dc:creator>
    <meta:creation-date>2020-04-22T10:38:00Z</meta:creation-date>
    <dc:date>2020-04-22T10:38:00Z</dc:date>
    <meta:print-date>2016-09-16T13:23:00Z</meta:print-date>
    <meta:template xlink:href="Normal.dotm" xlink:type="simple"/>
    <meta:editing-cycles>2</meta:editing-cycles>
    <meta:editing-duration>PT0S</meta:editing-duration>
    <meta:user-defined meta:name="Title">Medžiaga Valdybos posėdžiui. Dėl LBV nutarimo projekto</meta:user-defined>
    <meta:user-defined meta:name="reg_nr">V 2020/(1.142.E-2100)-335-56</meta:user-defined>
    <meta:user-defined meta:name="dok_data">2020-04-15</meta:user-defined>
    <meta:user-defined meta:name="pas_pareigos">Direktorė</meta:user-defined>
    <meta:user-defined meta:name="pas_pareigos_1"/>
    <meta:user-defined meta:name="dok_pasirase">Jekaterina Govina</meta:user-defined>
    <meta:user-defined meta:name="dok_pasirase_1"/>
    <meta:user-defined meta:name="dok_rubrika">LB Valdybos posėdžių dokumentai</meta:user-defined>
    <meta:user-defined meta:name="AprvLog_1a">Vizuotas (1.0) -  Andriukaitis Darius - Data:  2020-04-14,  , Vizuotas (1.0) -  Pupienienė Justina - Data:  2020-04-14,  , Vizuotas (1.0) -  Šalčius Mindaugas - Data:  2020-04-14,  , Vizuotas (1.0) -  Dumbauskas Marius - Data:  2020-04-14,  , Vizuotas (1.</meta:user-defined>
    <meta:user-defined meta:name="AprvLog_2a">Pasirašytas (1.0) - Govina Jekaterina - Data: 2020-04-15</meta:user-defined>
    <meta:user-defined meta:name="DocID">73BB148FDD1AF831C225854B00335916</meta:user-defined>
    <meta:user-defined meta:name="Projektas"> </meta:user-defined>
    <meta:document-statistic meta:page-count="1" meta:paragraph-count="11" meta:word-count="170" meta:character-count="1117" meta:row-count="20" meta:non-whitespace-character-count="958"/>
  </office:meta>
</office:document-meta>
</file>