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<text:span text:style-name="T14">DĖL lietuvos respublikos energetikos ministro 2010 m. LIEPOS 10 d. įsakymo nr. 1-202 „</text:span><text:span text:style-name="T15">DĖL NAUDOJIMOSI VIETINE BENDROJO NAUDOJIMO SISTEMA TAISYKLIŲ PATVIRTINIMO</text:span><text:span text:style-name="T16">“ pakeitimo</text:span></text:p>
      <text:p text:style-name="P17"/>
      <text:p text:style-name="P18">2016 m. kovo 1 d. Nr. 1-79</text:p>
      <text:p text:style-name="P19">Vilnius</text:p>
      <text:p text:style-name="P20"/>
      <text:p text:style-name="P21"><text:span text:style-name="T22">P a k e i č i u Naudojimosi vietine bendrojo naudojimo sistema taisykles, patvirtintas Lietuvos Respublikos energetikos ministro<text:s/></text:span>2010 m. liepos 10 d.<text:s/><text:span text:style-name="T23">įsakymu</text:span><text:s/>Nr. 1-202<text:span text:style-name="T24"><text:s/>„Dėl Naudojimosi vietine bendrojo naudojimo sistema<text:s/></text:span>taisyklių<text:span text:style-name="T25"><text:s/>patvirtinimo“:</text:span></text:p>
      <text:p text:style-name="P26"><text:span text:style-name="T27">1</text:span><text:span text:style-name="T28">.<text:s/></text:span>Pakeičiu 29 punktą ir jį išdėstau taip:</text:p>
      <text:p text:style-name="P29"><text:span text:style-name="T30">„</text:span><text:span text:style-name="T31">29</text:span><text:span text:style-name="T32">.<text:s/></text:span><text:span text:style-name="T33">Vartotojų ir dujų įmonių ginčai sprendžiami Energetikos įstatymo 34 straipsnyje nustatyta tvarka.“</text:span></text:p>
      <text:p text:style-name="P34"><text:span text:style-name="T35">2</text:span><text:span text:style-name="T36">.<text:s/></text:span>Pakeičiu 30 punktą ir jį išdėstau taip<text:span text:style-name="T37">:</text:span></text:p>
      <text:p text:style-name="P38"><text:span text:style-name="T39">„</text:span><text:span text:style-name="T40">30</text:span><text:span text:style-name="T41">. Skundai nagrinėjami Energetikos įstatymo 34</text:span><text:span text:style-name="T42">1<text:s/></text:span><text:span text:style-name="T43">straipsnyje nustatyta tvarka.“</text:span></text:p>
      <text:p text:style-name="P44"/>
      <text:p text:style-name="P45"/>
      <text:p text:style-name="P46"/>
      <text:p text:style-name="P47">Energetikos ministras<text:tab/><text:tab/><text:tab/><text:tab/><text:tab/><text:tab/><text:tab/><text:tab/>Rokas Masiul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 User</dc:creator>
    <meta:creation-date>2016-03-07T14:30:00Z</meta:creation-date>
    <dc:date>2016-03-07T14:30:00Z</dc:date>
    <meta:print-date>2015-12-29T13:4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8" meta:character-count="843" meta:row-count="49" meta:non-whitespace-character-count="738"/>
  </office:meta>
</office:document-meta>
</file>