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letter-spacing="0.0013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PINIGŲ PLOVIMO IR TERORISTŲ FINANSAVIMO PREVENCIJOS ĮSTATYMO NR. VIII-275 22 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39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 straipsnio pakeitimas</text:span></text:p>
        <text:p text:style-name="P29"><text:span text:style-name="T30">Pakeisti 22 straipsnį ir jį išdėstyti taip:</text:span></text:p>
        <text:p text:style-name="P31"><text:span text:style-name="T32">„</text:span><text:span text:style-name="T33">22</text:span><text:span text:style-name="T34"><text:s/>straipsnis.<text:s/></text:span><text:span text:style-name="T35">Piniginis vienetas<text:s/></text:span></text:p>
        <text:p text:style-name="P36"><text:span text:style-name="T37">Šiame įstatyme nurodyti dydžiai eurais yra išreiškiami užsienio valiuta pagal<text:s/></text:span><text:span text:style-name="T38">Europos centrinio banko skelbiamą orientacinį euro ir užsienio valiutos santykį, o tais atvejais, kai orientacinio euro ir užsienio valiutos santykio Europos centrinis bankas neskelbia, – pagal<text:s/></text:span><text:span text:style-name="T39">Lietuvos banko skelbiamą<text:s/></text:span><text:span text:style-name="T40">orientacinį</text:span><text:span text:style-name="T41"><text:s/>euro ir užsienio valiutos santykį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15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Normal"/>
        <text:p text:style-name="P55"/>
      </text:section>
      <text:section text:name="Sect2" text:style-name="S2">
        <text:p text:style-name="P56"/>
        <text:p text:style-name="P57">Respublikos Prezidentė<text:span text:style-name="T58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2T08:16:00Z</meta:creation-date>
    <dc:date>2014-10-02T08:16:00Z</dc:date>
    <meta:print-date>2014-09-24T08:0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0" meta:character-count="858" meta:row-count="19" meta:non-whitespace-character-count="754"/>
  </office:meta>
</office:document-meta>
</file>