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1996 M. RUGSĖJO 18 D. NUTARIMO NR. 1079 „DĖL VISUOMENĖS INFORMAVIMO, KONSULTAVIMO IR DALYVAVIMO PRIIMANT SPRENDIMUS DĖL TERITORIJŲ PLANAVIMO NUOSTATŲ PATVIRTINIMO“ PAKEITIMO</text:p>
      <text:p text:style-name="P14"/>
      <text:p text:style-name="P15">2018 m. lapkričio 7 d. Nr. 1107</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41.1 papunktį ir jį išdėstyti taip:</text:span></text:p>
      <text:p text:style-name="P26"><text:span text:style-name="T27">„</text:span><text:span text:style-name="T28">41.1</text:span><text:span text:style-name="T29"><text:s/>planavimo organizatorius ar jo įgaliotas asmuo apie atitinkamą rengiamą, keičiamą ar koreguojamą specialiojo teritorijų planavimo dokumentą ar koreguojamą kompleksinio teritorijų planavimo dokumentą, išskyrus atvejus, nurodytus Nuostatų 43 punkte, ne vėliau kaip per 5 darbo dienas nuo sprendimo dėl teritorijų planavimo pradžios ir planavimo tikslų priėmimo skelbia (nurodydamas planavimo tikslus ir uždavinius, planavimo darbų programą, sprendimą, informaciją apie numatomą SPAV rengimą, pasiūlymų teikimo, susipažinimo su parengtais teritorijų planavimo dokumentais tvarką) Lietuvos Respublikos teritorijų planavimo dokumentų rengimo ir teritorijų planavimo proceso valstybinės priežiūros informacinėje sistemoje, planavimo organizatoriaus buveinėje ir jo interneto svetainėje (išskyrus atvejus, kai kaimo plėtros žemėtvarkos dokumentus organizuojantys fiziniai asmenys neturi tokios svetainės), taip pat sprendimą priėmusios institucijos interneto svetainėje (valstybės lygmens specialiojo teritorijų planavimo dokumento rengimo, keitimo, koregavimo ar kompleksinio teritorijų planavimo dokumento koregavimo atveju), sprendimą priėmusios institucijos interneto svetainėje ir seniūnijų, kurių teritorijoje yra planuojama teritorija, skelbimų lentose (savivaldybės lygmens ir vietovės lygmens specialiojo teritorijų planavimo dokumento rengimo, keitimo, koregavimo ar kompleksinio teritorijų planavimo dokumento koregavimo atveju); kai koreguojami detaliojo plano sprendiniai, apie tai planavimo organizatorius ar jo įgaliotas asmuo papildomai registruotais laiškais informuoja planuojamos teritorijos ir kaimyninių žemės sklypų valdytojus ar naudotojus jų deklaruotos<text:s/></text:span><text:soft-page-break/><text:span text:style-name="T30">gyvenamosios vietos ar Juridinių asmenų registre nurodytos buveinės adresais, nurodydamas, kur galima susipažinti su parengtomis teritorijų planavimo dokumento pataisomis;“.</text:span></text:p>
      <text:p text:style-name="P31"><text:span text:style-name="T32">2</text:span><text:span text:style-name="T33">. Nustatyti, kad iki šio nutarimo įsigaliojimo pradėtų rengti, keisti ar koreguoti specialiojo teritorijų planavimo dokumentų ar pradėtų koreguoti kompleksinio teritorijų planavimo dokumentų supaprastinta tvarka viešinimo procedūroms taikomas iki šio nutarimo įsigaliojimo galiojęs teisinis reguliavimas.</text:span></text:p>
      <text:p text:style-name="P34"/>
      <text:p text:style-name="P35"/>
      <text:p text:style-name="P36"/>
      <text:p text:style-name="P37">Ministras Pirmininkas<text:tab/>Saulius Skvernelis</text:p>
      <text:p text:style-name="P38"/>
      <text:p text:style-name="P39"/>
      <text:p text:style-name="P40"/>
      <text:p text:style-name="P41">Aplinkos ministras<text:tab/>Kęstutis Navic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7</meta:initial-creator>
    <dc:creator>adlibuser</dc:creator>
    <meta:creation-date>2018-11-09T12:10:00Z</meta:creation-date>
    <dc:date>2018-11-09T12:10:00Z</dc:date>
    <meta:print-date>2017-12-22T09:00:00Z</meta:print-date>
    <meta:template xlink:href="Normal.dotm" xlink:type="simple"/>
    <meta:editing-cycles>2</meta:editing-cycles>
    <meta:editing-duration>PT0S</meta:editing-duration>
    <meta:document-statistic meta:page-count="2" meta:paragraph-count="19" meta:word-count="362" meta:character-count="2947" meta:row-count="78" meta:non-whitespace-character-count="2604"/>
  </office:meta>
</office:document-meta>
</file>