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s" fo:country="ES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s" fo:country="ES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s" fo:country="ES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complex="he" style:country-complex="IL"/>
    </style:style>
    <style:style style:name="T16" style:parent-style-name="DefaultParagraphFont" style:family="text">
      <style:text-properties fo:font-weight="bold" style:font-weight-asian="bold" style:font-style-complex="italic" style:font-size-complex="12pt" fo:language="en" fo:country="US" style:language-complex="he" style:country-complex="IL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complex="he" style:country-complex="IL"/>
    </style:style>
    <style:style style:name="P18" style:parent-style-name="Normal" style:family="paragraph">
      <style:paragraph-properties fo:text-align="center" fo:margin-left="0.3937in" fo:margin-right="0.2361in" fo:text-indent="0.043in">
        <style:tab-stops/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center" fo:text-indent="0.3937in"/>
      <style:text-properties fo:font-weight="bold" style:font-weight-asian="bold" fo:font-size="11.5pt" style:font-size-asian="11.5pt" style:font-size-complex="11.5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02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fo:letter-spacing="-0.0027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fo:letter-spacing="-0.0027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694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3 M.<text:s/></text:p>
      <text:p text:style-name="P14"><text:span text:style-name="T15">SAUSIO 7 D. ĮSAKYMO<text:s/></text:span><text:span text:style-name="T16">NR.<text:s/></text:span><text:span text:style-name="T17">V-7 „DĖL VAISTINIŲ PATALPŲ IR ĮRENGIMŲ REIKALAVIMŲ PATVIRTINIMO“ PAKEITIMO <text:s/></text:span></text:p>
      <text:p text:style-name="P18"/>
      <text:p text:style-name="P19"><text:span text:style-name="T20">202</text:span><text:span text:style-name="T21">1</text:span><text:span text:style-name="T22"><text:s/>m. rugpjūčio 3 d. Nr. V-1799</text:span></text:p>
      <text:p text:style-name="P23">Vilnius</text:p>
      <text:p text:style-name="P24"/>
      <text:p text:style-name="P25"/>
      <text:p text:style-name="P26"><text:span text:style-name="T27">P a k e i č i u Vaistinių patalpų ir įrengimų reikalavimus, patvirtintus Lietuvos Respublikos sveikatos apsaugos ministro 2003 m. sausio 7 d. įsakymu<text:s/></text:span><text:span text:style-name="T28">Nr. V-</text:span><text:span text:style-name="T29">7 „Dėl Vaistinių patalpų ir įrengimų reikalavimų patvirtinimo“:</text:span></text:p>
      <text:p text:style-name="P30"><text:span text:style-name="T31">1</text:span><text:span text:style-name="T32">. Pakeičiu 1</text:span><text:span text:style-name="T33">3 punktą ir jį išdėstau taip:<text:s/></text:span></text:p>
      <text:p text:style-name="P34"><text:span text:style-name="T35">„</text:span><text:span text:style-name="T36">13</text:span><text:span text:style-name="T37">. Visos visuomenės vaistinės, labdaros vaistinės patalpos ir (ar) vietos, nurodytos Reikalavimų 10, 16 ir 22</text:span><text:span text:style-name="T38">1<text:s/></text:span><text:span text:style-name="T39">punktuose, turi būti aiškiai aprašytos Geros vaistinių praktikos kokybės vadovo<text:s/></text:span><text:span text:style-name="T40">procedūrų aprašymuose. Vietos turi būti<text:s/></text:span><text:span text:style-name="T41">pažymėtos, aiškiai nurodant jų paskirtį</text:span><text:span text:style-name="T42">.“</text:span></text:p>
      <text:p text:style-name="P43"><text:span text:style-name="T44">2</text:span><text:span text:style-name="T45">. <text:s/>Papildau 22</text:span><text:span text:style-name="T46">1<text:s/></text:span><text:span text:style-name="T47">punktu:<text:s/></text:span></text:p>
      <text:p text:style-name="P48"><text:span text:style-name="T49">„</text:span><text:span text:style-name="T50">22</text:span><text:span text:style-name="T51">1</text:span><text:span text:style-name="T52">.<text:s/></text:span><text:span text:style-name="T53">Jeigu juridinis asmuo<text:s/></text:span><text:span text:style-name="T54">toje pačioje veiklos vietoje</text:span><text:span text:style-name="T55"><text:s/>turi vaistinės veiklos licenciją ir įstaigos asmens sveikatos priežiūros licenciją teikti </text:span><text:span text:style-name="T56">išplėstinės praktikos vaistininko paslaugas</text:span><text:span text:style-name="T57">, esant Lietuvos<text:s/></text:span><text:span text:style-name="T58">Respublikos teritorijoje paskelbtai valstybės lygio ekstremaliajai situacijai</text:span><text:span text:style-name="T59">, visuomenės<text:s/></text:span><text:span text:style-name="T60">vaistinėje gali būti įrengta:</text:span></text:p>
      <text:p text:style-name="P61"><text:span text:style-name="T62">22</text:span><text:span text:style-name="T63">1</text:span><text:span text:style-name="T64">.</text:span><text:span text:style-name="T65">1</text:span><text:span text:style-name="T66">.</text:span><text:span text:style-name="T67"><text:s/></text:span><text:span text:style-name="T68">vaistinių preparatų, kuriuos įsigyja toje pačioje veiklos vietoje kaip ir visuomenės vaistinė veikianti asmens sveikatos priežiūros įstaiga, teikianti išplėstinės praktikos vaistininko paslaugas, laikymo patalpa ar vieta</text:span><text:span text:style-name="T69">;</text:span></text:p>
      <text:p text:style-name="P70"><text:span text:style-name="T71">22</text:span><text:span text:style-name="T72">1</text:span><text:span text:style-name="T73">.2</text:span><text:span text:style-name="T74">.<text:s/></text:span><text:span text:style-name="T75"> </text:span><text:span text:style-name="T76"><text:s/>medicininių atliekų, susidarančių toje pačioje veiklos vietoje kaip ir visuomenės vaistinė veikiančioje asmens sveikatos priežiūros įstaigoje, teikiančioje išplėstinės praktikos vaistininko paslaugas</text:span><text:span text:style-name="T77"><text:s/>(išskyrus radioaktyviąsias medicinines atliekas), saugykla –<text:s/></text:span><text:span text:style-name="T78">patalpa ar vieta, įrengta patalpoje, kurioje nėra<text:s/></text:span><text:span text:style-name="T79">laikomi, parduodami, priimami, tvarkomi vaistiniai preparatai, perpakuojama, perfasuojama vaistinių preparatų pakuotė, keičiama jos pateiktis ar vykdoma Reikalavimų 16 punkte nurodyta veikla</text:span><text:span text:style-name="T80">.“</text:span></text:p>
      <text:p text:style-name="Normal"/>
      <text:p text:style-name="Normal"/>
      <text:p text:style-name="Normal"/>
      <text:p text:style-name="P81">Sveikatos apsaugos ministras<text:tab/><text:tab/><text:tab/><text:tab/><text:tab/><text:tab/><text:tab/><text:tab/><text:s text:c="4"/>Arūnas Dulky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domeikiene</meta:initial-creator>
    <dc:creator>adlibuser</dc:creator>
    <meta:creation-date>2021-08-03T13:19:00Z</meta:creation-date>
    <dc:date>2021-08-03T13:19:00Z</dc:date>
    <meta:print-date>2018-09-18T11:4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9" meta:character-count="1993" meta:row-count="57" meta:non-whitespace-character-count="1773"/>
  </office:meta>
</office:document-meta>
</file>