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<text:span text:style-name="T12">DĖL<text:s/></text:span><text:span text:style-name="T13">STATYBOS ĮMONĖS S</text:span><text:span text:style-name="T14">TATISTINĖS ATASKAITOS KS-01 (MĖNESINĖS) STATISTINIO FORMULIARO PATVIRTINIMO</text:span></text:p>
      <text:p text:style-name="P15"/>
      <text:p text:style-name="P16">2020 m. gruodžio 21 d. Nr. DĮ-380</text:p>
      <text:p text:style-name="P17">Vilnius</text:p>
      <text:p text:style-name="P18"/>
      <text:p text:style-name="P19"><text:span text:style-name="T20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21">2019 m. lapkričio 27 d. Europos Parlamento ir Tarybos reglamentą (ES) 2019/2152 dėl Europos verslo statistikos, kuriuo panaikinama 10 teisės aktų verslo statistikos srityje ir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ridedamą Statybos įmonės statistinės ataskaitos KS-01 (mėnesinės) statistinį formuliarą.</text:span></text:p>
      <text:p text:style-name="P28"><text:span text:style-name="T29">2</text:span><text:span text:style-name="T30">.</text:span><text:span text:style-name="T31"><text:tab/></text:span><text:span text:style-name="T32">Pripažįstu</text:span><text:span text:style-name="T33"><text:s/>netekusiu galios Lietuvos statistikos departamento generalinio direktoriaus 2020  m. vasario 4 d. įsakymą Nr. DĮ-50 „Dėl Statybos įmonės statistinės ataskaitos KS-01 (ketvirtinės) statistinio formuliaro patvirtinimo“.<text:s/></text:span></text:p>
      <text:p text:style-name="P34"><text:span text:style-name="T35">3</text:span><text:span text:style-name="T36">.</text:span><text:span text:style-name="T37"><text:tab/></text:span><text:span text:style-name="T38">Nustatau</text:span><text:span text:style-name="T39">, kad šis įsakymas įsigalioja 2021 m. vasario 1 d.<text:s/></text:span></text:p>
      <text:p text:style-name="P40"/>
      <text:p text:style-name="P41"/>
      <text:p text:style-name="P42"/>
      <text:p text:style-name="P43">Generalinė direktorė <text:s text:c="94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18T06:18:00Z</meta:creation-date>
    <dc:date>2021-11-18T06:18:00Z</dc:date>
    <meta:print-date>2020-01-30T04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2" meta:word-count="220" meta:character-count="1792" meta:row-count="84" meta:non-whitespace-character-count="1614"/>
  </office:meta>
</office:document-meta>
</file>