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0.2201in"/>
          <style:tab-stop style:type="left" style:position="-0.0145in"/>
          <style:tab-stop style:type="left" style:position="0.9611in"/>
          <style:tab-stop style:type="left" style:position="1.3722in"/>
        </style:tab-stops>
      </style:paragraph-properties>
    </style:style>
    <style:style style:name="P53" style:parent-style-name="Normal" style:family="paragraph">
      <style:paragraph-properties fo:margin-left="3.7409in">
        <style:tab-stops/>
      </style:paragraph-properties>
    </style:style>
    <style:style style:name="P54" style:parent-style-name="Normal" style:family="paragraph">
      <style:paragraph-properties fo:margin-left="3.7409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3.7409in">
        <style:tab-stops>
          <style:tab-stop style:type="left" style:position="-0.2201in"/>
          <style:tab-stop style:type="left" style:position="-0.0145in"/>
          <style:tab-stop style:type="left" style:position="0.9611in"/>
          <style:tab-stop style:type="left" style:position="1.372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>
        <style:tab-stops>
          <style:tab-stop style:type="left" style:position="2.5597in"/>
          <style:tab-stop style:type="left" style:position="3.052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text-indent="0.4923in"/>
    </style:style>
    <style:style style:name="P71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language-asian="ar" style:country-asian="SA"/>
    </style:style>
    <style:style style:name="T83" style:parent-style-name="DefaultParagraphFont" style:family="text">
      <style:text-properties fo:font-weight="bold" style:font-weight-asian="bold" style:language-asian="ar" style:country-asian="SA"/>
    </style:style>
    <style:style style:name="P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P86" style:parent-style-name="Normal" style:family="paragraph">
      <style:paragraph-properties fo:text-align="center" fo:margin-left="0.75in">
        <style:tab-stops>
          <style:tab-stop style:type="left" style:position="-0.5in"/>
        </style:tab-stops>
      </style:paragraph-properties>
      <style:text-properties fo:font-weight="bold" style:font-weight-asian="bold" style:language-asian="ar" style:country-asian="SA" fo:hyphenate="false"/>
    </style:style>
    <style:style style:name="P87" style:parent-style-name="Normal" style:family="paragraph">
      <style:paragraph-properties fo:text-align="justify" fo:margin-left="0.7416in" fo:text-indent="-0.25in">
        <style:tab-stops>
          <style:tab-stop style:type="left" style:position="-0.4916in"/>
          <style:tab-stop style:type="left" style:position="-0.052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language-asian="ar" style:country-asian="SA"/>
    </style:style>
    <style:style style:name="T92" style:parent-style-name="DefaultParagraphFont" style:family="text">
      <style:text-properties fo:color="#000000" style:language-asian="ar" style:country-asian="SA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language-asian="ar" style:country-asian="SA"/>
    </style:style>
    <style:style style:name="T95" style:parent-style-name="DefaultParagraphFont" style:family="text">
      <style:text-properties fo:color="#000000" style:language-asian="ar" style:country-asian="SA"/>
    </style:style>
    <style:style style:name="T96" style:parent-style-name="DefaultParagraphFont" style:family="text">
      <style:text-properties fo:font-style="italic" style:font-style-asian="italic" fo:color="#E36C0A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language-asian="ar" style:country-asian="SA"/>
    </style:style>
    <style:style style:name="T100" style:parent-style-name="DefaultParagraphFont" style:family="text">
      <style:text-properties fo:color="#000000" style:language-asian="ar" style:country-asian="SA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language-asian="ar" style:country-asian="SA"/>
    </style:style>
    <style:style style:name="T103" style:parent-style-name="DefaultParagraphFont" style:family="text">
      <style:text-properties fo:color="#000000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language-asian="ar" style:country-asian="SA"/>
    </style:style>
    <style:style style:name="T106" style:parent-style-name="DefaultParagraphFont" style:family="text">
      <style:text-properties fo:color="#000000" style:language-asian="ar" style:country-asian="SA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language-asian="ar" style:country-asian="SA"/>
    </style:style>
    <style:style style:name="T109" style:parent-style-name="DefaultParagraphFont" style:family="text">
      <style:text-properties fo:color="#000000" style:language-asian="ar" style:country-asian="SA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language-asian="ar" style:country-asian="SA"/>
    </style:style>
    <style:style style:name="T112" style:parent-style-name="DefaultParagraphFont" style:family="text">
      <style:text-properties fo:color="#000000" style:language-asian="ar" style:country-asian="SA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language-asian="ar" style:country-asian="SA"/>
    </style:style>
    <style:style style:name="T115" style:parent-style-name="DefaultParagraphFont" style:family="text">
      <style:text-properties fo:color="#000000" style:language-asian="ar" style:country-asian="SA"/>
    </style:style>
    <style:style style:name="P116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language-asian="ar" style:country-asian="SA"/>
    </style:style>
    <style:style style:name="T118" style:parent-style-name="DefaultParagraphFont" style:family="text">
      <style:text-properties fo:color="#000000" style:language-asian="ar" style:country-asian="SA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margin-left="0.7416in" fo:text-indent="-0.25in">
        <style:tab-stops>
          <style:tab-stop style:type="left" style:position="-0.4458in"/>
          <style:tab-stop style:type="left" style:position="0.0458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language-asian="ar" style:country-asian="SA"/>
    </style:style>
    <style:style style:name="T122" style:parent-style-name="DefaultParagraphFont" style:family="text">
      <style:text-properties fo:color="#000000" style:language-asian="ar" style:country-asian="SA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language-asian="ar" style:country-asian="SA"/>
    </style:style>
    <style:style style:name="T125" style:parent-style-name="DefaultParagraphFont" style:family="text">
      <style:text-properties fo:color="#000000" style:language-asian="ar" style:country-asian="SA"/>
    </style:style>
    <style:style style:name="P126" style:parent-style-name="Normal" style:family="paragraph">
      <style:paragraph-properties fo:text-align="center" fo:text-indent="0.4923in"/>
    </style:style>
    <style:style style:name="P1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2" style:parent-style-name="Normal" style:family="paragraph">
      <style:paragraph-properties fo:text-indent="0.2958in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language-asian="ar" style:country-asian="SA"/>
    </style:style>
    <style:style style:name="T135" style:parent-style-name="DefaultParagraphFont" style:family="text">
      <style:text-properties fo:color="#000000" style:language-asian="ar" style:country-asian="SA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language-asian="ar" style:country-asian="SA"/>
    </style:style>
    <style:style style:name="T138" style:parent-style-name="DefaultParagraphFont" style:family="text">
      <style:text-properties fo:color="#000000" style:language-asian="ar" style:country-asian="SA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language-asian="ar" style:country-asian="SA"/>
    </style:style>
    <style:style style:name="T141" style:parent-style-name="DefaultParagraphFont" style:family="text">
      <style:text-properties fo:color="#000000" style:language-asian="ar" style:country-asian="SA"/>
    </style:style>
    <style:style style:name="P142" style:parent-style-name="Normal" style:family="paragraph">
      <style:paragraph-properties fo:text-align="justify" fo:margin-left="0.7416in" fo:text-indent="-0.25in">
        <style:tab-stops>
          <style:tab-stop style:type="left" style:position="-0.1506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language-asian="ar" style:country-asian="SA"/>
    </style:style>
    <style:style style:name="T144" style:parent-style-name="DefaultParagraphFont" style:family="text">
      <style:text-properties fo:color="#000000" style:language-asian="ar" style:country-asian="SA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language-asian="ar" style:country-asian="SA"/>
    </style:style>
    <style:style style:name="T148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<text:s/></text:span><text:span text:style-name="T17">KLAIPĖDOS MIESTO SAVIVALDYBĖS SENIŪNAIČIŲ MOKYMŲ ORGANIZAVIMO<text:s/></text:span><text:span text:style-name="T18">TVARKOS APRAŠO PATVIRTINIMO</text:span><text:span text:style-name="T19"><text:s/></text:span></text:p>
      <text:p text:style-name="P20"/>
      <text:p text:style-name="P21">2020 m. sausio 16 d. Nr.<text:s/>AD1-95</text:p>
      <text:p text:style-name="P22">Klaipėda</text:p>
      <text:p text:style-name="P23"/>
      <text:p text:style-name="P24"/>
      <text:p text:style-name="P25"><text:span text:style-name="T26">Vadovaudamasis Lietuvos Respublikos vietos savivaldos įstatymo 29 straipsnio 8 dalies 2  punktu,<text:s/></text:span><text:span text:style-name="T27">33 straipsnio 17 dalimi</text:span><text:span text:style-name="T28">:</text:span></text:p>
      <text:p text:style-name="P29"><text:span text:style-name="T30">1</text:span><text:span text:style-name="T31">.<text:s/></text:span><text:span text:style-name="T32">Tvirtinu<text:s/></text:span><text:span text:style-name="T33">Klaipėdos miesto savivaldybės seniūnaičių mokymų organizavimo tvarkos aprašą (pridedama).</text:span></text:p>
      <text:p text:style-name="P34"><text:span text:style-name="T35">2</text:span><text:span text:style-name="T36">. </text:span><text:span text:style-name="T37">Nustata</text:span><text:span text:style-name="T38">u, kad šis įsakymas skelbiamas Klaipėdos miesto savivaldybės interneto svetainėje</text:span><text:span text:style-name="T39"><text:s/>ir Teisės aktų registre.</text:span></text:p>
      <text:p text:style-name="P40"/>
      <text:p text:style-name="P41"/>
      <text:p text:style-name="P42"/>
      <text:p text:style-name="P43"><text:span text:style-name="T44">Savivaldybės administracijos direktorius</text:span><text:span text:style-name="T45"><text:tab/>Gintaras Neniškis</text:span></text:p>
      <text:soft-page-break/>
      <text:p text:style-name="P46">PATVIRTINTA</text:p>
      <text:p text:style-name="P53">Klaipėdos miesto savivaldybės administracijos</text:p>
      <text:p text:style-name="P54">direktoriaus<text:s/><text:span text:style-name="T55">2020 m. sausio 16 d.</text:span></text:p>
      <text:p text:style-name="P56">įsakymu Nr.<text:span text:style-name="T57"><text:s/>AD1-95</text:span></text:p>
      <text:p text:style-name="P58"/>
      <text:p text:style-name="P59"/>
      <text:p text:style-name="P60"><text:span text:style-name="T61">KLAIPĖDOS MIESTO SAVIVALDYBĖS SENIŪNAIČIŲ</text:span></text:p>
      <text:p text:style-name="P62"><text:span text:style-name="T63">MOKYMŲ ORGANIZAVI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Klaipėdos miesto savivaldybės (toliau – Savivaldybės) seniūnaičių mokymų organizavimo tvarkos aprašas (toliau – Aprašas) reglamentuoja Klaipėdos miesto seniūnaičių mokymų organizavimo ir vykdymo tvarką .</text:span></text:p>
      <text:p text:style-name="P74"><text:span text:style-name="T75">2</text:span><text:span text:style-name="T76">. Mokymų tikslas – tobulinti seniūnaičių gebėjimus, kompetencijas, būtinas tinkamai atlikti Lietuvos Respublikos vietos savivaldos įstatyme nustatytas seniūnaičių funkcijas.</text:span></text:p>
      <text:p text:style-name="P77"><text:span text:style-name="T78">3</text:span><text:span text:style-name="T79">. Aprašas parengtas vadovaujantis Lietuvos Respublikos vietos savivaldos įstatymu ir kitais Lietuvos Respublikos teisės aktai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MOKYMŲ ORGANIZAVIMO TVARKA</text:span></text:p>
      <text:p text:style-name="P86"/>
      <text:p text:style-name="P87"><text:span text:style-name="T88">4</text:span><text:span text:style-name="T89">. Mokymuose gali dalyvauti naujai kadencijai išrinkti seniūnaičiai.</text:span></text:p>
      <text:p text:style-name="P90"><text:span text:style-name="T91">5</text:span><text:span text:style-name="T92">. Mokymai organizuojami per 3 mėnesius nuo pakartotinių rinkimų, kurie skelbiami tose seniūnaitijose, kuriose nebuvo kandidatų, pabaigos, įskaitant ir pakartotinius rinkimus tose seniūnaitijose, kuriose dalyvavo mažiau nei 5 proc. seniūnaitijos gyventojų, turinčių teisę rinkti seniūnaitį.</text:span></text:p>
      <text:p text:style-name="P93"><text:span text:style-name="T94">6</text:span><text:span text:style-name="T95">. Per seniūnaičių kadencijos laikotarpį organizuojami vieni arba dveji mokymai, bet tik vieną kartą ta pačia tematika.</text:span><text:span text:style-name="T96"><text:s/></text:span><text:span text:style-name="T97">Prireikus mokymai gali būti organizuojami po dviejų metų nuo įvykusių seniūnaičių rinkimų pradžios.</text:span></text:p>
      <text:p text:style-name="P98"><text:span text:style-name="T99">7</text:span><text:span text:style-name="T100">. Mokymus organizuoja Savivaldybės administracijos valstybės tarnautojas ar darbuotojas, dirbantis pagal darbo sutartį (toliau – Specialistas), kuriam pavestos funkcijos, susijusios su seniūnaičių rinkimų bei jų veiklos organizavimu.</text:span></text:p>
      <text:p text:style-name="P101"><text:span text:style-name="T102">8</text:span><text:span text:style-name="T103">.<text:s/></text:span>Nustatant mokymų prioritetus, būtina atsižvelgti į naujai kadencijai išrinktų seniūnaičių nuomonę ir poreikius. Poreikiai nustatomi vykdant seniūnaičių apklausą, kurią organizuoja Seniūnaičių sueigos pirmininkas. Apklausos rezultatai pateikiami Savivaldybės administracijos Specialistui, organizuojančiam mokymus.<text:s/></text:p>
      <text:p text:style-name="P104"><text:span text:style-name="T105">9</text:span><text:span text:style-name="T106">. Seniūnaičių mokymų organizavimo būdai gali būti seminarai, paskaitos, konferencijos, praktiniai užsiėmimai, nuotoliniai mokymai ir kita.<text:s/></text:span></text:p>
      <text:p text:style-name="P107"><text:span text:style-name="T108">10</text:span><text:span text:style-name="T109">. Mokymus gali vesti:</text:span></text:p>
      <text:p text:style-name="P110"><text:span text:style-name="T111">10.1</text:span><text:span text:style-name="T112">. Lietuvos Respublikos viešųjų pirkimų įstatymo būdu atrinkti lektoriai ar mokymus organizuojantys juridiniai asmenys. Šiuo atveju mokymai finansuojami iš Savivaldybės biudžeto lėšų, skirtų mokymui arba kitų lėšų teisės aktų nustatyta tvarka;</text:span></text:p>
      <text:p text:style-name="P113"><text:span text:style-name="T114">10.2</text:span><text:span text:style-name="T115">. Savivaldybės administracijos Specialistai, pagal atskirą Savivaldybės administracijos direktoriaus pavedimą.<text:s/></text:span></text:p>
      <text:p text:style-name="P116"><text:span text:style-name="T117">11</text:span><text:span text:style-name="T118">.<text:s/></text:span><text:span text:style-name="T119">Atsižvelgiant į Savivaldybės finansines galimybes, seniūnaičių mokymai finansuojami iš Savivaldybės biudžeto lėšų, skirtų mokymui, arba kitų lėšų teisės aktų nustatyta tvarka.<text:s/></text:span></text:p>
      <text:p text:style-name="P120"><text:span text:style-name="T121">12</text:span><text:span text:style-name="T122">. Mokymai seniūnaičiams yra nemokami.</text:span></text:p>
      <text:p text:style-name="P123"><text:span text:style-name="T124">13</text:span><text:span text:style-name="T125">. Informacija apie mokymus yra skelbiama Klaipėdos miesto savivaldybės interneto svetainėje bei siunčiama seniūnaičiams elektroniniu paštu. Skelbime nurodoma mokymų data, pradžia ir pabaiga, vieta, programa ir kita reikalinga informacija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BAIGIAMOSIOS NUOSTATOS</text:span></text:p>
      <text:p text:style-name="P132"/>
      <text:p text:style-name="P133"><text:span text:style-name="T134">14</text:span><text:span text:style-name="T135">. Išklausę mokymus seniūnaičiai gauna dalyvio pažymėjimus bei metodinę medžiagą, kuriuos paruošia mokymus vedantis lektorius ar juridinis asmuo.</text:span></text:p>
      <text:p text:style-name="P136"><text:span text:style-name="T137">15</text:span><text:span text:style-name="T138">. Išklausę mokymus seniūnaičiai užpildo anoniminę mokymų vertinimo lentelę (priedas), siekiant įvertinti mokymų naudingumą kompetencijos tobulinimui.</text:span></text:p>
      <text:p text:style-name="P139"><text:span text:style-name="T140">16</text:span><text:span text:style-name="T141">. Aprašo vykdymo kontrolę atlieka Savivaldybės administracijos Specialistas, kuriam pagal pareigybės aprašymą pavestos funkcijos, susijusios su seniūnaičių veikla.</text:span></text:p>
      <text:p text:style-name="P142"><text:span text:style-name="T143">17</text:span><text:span text:style-name="T144">.<text:s/></text:span><text:span text:style-name="T145">Tai, kas nereglamentuota Apraše, sprendžiama taip, kaip numatyta teisės aktuose.</text:span></text:p>
      <text:p text:style-name="P146"><text:span text:style-name="T147">18</text:span><text:span text:style-name="T148">. Aprašas keičiamas, naikinamas ar stabdomas jo galiojimas Savivaldybės administracijos direktoriaus sprendi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01-17T06:48:00Z</meta:creation-date>
    <dc:date>2020-01-17T06:48:00Z</dc:date>
    <meta:template xlink:href="Normal.dotm" xlink:type="simple"/>
    <meta:editing-cycles>2</meta:editing-cycles>
    <meta:editing-duration>PT0S</meta:editing-duration>
    <meta:document-statistic meta:page-count="3" meta:paragraph-count="61" meta:word-count="532" meta:character-count="4270" meta:row-count="223" meta:non-whitespace-character-count="3799"/>
  </office:meta>
</office:document-meta>
</file>