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895in"/>
        </style:tab-stops>
      </style:paragraph-properties>
      <style:text-properties style:font-size-complex="12pt"/>
    </style:style>
    <style:style style:name="P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left" style:position="5.3159in"/>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left" style:position="5.3159in"/>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left" style:position="5.3159in"/>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left" style:position="5.3159in"/>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3.5437in" style:page-number="1">
        <style:tab-stops>
          <style:tab-stop style:type="left" style:position="3.2486in"/>
        </style:tab-stops>
      </style:paragraph-properties>
      <style:text-properties style:font-size-complex="12pt"/>
    </style:style>
    <style:style style:name="P56"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57"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58"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375in"/>
        </style:tab-stops>
      </style:paragraph-properties>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375in"/>
        </style:tab-stops>
      </style:paragraph-properties>
    </style:style>
    <style:style style:name="P97" style:parent-style-name="Normal" style:family="paragraph">
      <style:paragraph-properties fo:text-align="justify" fo:text-indent="0.5909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5909in"/>
      <style:text-properties fo:font-weight="bold" style:font-weight-asian="bold"/>
    </style:style>
    <style:style style:name="P120" style:parent-style-name="Normal" style:family="paragraph">
      <style:paragraph-properties fo:text-align="justify" fo:text-indent="0.5909in"/>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tab-stops>
          <style:tab-stop style:type="left" style:position="0.375in"/>
        </style:tab-stops>
      </style:paragraph-properties>
      <style:text-properties style:font-size-complex="12pt" style:language-asian="lt" style:country-asian="LT"/>
    </style:style>
    <style:style style:name="P125" style:parent-style-name="Normal" style:family="paragraph">
      <style:paragraph-properties fo:text-align="center" fo:text-indent="0.5909in"/>
    </style:style>
    <style:style style:name="P126"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center" fo:text-indent="0.5909in"/>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indent="0.0465in"/>
      <style:text-properties fo:color="#000000" fo:font-size="13.5pt" style:font-size-asian="13.5pt" style:font-size-complex="13.5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375in"/>
        </style:tab-stops>
      </style:paragraph-properties>
      <style:text-properties fo:color="#000000" style:font-size-complex="12pt" style:language-asian="lt" style:country-asian="LT"/>
    </style:style>
    <style:style style:name="P166" style:parent-style-name="Normal" style:family="paragraph">
      <style:paragraph-properties fo:text-align="center" fo:text-indent="0.5909in"/>
    </style:style>
    <style:style style:name="P167" style:parent-style-name="Normal" style:family="paragraph">
      <style:paragraph-properties fo:text-align="justify" fo:text-indent="0.5909in"/>
      <style:text-properties style:font-size-complex="12pt" style:language-asian="lt" style:country-asian="LT"/>
    </style:style>
    <style:style style:name="P168" style:parent-style-name="Normal" style:family="paragraph">
      <style:paragraph-properties fo:text-align="justify" fo:text-indent="0.5909in"/>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text-indent="0.5909in">
        <style:tab-stops>
          <style:tab-stop style:type="left" style:position="0.37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375in"/>
        </style:tab-stops>
      </style:paragraph-properties>
    </style:style>
    <style:style style:name="P231" style:parent-style-name="Normal" style:family="paragraph">
      <style:paragraph-properties fo:text-align="justify" fo:text-indent="0.5909in">
        <style:tab-stops>
          <style:tab-stop style:type="left" style:position="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2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18 „DĖL ASMENS SVEIKATOS PRIEŽIŪROS ĮSTAIGOMS IŠ PRIVALOMOJO SVEIKATOS DRAUDIMO FONDO BIUDŽETO SKIRIAMŲ METINIŲ LĖŠŲ BRANGIŲJŲ TYRIMŲ IR PROCEDŪRŲ IŠLAIDOMS APMOKĖTI PLANAVIMO TVARKOS APRAŠO PATVIRTINIMO“ PAKEITIMO</text:p>
      <text:p text:style-name="P15"/>
      <text:p text:style-name="P16"><text:span text:style-name="T17">20</text:span><text:span text:style-name="T18">24<text:s/></text:span><text:span text:style-name="T19">m. sausio 8 d. Nr.<text:s/></text:span><text:span text:style-name="T20">V-21</text:span></text:p>
      <text:p text:style-name="P21">Vilnius</text:p>
      <text:p text:style-name="P22"/>
      <text:p text:style-name="P23"/>
      <text:p text:style-name="P24"><text:span text:style-name="T25">P a k e i č i u Lietuvos Respublikos sveikatos apsaugos ministro 2013 m. spalio 31 d. įsakymą Nr. V-1018 „Dėl Asmens sveikatos priežiūros įstaigoms iš Privalomojo sveikatos draudimo fondo biudžeto skiriamų metinių lėšų brangiųjų tyrimų ir procedūrų išlaidoms apmokėti planavimo tvarkos aprašo patvirtinimo“ ir išdėstau jį nauja redakcija:</text:span></text:p>
      <text:p text:style-name="P26"/>
      <text:p text:style-name="P27"><text:span text:style-name="T28">„</text:span><text:span text:style-name="T29">LIETUVOS RESPUBLIKOS SVEIKATOS APSAUGOS MINISTRAS</text:span></text:p>
      <text:p text:style-name="P30"/>
      <text:p text:style-name="P31">ĮSAKYMAS</text:p>
      <text:soft-page-break/>
      <text:p text:style-name="P32">DĖL ASMENS SVEIKATOS PRIEŽIŪROS ĮSTAIGOMS IŠ PRIVALOMOJO SVEIKATOS DRAUDIMO FONDO BIUDŽETO SKIRIAMŲ METINIŲ LĖŠŲ BRANGIŲJŲ TYRIMŲ IR PROCEDŪRŲ IŠLAIDOMS APMOKĖTI PLANAVIMO TVARKOS APRAŠO PATVIRTINIMO</text:p>
      <text:p text:style-name="P33"/>
      <text:p text:style-name="P34"/>
      <text:p text:style-name="P35"><text:span text:style-name="T36">Vadovaudamasis Lietuvos Respublikos sveikatos draudimo įstatymo 21 straipsnio 1 dalies 1 punktu:<text:s/></text:span></text:p>
      <text:p text:style-name="P37"><text:span text:style-name="T38">1</text:span><text:span text:style-name="T39">. T v i r t i n u <text:s/>Asmens sveikatos priežiūros įstaigoms iš Privalomojo sveikatos draudimo fondo biudžeto skiriamų metinių lėšų brangiųjų tyrimų ir procedūrų išlaidoms apmokėti planavimo tvarkos aprašą (pridedama).</text:span></text:p>
      <text:p text:style-name="P40"><text:span text:style-name="T41">2</text:span><text:span text:style-name="T42">. P a v e d u <text:s/>įsakymo vykdymo kontrolę viceministrui pagal administruojamą sritį.“</text:span></text:p>
      <text:p text:style-name="P43"/>
      <text:p text:style-name="P44"/>
      <text:p text:style-name="P45"/>
      <text:p text:style-name="P46"><text:span text:style-name="T47">S</text:span><text:span text:style-name="T48">veikatos apsaugos ministras</text:span><text:span text:style-name="T49"><text:tab/>Arūnas Dulkys</text:span></text:p>
      <text:soft-page-break/>
      <text:p text:style-name="P50">PATVIRTINTA</text:p>
      <text:p text:style-name="P56">Lietuvos Respublikos sveikatos<text:s/></text:p>
      <text:p text:style-name="P57">apsaugos ministro 2013 m. spalio 31 d.<text:s/></text:p>
      <text:p text:style-name="P58">įsakymu Nr. V-1018</text:p>
      <text:p text:style-name="P59">(Lietuvos Respublikos sveikatos<text:s/></text:p>
      <text:p text:style-name="P60">apsaugos ministro 2024 m. sausio 8 d.<text:s/></text:p>
      <text:p text:style-name="P61"><text:span text:style-name="T62">įsakymo Nr.<text:s/></text:span><text:span text:style-name="T63">V-21</text:span></text:p>
      <text:p text:style-name="P64">redakcija)</text:p>
      <text:p text:style-name="P65"/>
      <text:p text:style-name="P66">ASMENS SVEIKATOS PRIEŽIŪROS ĮSTAIGOMS IŠ PRIVALOMOJO SVEIKATOS DRAUDIMO FONDO BIUDŽETO SKIRIAMŲ METINIŲ LĖŠŲ BRANGIŲJŲ TYRIMŲ IR PROCEDŪRŲ IŠLAIDOMS APMOKĖTI PLANAV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1. Asmens sveikatos priežiūros įstaigoms iš Privalomojo sveikatos draudimo fondo biudžeto skiriamų metinių lėšų brangiųjų tyrimų ir procedūrų išlaidoms apmokėti planavimo tvarkos aprašas (toliau – Aprašas) reglamentuoja iš Privalomojo sveikatos draudimo fondo (toliau – PSDF) biudžeto asmens sveikatos priežiūros įstaigoms skiriamų metinių lėšų (toliau – metinės lėšos) už brangiuosius tyrimus ir procedūras, atliekamus teikiant ambulatorines asmens sveikatos priežiūros, ilgalaikio gydymo, medicininės reabilitacijos ir antirecidyvinio sanatorinio gydymo paslaugas, planavimo tvarką.</text:p>
      <text:p text:style-name="P75"><text:span text:style-name="T76">2</text:span><text:span text:style-name="T77">. Apraše vartojamos sąvokos:</text:span></text:p>
      <text:p text:style-name="P78"><text:span text:style-name="T79">2.1</text:span><text:span text:style-name="T80">.<text:s/></text:span><text:span text:style-name="T81">B</text:span><text:span text:style-name="T82">rangiųjų tyrimų ir procedūrų grupė</text:span><text:span text:style-name="T83"><text:s/>–<text:s/></text:span><text:span text:style-name="T84">brangiųjų tyrimų ir procedūrų, grupuojamų pagal<text:s/></text:span>Valstybinės ligonių kasos prie Sveikatos apsaugos ministerijos (toliau – VLK) direktoriaus tvirtinamoje PSDF biudžeto pajamų ir išlaidų klasifikacijoje nurodytas PSDF biudžeto straipsnio „Ambulatorinėmis sąlygomis atliktiems brangiesiems tyrimams ir procedūroms“ dalis, grupė.<text:s/></text:p>
      <text:p text:style-name="P85">2.2.<text:s/><text:span text:style-name="T86">Skaičiuojamasis laikotarpis<text:s/></text:span><text:span text:style-name="T87">–</text:span><text:span text:style-name="T88"><text:s/></text:span><text:span text:style-name="T89">paskutinis praėjusių 12-os mėnesių laikotarpis – nuo vienų metų liepos 1 d. iki kitų metų birželio 30 d., pagal kurio duomenis planuojamos metinės lėšos brangiesiems tyrimams ir procedūroms.</text:span><text:span text:style-name="T90"><text:s/>Planuojant 2024 m. asmens sveikatos priežiūros įstaigoms skiriamas metines lėšas brangiesiems tyrimams ir procedūroms imamas skaičiuojamasis laikotarpis nuo 2023 m. sausio 1 d. iki 2023 m. birželio 30 d. Šį<text:s/></text:span><text:span text:style-name="T91">sk</text:span><text:span text:style-name="T92">aičiuojamąjį laikotarpį atliktų<text:s/></text:span><text:span text:style-name="T93">brangiųjų tyrimų ir procedūrų kiekis nustatomas faktiškai suteiktą šių paslaugų kiekį dauginant iš 2.</text:span></text:p>
      <text:p text:style-name="P94"><text:span text:style-name="T95">Jei atitinkami brangieji tyrimai ar procedūros šalyje atliekami ne ilgiau kaip 3 metus, nustatant<text:s/></text:span>skaičiuojamuoju laikotarpiu atliktų šių brangiųjų tyrimų ir procedūrų kiekį imamas tas šio laikotarpio mėnesis, kurį šių tyrimų ir procedūrų buvo atlikta daugiausia, ir šį mėnesį faktiškai atliktų atitinkamų brangiųjų tyrimų ir procedūrų kiekis dauginamas iš 12.</text:p>
      <text:p text:style-name="P96">3. Metines lėšas brangiesiems tyrimams ir procedūroms planuoja VLK pagal privalomojo sveikatos draudimo informacinėje sistemoje „Sveidra“ kaupiamus duomenis.<text:s/></text:p>
      <text:p text:style-name="P97"><text:span text:style-name="T98">4</text:span><text:span text:style-name="T99">. VLK nepaskirsto iki 1,5 procento visų VLK direktoriaus įsakymu brangiesiems tyrimams ir procedūroms skirtų metinių lėšų. Nepaskirstytos lėšos skiriamos prioriteto tvarka šiems brangiesiems tyrimams ir procedūroms apmokėti</text:span><text:span text:style-name="T100"><text:s/></text:span><text:span text:style-name="T101">(pirmiausia apmokami Aprašo 4.1 papunktyje nurodyti brangieji tyrimai ir procedūros, po to – 4.2 papunktyje nurodyti brangieji tyrimai ir procedūros</text:span><text:span text:style-name="T102">):</text:span></text:p>
      <text:p text:style-name="P103"><text:span text:style-name="T104">4.1</text:span><text:span text:style-name="T105">.<text:s/></text:span><text:span text:style-name="T106">ataskaitinį laikotarpį (praėjusį mėnesį) atliktiems brangiesiems tyrimams ir procedūroms (išskyrus pozitronų emisijos tomografijos tyrimus), kuriems apmokėti taikytinas koeficientas (toliau – taikytinas koeficientas) yra mažesnis nei 1,00 (šie tyrimai ir procedūros apmokami prioriteto tvarka – kuo mažesnis koeficientas, tuo prioritetas didesnis; pirmiausia apmokami tų grupių brangieji tyrimai ir procedūros, kuriems taikytinas koeficientas yra mažesnis nei visų grupių brangiesiems tyrimams ir procedūroms ataskaitinį laikotarpį taikytų koeficientų vidurkis); <text:s/></text:span></text:p>
      <text:p text:style-name="P107"><text:span text:style-name="T108">4.2</text:span><text:span text:style-name="T109">. pozitronų emisijos tomografijos tyrimams,<text:s/></text:span><text:span text:style-name="T110">jeigu šiems tyrimams taikytinas koeficientas yra mažesnis nei 1,00 ir perskaičiavus lėšas brangiesiems tyrimams ir procedūroms Aprašo 4.1 papunktyje numatyta tvarka dar lieka nepaskirstytų lėšų.</text:span><text:s/></text:p>
      <text:p text:style-name="P111"/>
      <text:p text:style-name="P112"><text:span text:style-name="T113">II</text:span><text:span text:style-name="T114"><text:s/>SKYRIUS</text:span></text:p>
      <text:p text:style-name="P115"><text:span text:style-name="T116">PLANUOJAMOS METINIŲ LĖŠŲ SUMOS ATITINKAMAI BRANGIŲJŲ TYRIMŲ IR PROCEDŪRŲ<text:s/></text:span><text:span text:style-name="T117">GRUPEI<text:s/></text:span><text:span text:style-name="T118">APSKAIČIAVIMAS</text:span></text:p>
      <text:p text:style-name="P119"/>
      <text:p text:style-name="P120"/>
      <text:p text:style-name="P121"><text:span text:style-name="T122">5</text:span><text:span text:style-name="T123">. Planuojama skirti metinių lėšų suma (eurais) kiekvienos grupės brangiesiems tyrimams ir procedūroms (Bjplan) apskaičiuojama pagal formulę:</text:span></text:p>
      <text:p text:style-name="P124"/>
      <text:p text:style-name="P125"><draw:frame draw:style-name="a1" text:anchor-type="as-char" svg:x="0in" svg:y="0in" svg:width="1.27083in" svg:height="0.41667in" style:rel-width="scale" style:rel-height="scale"><draw:object xlink:href="Object 2/" xlink:type="simple" xlink:show="embed" xlink:actuate="onLoad"/></draw:frame></text:p>
      <text:p text:style-name="P126"/>
      <text:p text:style-name="P127">čia:</text:p>
      <text:p text:style-name="P128">Bjplan – planuojama metinių lėšų suma (eurais) atitinkamos grupės brangiesiems tyrimams ir procedūroms;</text:p>
      <text:p text:style-name="P129">Bj – suma (eurais), už kurią skaičiuojamuoju laikotarpiu buvo atlikta atitinkamos grupės brangiųjų tyrimų ir procedūrų;<text:s/></text:p>
      <text:p text:style-name="P130"><text:span text:style-name="T131">B – metinių lėšų suma (eurais) brangiesiems tyrimams ir procedūroms (neįskaitant nepaskirstytų lėšų sumos).</text:span><text:s/></text:p>
      <text:p text:style-name="P132"><text:span text:style-name="T133">6</text:span><text:span text:style-name="T134">. Suma (eurais), už kurią skaičiuojamuoju laikotarpiu buvo atlikta atitinkamos grupės brangiųjų tyrimų ir procedūrų (Bj), apskaičiuojama pagal formulę:</text:span></text:p>
      <text:p text:style-name="P135"/>
      <text:p text:style-name="P136"><draw:frame draw:style-name="a2" text:anchor-type="as-char" svg:x="0in" svg:y="0in" svg:width="2.83333in" svg:height="0.34375in" style:rel-width="scale" style:rel-height="scale"><draw:object xlink:href="Object 3/" xlink:type="simple" xlink:show="embed" xlink:actuate="onLoad"/></draw:frame></text:p>
      <text:p text:style-name="P137">čia:</text:p>
      <text:p text:style-name="P138">Bj – suma (eurais), už kurią skaičiuojamuoju laikotarpiu buvo atlikta atitinkamos grupės brangiųjų tyrimų ir procedūrų;</text:p>
      <text:p text:style-name="P139">Ni – atitinkamos grupės tam tikros rūšies brangiųjų tyrimų ar procedūrų, atliktų skaičiuojamuoju laikotarpiu, kiekis;<text:s/></text:p>
      <text:p text:style-name="P140">BKi – atitinkamos grupės tam tikros rūšies brangiojo tyrimo ar procedūros bazinė kaina (balais);</text:p>
      <text:p text:style-name="P141">BV – balo vertė (eurais), nustatyta sveikatos apsaugos ministro įsakymu;<text:s/></text:p>
      <text:p text:style-name="P142"><text:span text:style-name="T143">KPi</text:span><text:span text:style-name="T144"><text:s/></text:span><text:span text:style-name="T145">– tam tikros rūšies brangiajam tyrimui ar procedūrai taikomo kompensacinio priedo, numatyto<text:s/></text:span><text:span text:style-name="T146">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ext:span><text:span text:style-name="T147">toliau – kompensacinis priedas), suma (eurais);</text:span></text:p>
      <text:p text:style-name="P148"><text:span text:style-name="T149">KMi</text:span><text:span text:style-name="T150"><text:s/></text:span><text:span text:style-name="T151">– kontrastinių medžiagų, panaudotų skaičiuojamuoju laikotarpiu atliekant atitinkamos grupės tam tikros rūšies brangiuosius tyrimus ar procedūras, vertė (eurais).</text:span><text:s/></text:p>
      <text:p text:style-name="Normal"/>
      <text:p text:style-name="P152"><text:span text:style-name="T153">III</text:span><text:span text:style-name="T154"><text:s/>SKYRIUS</text:span></text:p>
      <text:p text:style-name="P155"><text:span text:style-name="T156">PLANUOJAMOS ASMENS SVEIKATOS PRIEŽIŪROS ĮSTAIGOS METINIŲ LĖŠŲ SUMOS<text:s/></text:span><text:span text:style-name="T157">BRANGIŲJŲ TYRIMŲ IR PROCEDŪRŲ<text:s/></text:span><text:span text:style-name="T158">GRUPEI APSKAIČIAVIMAS</text:span></text:p>
      <text:p text:style-name="P159"/>
      <text:p text:style-name="P160"><text:span text:style-name="T161">7</text:span><text:span text:style-name="T162">. Asmens sveikatos priežiūros įstaigai planuojama skirti metinių lėšų suma (eurais) už kiekvienos grupės brangiuosius tyrimus ir procedūras (</text:span><text:span text:style-name="T163">BjASPĮ</text:span><text:span text:style-name="T164">) apskaičiuojama pagal formulę:</text:span></text:p>
      <text:p text:style-name="P165"/>
      <text:p text:style-name="P166"><draw:frame draw:style-name="a3" text:anchor-type="as-char" svg:x="0in" svg:y="0in" svg:width="2.85417in" svg:height="0.41667in" style:rel-width="scale" style:rel-height="scale"><draw:object xlink:href="Object 4/" xlink:type="simple" xlink:show="embed" xlink:actuate="onLoad"/></draw:frame></text:p>
      <text:p text:style-name="P167"/>
      <text:p text:style-name="P168">čia:</text:p>
      <text:p text:style-name="P169"><text:span text:style-name="T170">BjASPĮ</text:span><text:span text:style-name="T171"> <text:s/></text:span><text:span text:style-name="T172">– asmens sveikatos priežiūros įstaigai planuojama skirti metinių lėšų suma (eurais) už atitinkamos grupės brangiuosius tyrimus ir procedūras;</text:span></text:p>
      <text:p text:style-name="P173"><text:span text:style-name="T174">nj</text:span><text:span text:style-name="T175"> </text:span><text:span text:style-name="T176">– suma (balais), už kurią asmens sveikatos priežiūros įstaiga skaičiuojamuoju laikotarpiu atliko atitinkamos grupės brangiųjų tyrimų ar procedūrų;</text:span><text:span text:style-name="T177"><text:s/></text:span></text:p>
      <text:p text:style-name="P178"><text:span text:style-name="T179">Nj</text:span><text:span text:style-name="T180"><text:s/>– bendra suma (balais), už kurią asmens sveikatos priežiūros įstaigos skaičiuojamuoju laikotarpiu atliko atitinkamos<text:s/></text:span><text:span text:style-name="T181">grupės brangiųjų tyrimų ir procedūrų;</text:span><text:span text:style-name="T182"><text:s/></text:span></text:p>
      <text:p text:style-name="P183">BV – balo vertė (eurais), nustatyta sveikatos apsaugos ministro įsakymu;</text:p>
      <text:p text:style-name="P184"><text:span text:style-name="T185">kmj<text:s/></text:span><text:span text:style-name="T186">– kontrastinių medžiagų, skaičiuojamuoju laikotarpiu asmens sveikatos priežiūros įstaigos panaudotų atliekant atitinkamos grupės brangiuosius tyrimus ir procedūras, vertė (eurais);</text:span></text:p>
      <text:p text:style-name="P187"><text:span text:style-name="T188">KMj<text:s/></text:span><text:span text:style-name="T189">– bendra kontrastinių medžiagų, skaičiuojamuoju laikotarpiu asmens sveikatos priežiūros įstaigų panaudotų atliekant atitinkamos grupės brangiuosius tyrimus ir procedūras, vertė (eurais);</text:span></text:p>
      <text:p text:style-name="P190">kpj – kompensacinių priedų suma (eurais), mokama už skaičiuojamuoju laikotarpiu asmens sveikatos priežiūros įstaigos atliktus atitinkamos grupės brangiuosius tyrimus ir procedūras;</text:p>
      <text:p text:style-name="P191"><text:span text:style-name="T192">KPj – bendra kompensacinių priedų suma (eurais), mokama už skaičiuojamuoju laikotarpiu<text:s/></text:span><text:span text:style-name="T193">asmens sveikatos priežiūros įstaigų</text:span><text:span text:style-name="T194"><text:s/>atliktus atitinkamos grupės brangiuosius tyrimus ir procedūras;</text:span></text:p>
      <text:p text:style-name="P195"><text:span text:style-name="T196">Bjplan</text:span><text:span text:style-name="T197"> – metinių lėšų suma (eurais), numatyta atitinkamos grupės<text:s/></text:span><text:span text:style-name="T198">brangiesiems tyrimams ir procedūroms.</text:span><text:s/></text:p>
      <text:p text:style-name="P199"><text:span text:style-name="T200">8</text:span><text:span text:style-name="T201">. Jei asmens sveikatos priežiūros įstaiga skaičiuojamuoju laikotarpiu neatlieka brangiųjų tyrimų ir procedūrų, apmokamų PSDF biudžeto lėšomis, metinės lėšos šios įstaigos atliekamiems brangiesiems tyrimams ir procedūroms neplanuojamos.</text:span></text:p>
      <text:p text:style-name="P202"/>
      <text:p text:style-name="P203"><text:span text:style-name="T204">IV</text:span><text:span text:style-name="T205"><text:s/>SKYRIUS</text:span></text:p>
      <text:p text:style-name="P206"><text:span text:style-name="T207">BRANGIŲJŲ TYRIMŲ IR PROCEDŪRŲ</text:span><text:span text:style-name="T208"><text:s/>POREIKIO TENKINIMO MASTO VERTINIMAS<text:s/></text:span></text:p>
      <text:p text:style-name="P209"/>
      <text:p text:style-name="P210"><text:span text:style-name="T211">9</text:span><text:span text:style-name="T212">. Asmens sveikatos priežiūros įstaigos prašymas sudaryti sutartį dėl atitinkamos grupės brangiųjų tyrimų ar procedūrų, kurie einamaisiais metais nebuvo apmokami iš PSDF biudžeto lėšų pagal jos licencijoje nurodytą asmens sveikatos priežiūros veiklos adresą ir kurios nustatytas poreikio tenkinimo mastas yra didesnis, nei<text:s/></text:span><text:span text:style-name="T213">skaičiuojamuoju laikotarpiu suteiktas šių paslaugų kiekis</text:span><text:span text:style-name="T214">, vertinamas atsižvelgiant į tai:</text:span></text:p>
      <text:p text:style-name="P215"><text:span text:style-name="T216">9.1</text:span><text:span text:style-name="T217">. ar nustatytas atitinkamo regiono tam tikros grupės brangiųjų tyrimų ir procedūrų, išskyrus paprastosios hemodializės paslaugas, poreikio tenkinimo mastas yra didesnis 10 proc. ir daugiau, palyginti su skaičiuojamuoju laikotarpiu atliktų brangiųjų tyrimų ir procedūrų kiekiu;</text:span></text:p>
      <text:p text:style-name="P218"><text:span text:style-name="T219">9.2</text:span><text:span text:style-name="T220">. ar nustatytas atitinkamos savivaldybės paprastosios hemodializės paslaugų poreikio tenkinimo mastas yra didesnis 10 proc. ir daugiau, palyginti su skaičiuojamuoju laikotarpiu suteiktų šių paslaugų kiekiu.</text:span></text:p>
      <text:p text:style-name="P221"><text:span text:style-name="T222">10</text:span><text:span text:style-name="T223">. Jei prašyme nurodytų brangiųjų tyrimų ir procedūrų, dėl kurių asmens sveikatos priežiūros įstaiga norėtų sudaryti sutartį, nustatytas poreikio tenkinimo mastas yra didesnis 10 proc. ir daugiau, palyginti su skaičiuojamuoju laikotarpiu atliktų šių tyrimų ir procedūrų kiekiu, sutartis sudaroma. Metinė lėšų suma šiems brangiesiems tyrimams ir procedūroms iš anksto neplanuojama. Atlikti brangieji tyrimai ir procedūros apmokami vadovaujantis Brangiųjų tyrimų ir procedūrų išlaidų apmokėjimo tvarkos aprašu, patvirtintu Lietuvos Respublikos sveikatos apsaugos ministro 2005 m. balandžio 27 d. įsakymu Nr. V-304 „Dėl Brangiųjų tyrimų ir procedūrų išlaidų apmokėjimo tvarkos aprašo patvirtinimo“.</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11</text:span><text:span text:style-name="T233">. Aprašo nustatyta tvarka apskaičiuotos planuojamos asmens sveikatos priežiūros įstaigos metinių lėšų sumos atskiroms brangiųjų tyrimų ir procedūrų grupėms yra preliminarios ir nenurodomos asmens sveikatos priežiūros įstaigos bei<text:s/></text:span><text:span text:style-name="T234">teritorinės ligonių kasos<text:s/></text:span><text:span text:style-name="T235">sutartyje. Šios sumos tvirtinamos VLK direktoriaus įsakymu ir skelbiamos VLK interneto svetainėje.</text:span></text:p>
      <text:p text:style-name="P236"><text:span text:style-name="T237">12</text:span><text:span text:style-name="T238">. VLK įvertina, už kokią sumą (eurais) ataskaitinį laikotarpį buvo faktiškai atlikta kiekvienos grupės brangiųjų tyrimų ir procedūrų, ir prireikus perskirsto metų pradžioje numatytas PSDF biudžeto lėšas skirtingų grupių brangiesiems tyrimams ir procedūroms, neviršydama ataskaitiniam laikotarpiui skiriamos bendros lėšų sumos brangiesiems tyrimams ir procedūroms apmokėti. Lėšos perskirstomos Aprašo 4.1 ir 4.2 papunkčiuose nustatyta tvarka.</text:span><text:s/></text:p>
      <text:p text:style-name="P239"/>
      <text:p text:style-name="P240"><text:span text:style-name="T241">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left" style:position="2.239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left" style:position="2.239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1-08T15:05:00Z</meta:creation-date>
    <dc:date>2024-01-08T15:0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3" meta:word-count="1764" meta:character-count="11796" meta:row-count="83" meta:non-whitespace-character-count="10055"/>
  </office:meta>
</office:document-meta>
</file>

<file path=Object 2/content.xml><?xml version="1.0" encoding="utf-8"?>
<mml:math xmlns:mml="http://www.w3.org/1998/Math/MathML" xmlns:m="http://schemas.openxmlformats.org/officeDocument/2006/math">
  <mml:mi mathvariant="normal">B</mml:mi>
  <mml:mi mathvariant="normal">j</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3/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row>
      </mml:mfenced>
      <mml:mo>,</mml:mo>
    </mml:mrow>
  </mml:mrow>
</mml:math>
</file>

<file path=Object 4/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