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center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A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A"/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fo:color="#00000A" fo:font-size="11pt" style:font-size-asian="11pt"/>
    </style:style>
    <style:style style:name="P22" style:parent-style-name="Normal" style:family="paragraph">
      <style:paragraph-properties fo:text-align="justify"/>
      <style:text-properties fo:color="#00000A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A" style:font-size-complex="12pt" style:language-asian="lt" style:country-asian="LT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A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A" fo:letter-spacing="0.0208in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33" style:family="table-column">
      <style:table-column-properties style:column-width="2.068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4.0368in" style:use-optimal-column-width="false"/>
    </style:style>
    <style:style style:name="Table32" style:family="table">
      <style:table-properties style:width="6.302in" fo:margin-left="0.468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A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A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A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A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A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A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A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A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A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T75" style:parent-style-name="DefaultParagraphFont" style:family="text">
      <style:text-properties fo:color="#00000A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A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A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A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A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A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A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A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A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A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A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A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A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A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A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A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A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A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A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A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A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weight-complex="bold" fo:background-color="#FFFFFF"/>
    </style:style>
    <style:style style:name="T142" style:parent-style-name="DefaultParagraphFont" style:family="text">
      <style:text-properties fo:background-color="#FFFFFF"/>
    </style:style>
    <style:style style:name="TableRow143" style:family="table-row">
      <style:table-row-properties style:min-row-height="0.5562in"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A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A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weight-complex="bold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A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A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weight-complex="bold" style:font-size-complex="12pt" fo:background-color="#FFFFFF"/>
    </style:style>
    <style:style style:name="T160" style:parent-style-name="DefaultParagraphFont" style:family="text">
      <style:text-properties style:font-size-complex="12pt" fo:language="en" fo:country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A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A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background-color="#FFFF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A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A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A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A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A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A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A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A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A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A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A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A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A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A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A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language="en" fo:country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language="en" fo:country="US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letter-spacing="0.0166in" style:font-size-complex="12pt" style:language-asian="lt" style:country-asian="LT"/>
    </style:style>
    <style:style style:name="P233" style:parent-style-name="Normal" style:family="paragraph">
      <style:paragraph-properties fo:text-align="justify" fo:text-indent="0.5in" fo:background-color="#FFFFFF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in" fo:background-color="#FFFFFF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 fo:background-color="#FFFFFF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A" style:font-size-complex="12pt"/>
    </style:style>
    <style:style style:name="T24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A" style:language-asian="lt" style:country-asian="LT"/>
    </style:style>
    <style:style style:name="P245" style:parent-style-name="Normal" style:family="paragraph">
      <style:paragraph-properties fo:text-align="justify" fo:text-indent="0.5in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A" style:language-asian="lt" style:country-asian="LT"/>
    </style:style>
    <style:style style:name="P249" style:parent-style-name="Normal" style:family="paragraph">
      <style:paragraph-properties fo:text-align="justify" fo:text-indent="0.5in" fo:background-color="#FFFFFF"/>
    </style:style>
    <style:style style:name="T250" style:parent-style-name="DefaultParagraphFont" style:family="text">
      <style:text-properties fo:color="#00000A" style:language-asian="lt" style:country-asian="LT"/>
    </style:style>
    <style:style style:name="T251" style:parent-style-name="DefaultParagraphFont" style:family="text">
      <style:text-properties fo:color="#00000A" style:language-asian="lt" style:country-asian="LT"/>
    </style:style>
    <style:style style:name="P252" style:parent-style-name="Normal" style:family="paragraph">
      <style:paragraph-properties fo:text-align="justify" fo:text-indent="0.5in" fo:background-color="#FFFFFF"/>
    </style:style>
    <style:style style:name="T253" style:parent-style-name="DefaultParagraphFont" style:family="text">
      <style:text-properties fo:color="#00000A" style:language-asian="lt" style:country-asian="LT"/>
    </style:style>
    <style:style style:name="T254" style:parent-style-name="DefaultParagraphFont" style:family="text">
      <style:text-properties fo:color="#00000A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 fo:background-color="#FFFFFF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 fo:background-color="#FFFFFF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65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A" style:font-size-complex="12pt" style:language-asian="lt" style:country-asian="LT"/>
    </style:style>
    <style:style style:name="P26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<text:s/></text:span><text:span text:style-name="T15">NACIONALINĖS PRAMONĖS SKAITMENINIMO PLATFORMOS „PRAMONĖ 4.0“ ŽMOGIŠKŲJŲ IŠTEKLIŲ DARBO GRUPĖS SUDARYMO</text:span></text:p>
      <text:p text:style-name="P16"/>
      <text:p text:style-name="P17"><text:span text:style-name="T18">2018 m. gegužės 11 d.<text:s/></text:span><text:span text:style-name="T19">Nr. 4-279</text:span><text:span text:style-name="T20"><text:line-break/>Vilnius</text:span></text:p>
      <text:p text:style-name="P21"/>
      <text:p text:style-name="P22"/>
      <text:p text:style-name="P23"><text:span text:style-name="T24">Vadovaudamasis Lietuvos Respublikos Vyriausybės 2017 m. gegužės 10 d. nutarimo Nr. 344 „Dėl<text:s/></text:span><text:span text:style-name="T25">Nacionalinės pramonės konkurencingumo komisijos „Pramonė 4.0“ sudarymo“ 3.2 papunkčiu</text:span><text:span text:style-name="T26">:</text:span></text:p>
      <text:p text:style-name="P27"><text:span text:style-name="T28">1</text:span><text:span text:style-name="T29">. S u d a r a u</text:span><text:span text:style-name="T30"><text:s/></text:span><text:span text:style-name="T31">šios sudėties Nacionalinės pramonės skaitmeninimo platformos „Pramonė 4.0“ žmogiškųjų išteklių darbo grupę (toliau – Darbo grupė)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irginijus Lepeška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<text:span text:style-name="T43">uždarosios akcinės bendrovės „ORGANIZACIJŲ VYSTYMO CENTRAS“</text:span><text:span text:style-name="T44"><text:s/>valdybos pirmininkas ir konsultantas (Darbo grupės<text:s/></text:span><text:span text:style-name="T45">pirmininkas);</text:span></text:p>
          </table:table-cell>
        </table:table-row>
        <table:table-row table:style-name="TableRow46">
          <table:table-cell table:style-name="TableCell47">
            <text:p text:style-name="P48">Raimundas Balčiūnait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pramonininkų konfederacijos Verslo aplinkos ir ekonomikos departamento ekspertas (Darbo grupės pirmininko pavaduotojas);</text:p>
          </table:table-cell>
        </table:table-row>
        <table:table-row table:style-name="TableRow53">
          <table:table-cell table:style-name="TableCell54">
            <text:p text:style-name="P55">Gediminas Abart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NACIONALINĖS ELEKTROS TECHNIKOS VERSLO ASOCIACIJOS direktorius;</text:p>
          </table:table-cell>
        </table:table-row>
        <table:table-row table:style-name="TableRow60">
          <table:table-cell table:style-name="TableCell61">
            <text:p text:style-name="P62">Marius Ablačinskas<text:s/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švietimo ir mokslo ministro patarėjas;</text:p>
          </table:table-cell>
        </table:table-row>
        <table:table-row table:style-name="TableRow67">
          <table:table-cell table:style-name="TableCell68">
            <text:p text:style-name="P69">Rasa Beskajevien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<text:span text:style-name="T74">uždarosios akcinės bendrovės</text:span><text:span text:style-name="T75"><text:s/>„Equinox Europe“ direktorė;</text:span></text:p>
          </table:table-cell>
        </table:table-row>
        <table:table-row table:style-name="TableRow76">
          <table:table-cell table:style-name="TableCell77">
            <text:p text:style-name="P78">Marija Burinsk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ilniaus Gedimino technikos universiteto Urbanistikos katedros profesorė;</text:p>
          </table:table-cell>
        </table:table-row>
        <table:table-row table:style-name="TableRow83">
          <table:table-cell table:style-name="TableCell84">
            <text:p text:style-name="P85">Rimantas Butleris<text:s/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Kauno technologijos universiteto Informatikos fakulteto Informacijos sistemų projektavimo technologijų centro vadovas;</text:p>
          </table:table-cell>
        </table:table-row>
        <table:table-row table:style-name="TableRow90">
          <table:table-cell table:style-name="TableCell91">
            <text:p text:style-name="P92">Mindaugas Černius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<text:span text:style-name="T97">viešosios įstaigos Vilniaus Jeruzalės darbo rinkos mokymo centro direktorius;</text:span></text:p>
          </table:table-cell>
        </table:table-row>
        <table:table-row table:style-name="TableRow98">
          <table:table-cell table:style-name="TableCell99">
            <text:p text:style-name="P100">Kęstutis Jank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verslo konfederacijos generalinio direktoriaus pavaduotojas;</text:p>
          </table:table-cell>
        </table:table-row>
        <table:table-row table:style-name="TableRow105">
          <table:table-cell table:style-name="TableCell106">
            <text:p text:style-name="P107">Linas Kadys<text:s/>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ūkio ministerijos (toliau – Ūkio ministerija) Ūkio plėtros departamento Žmogiškųjų išteklių plėtros skyriaus vedėjas, o jo nesant – Ūkio ministerijos Ūkio plėtros departamento Žmogiškųjų išteklių plėtros skyriaus vyriausioji specialistė Jurga Šimkutė;</text:p>
          </table:table-cell>
        </table:table-row>
        <table:table-row table:style-name="TableRow112">
          <table:table-cell table:style-name="TableCell113">
            <text:p text:style-name="P114">Liucija Nijolė Kikutienė<text:s/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Vilniaus technologijų ir dizaino kolegijos direktorė;</text:p>
          </table:table-cell>
        </table:table-row>
        <table:table-row table:style-name="TableRow119">
          <table:table-cell table:style-name="TableCell120">
            <text:p text:style-name="P121">Vincentas Klemk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<text:span text:style-name="T126">Lietuvos profesinio mokymo įstaigų asociacijos tarybos narys, Vilniaus technologijų ir verslo profesinio mokymo centro direktorius;</text:span></text:p>
          </table:table-cell>
        </table:table-row>
        <table:table-row table:style-name="TableRow127">
          <table:table-cell table:style-name="TableCell128">
            <text:p text:style-name="P129">Agnė Kudarauskienė<text:s/>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inžinerinės pramonės asociacijos „Linpra“ projektų vadovė;</text:p>
          </table:table-cell>
        </table:table-row>
        <text:soft-page-break/>
        <table:table-row table:style-name="TableRow134">
          <table:table-cell table:style-name="TableCell135">
            <text:p text:style-name="P136">Rokas Latkausk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<text:span text:style-name="T141">Siemens</text:span><text:span text:style-name="T142"><text:s/>Osakeyhtio Lietuvos filialo direktorius skaitmeninei gamybai, procesų pramonei ir pavaroms;</text:span></text:p>
          </table:table-cell>
        </table:table-row>
        <table:table-row table:style-name="TableRow143">
          <table:table-cell table:style-name="TableCell144">
            <text:p text:style-name="P145">Jolanta Navickait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<text:span text:style-name="T150">Kvalifikacijų ir profesinio mokymo plėtros centro direktoriaus pavaduotoja;</text:span></text:p>
          </table:table-cell>
        </table:table-row>
        <table:table-row table:style-name="TableRow151">
          <table:table-cell table:style-name="TableCell152">
            <text:p text:style-name="P153"><text:span text:style-name="T154">Tadas Pukas<text:s/></text:span>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<text:span text:style-name="T159">uždarosios akcinės bendrovės</text:span><text:span text:style-name="T160"><text:s/>„Šviesa“ Skaitmeninių produktų skyriaus vadovas;</text:span></text:p>
          </table:table-cell>
        </table:table-row>
        <table:table-row table:style-name="TableRow161">
          <table:table-cell table:style-name="TableCell162">
            <text:p text:style-name="P163">Ramojus Reimeri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<text:span text:style-name="T168">Mokslo ir studijų stebėsenos ir analizės centro<text:s/></text:span><text:span text:style-name="T169">Inovacijų politikos analizės skyriaus vadovas, vykdantis direktoriaus funkcijas;</text:span></text:p>
          </table:table-cell>
        </table:table-row>
        <table:table-row table:style-name="TableRow170">
          <table:table-cell table:style-name="TableCell171">
            <text:p text:style-name="P172">Rita Rekašiūtė Balsien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Lietuvos Respublikos finansų ministro patarėja;</text:p>
          </table:table-cell>
        </table:table-row>
        <table:table-row table:style-name="TableRow177">
          <table:table-cell table:style-name="TableCell178">
            <text:p text:style-name="P179">Nina Ronlev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<text:span text:style-name="T184">UAB „Precizika Metal“ direktoriaus pavaduotoja;</text:span></text:p>
          </table:table-cell>
        </table:table-row>
        <table:table-row table:style-name="TableRow185">
          <table:table-cell table:style-name="TableCell186">
            <text:p text:style-name="P187">Monika Simaškaitė<text:s/>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<text:span text:style-name="T192">asociacijos „INFOBALT“ švietimo ekspertė;</text:span></text:p>
          </table:table-cell>
        </table:table-row>
        <table:table-row table:style-name="TableRow193">
          <table:table-cell table:style-name="TableCell194">
            <text:p text:style-name="P195">Rimvydas Skyrius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Vilniaus universiteto Ekonomikos ir verslo administravimo fakulteto Ekonominės informatikos katedros vedėjas;</text:p>
          </table:table-cell>
        </table:table-row>
        <table:table-row table:style-name="TableRow200">
          <table:table-cell table:style-name="TableCell201">
            <text:p text:style-name="P202">Ana Stankaitienė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Lietuvos Respublikos Vyriausybės kanceliarijos Strateginių kompetencijų grupės vyriausioji patarėja;</text:p>
          </table:table-cell>
        </table:table-row>
        <table:table-row table:style-name="TableRow207">
          <table:table-cell table:style-name="TableCell208">
            <text:p text:style-name="P209">Kristina Ščerbickaitė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Lietuvos Respublikos socialinės apsaugos ir darbo ministerijos Darbo departamento Darbo rinkos skyriaus vedėja;</text:p>
          </table:table-cell>
        </table:table-row>
        <table:table-row table:style-name="TableRow214">
          <table:table-cell table:style-name="TableCell215">
            <text:p text:style-name="P216">Mindaugas Šestilo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<text:span text:style-name="T221">Telia Lietuva, AB, žmogiškųjų išteklių partneris;</text:span></text:p>
          </table:table-cell>
        </table:table-row>
        <table:table-row table:style-name="TableRow222">
          <table:table-cell table:style-name="TableCell223">
            <text:p text:style-name="P224">Vaidotas Viliūnas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Marijampolės kolegijos direktorius.</text:p>
          </table:table-cell>
        </table:table-row>
      </table:table>
      <text:p text:style-name="Normal"/>
      <text:p text:style-name="P229"><text:span text:style-name="T230">2</text:span><text:span text:style-name="T231">. P a v e d u</text:span><text:span text:style-name="T232">:</text:span></text:p>
      <text:p text:style-name="P233"><text:span text:style-name="T234">2.1</text:span><text:span text:style-name="T235">. Darbo grupei:</text:span></text:p>
      <text:p text:style-name="P236"><text:span text:style-name="T237">2.1.1</text:span><text:span text:style-name="T238">. pirmame Darbo grupės posėdyje patvirtinti Darbo grupės darbo reglamentą;</text:span></text:p>
      <text:p text:style-name="P239"><text:span text:style-name="T240">2.1.2</text:span><text:span text:style-name="T241">.<text:s/></text:span><text:span text:style-name="T242">rengti ir teikti Nacionalinės pramonės konkurencingumo komisijos „Pramonė 4.0“ koordinacinei grupei rekomendacijas ir kitą<text:s/></text:span><text:span text:style-name="T243">analitinę informaciją žmogiškųjų išteklių ir kitais su šia Nacionalinės pramonės skaitmeninimo platformos „Pramonė 4.0“ veiklos kryptimi susijusiais<text:s/></text:span><text:span text:style-name="T244">klausimais;</text:span></text:p>
      <text:p text:style-name="P245"><text:span text:style-name="T246">2.1.3</text:span><text:span text:style-name="T247">.<text:s/></text:span><text:span text:style-name="T248">dalyvauti rengiant Nacionalinės pramonės skaitmeninimo strategijos projektą;</text:span></text:p>
      <text:p text:style-name="P249"><text:span text:style-name="T250">2.1.4</text:span><text:span text:style-name="T251">. praėjus 3 mėnesiams nuo Darbo grupės sudarymo atlikti jos sudėties peržiūrą ir prireikus teikti siūlymus Lietuvos Respublikos ūkio ministrui dėl Darbo grupės sudėties atnaujinimo;</text:span></text:p>
      <text:p text:style-name="P252"><text:span text:style-name="T253">2.2</text:span><text:span text:style-name="T254">.<text:s/></text:span><text:span text:style-name="T255">Ūkio ministerijos Pramonės ir prekybos departamento Pramonės politikos skyriui techniškai aptarnauti Darbo grupę.</text:span></text:p>
      <text:p text:style-name="P256"><text:span text:style-name="T257">3</text:span><text:span text:style-name="T258">. L e i d ž i u Darbo grupei prireikus pasitelkti ekspertų, valstybės ir savivaldybių institucijų, įstaigų ir organizacijų,<text:s/></text:span><text:span text:style-name="T259">mokslo ir studijų institucijų, ūkio subjektų, nevyriausybinių organizacijų, asocijuotų struktūrų ir kitų juridinių asmenų<text:s/></text:span><text:span text:style-name="T260">atstovus.</text:span></text:p>
      <text:p text:style-name="P261"><text:span text:style-name="T262">4</text:span><text:span text:style-name="T263">. I n f o r m u o j u, kad šis įsakymas gali būti skundžiamas Lietuvos Respublikos administracinių bylų teisenos įstatymo nustatyta tvarka ir terminais.<text:s/></text:span></text:p>
      <text:p text:style-name="P264"/>
      <text:p text:style-name="P265"/>
      <text:p text:style-name="P266"/>
      <text:p text:style-name="P267">Ūkio ministras<text:tab/>Virginijus Sinkevičius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05-11T11:58:00Z</meta:creation-date>
    <dc:date>2018-05-11T11:58:00Z</dc:date>
    <meta:print-date>2018-05-11T06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3" meta:word-count="599" meta:character-count="4544" meta:row-count="235" meta:non-whitespace-character-count="3998"/>
  </office:meta>
</office:document-meta>
</file>