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0.7875in"/>
          <style:tab-stop style:type="left" style:position="1.96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ANSPORTO VEIKLOS PAGRINDŲ ĮSTATYMO NR. I-1863 1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V-11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1 dalį ir ją išdėstyti taip:<text:s/></text:span></text:p>
        <text:p text:style-name="P38"><text:span text:style-name="T39">„</text:span><text:span text:style-name="T40">1</text:span><text:span text:style-name="T41">. Kombinuotasis vežimas – krovinių vežimas iš vienos Europos Sąjungos valstybės narės teritorijos į kitos Europos Sąjun</text:span><text:span text:style-name="T42">gos valstybės narės teritoriją ne mažiau kaip dviejų rūšių – geležinkelių, vidaus vandenų arba jūrų transporto priemonėmis, o pradinę ir (arba) galutinę maršruto dalį – kelių transporto priemonėmis, kai tas pats krovinys, esantis sunkvežimyje, priekaboje a</text:span><text:span text:style-name="T43">r puspriekabėje su vilkiku ar be jo, keičiamoje talpykloje arba 20 ar daugiau pėdų<text:s/></text:span><text:soft-page-break/><text:span text:style-name="T44">konteineryje, yra vežamas didesniu kaip 100 km atstumu, matuojant tiesia linija, arba kai krovinys yra vežamas iš krovinio pakrovimo vietos iki artimiausios geležinkelio pak</text:span><text:span text:style-name="T45">rovimo stoties ar iš artimiausios geležinkelio iškrovimo stoties iki krovinio iškrovimo vietos, arba iš vidaus vandenų ar jūrų uosto ne didesniu kaip 150 km spindulio, matuojant tiesia linija, atstumu.“ <text:s/></text:span></text:p>
        <text:p text:style-name="P46"/>
        <text:p text:style-name="P47"><text:span text:style-name="T48">2</text:span><text:span text:style-name="T49"><text:tab/><text:s/>straipsnis.<text:s/></text:span><text:span text:style-name="T50">Įstatymo įsigaliojimas<text:s/></text:span></text:p>
        <text:p text:style-name="P51"><text:span text:style-name="T52">Šis įstatymas įsigalioja 2022 m. rugpjūč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06:56:00Z</meta:creation-date>
    <dc:date>2022-07-11T06:56:00Z</dc:date>
    <meta:print-date>2022-06-23T15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4" meta:character-count="1287" meta:row-count="24" meta:non-whitespace-character-count="1136"/>
  </office:meta>
</office:document-meta>
</file>