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style:font-name="Arial" style:font-name-complex="Arial" fo:color="#000000" fo:font-size="10pt" style:font-size-asian="10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background-color="#FFFFFF"/>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name-complex="Arial"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omplex="Arial" style:font-size-complex="12pt" style:language-asian="lt" style:country-asian="L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style:font-name-complex="Arial" style:font-size-complex="12pt" style:language-asian="lt" style:country-asian="LT"/>
    </style:style>
    <style:style style:name="P28" style:parent-style-name="Normal" style:family="paragraph">
      <style:paragraph-properties fo:text-align="center" fo:text-indent="0.5in">
        <style:tab-stops>
          <style:tab-stop style:type="left" style:position="3.3472in"/>
          <style:tab-stop style:type="left" style:position="5.0201in"/>
        </style:tab-stops>
      </style:paragraph-properties>
      <style:text-properties style:font-name-complex="Arial" style:font-size-complex="12pt" style:language-asian="lt" style:country-asian="LT"/>
    </style:style>
    <style:style style:name="P29" style:parent-style-name="Normal" style:family="paragraph">
      <style:paragraph-properties fo:text-align="center" fo:text-indent="0.5in">
        <style:tab-stops>
          <style:tab-stop style:type="left" style:position="3.3472in"/>
          <style:tab-stop style:type="left" style:position="5.0201in"/>
        </style:tab-stops>
      </style:paragraph-properties>
      <style:text-properties style:font-name-complex="Arial" style:font-size-complex="12pt" style:language-asian="lt" style:country-asian="L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2.9534in" fo:background-color="#FFFFFF" style:page-number="1">
        <style:tab-stops/>
      </style:paragraph-properties>
      <style:text-properties fo:color="#000000" style:font-size-complex="12pt" style:language-asian="lt" style:country-asian="LT"/>
    </style:style>
    <style:style style:name="P63"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64"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65"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66" style:parent-style-name="Normal" style:family="paragraph">
      <style:paragraph-properties fo:text-align="justify" fo:text-indent="0.543in" fo:background-color="#FFFFFF"/>
      <style:text-properties style:font-name="Arial" style:font-name-complex="Arial" fo:color="#000000" fo:font-size="11pt" style:font-size-asian="11pt" style:font-size-complex="11pt" style:language-asian="lt" style:country-asian="L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text-indent="0.5in" fo:background-color="#FFFFFF"/>
      <style:text-properties fo:color="#000000" style:font-size-complex="12pt" style:language-asian="lt" style:country-asian="L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5in" fo:background-color="#FFFFFF"/>
      <style:text-properties fo:color="#000000"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font-style="italic" style:font-style-asian="italic"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font-style="italic" style:font-style-asian="italic"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P99" style:parent-style-name="Normal" style:family="paragraph">
      <style:paragraph-properties fo:text-align="center" fo:background-color="#FFFFFF"/>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fo:background-color="#FFFFFF"/>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5in" fo:background-color="#FFFFFF"/>
      <style:text-properties fo:color="#000000" style:font-size-complex="12pt" style:language-asian="lt" style:country-asian="L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language-asian="lt" style:country-asian="LT"/>
    </style:style>
    <style:style style:name="P231" style:parent-style-name="Normal" style:family="paragraph">
      <style:paragraph-properties fo:text-align="justify" fo:text-indent="0.5in" fo:background-color="#FFFFFF">
        <style:tab-stops>
          <style:tab-stop style:type="left" style:position="1.0937in"/>
        </style:tab-stops>
      </style:paragraph-properties>
    </style:style>
    <style:style style:name="P232" style:parent-style-name="Normal" style:family="paragraph">
      <style:paragraph-properties fo:text-align="center" fo:background-color="#FFFFFF"/>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fo:background-color="#FFFFFF"/>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text-indent="0.5in" fo:background-color="#FFFFFF"/>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fo:background-color="#FFFFFF"/>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P249" style:parent-style-name="Normal" style:family="paragraph">
      <style:paragraph-properties fo:text-align="justify" fo:text-indent="0.5909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center" fo:background-color="#FFFFFF"/>
    </style:style>
    <style:style style:name="T253"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text:span text:style-name="T17">DĖL<text:s/></text:span><text:span text:style-name="T18">TABAKO GAMINIŲ UNIKALIŲ IDENTIFIKATORIŲ UŽSAKYMO IR IŠDAVIMO TAISYKLIŲ<text:s/></text:span><text:span text:style-name="T19">PATVIRTINIMO</text:span></text:p>
      <text:p text:style-name="P20"/>
      <text:p text:style-name="P21"/>
      <text:p text:style-name="P22"><text:span text:style-name="T23">2019 m.</text:span><text:span text:style-name="T24"><text:s/>gegužės</text:span><text:span text:style-name="T25"><text:s/>17 d. Nr. VA-41</text:span></text:p>
      <text:p text:style-name="P26"><text:span text:style-name="T27">Vilnius</text:span></text:p>
      <text:p text:style-name="P28"/>
      <text:p text:style-name="P29"/>
      <text:p text:style-name="P30"><text:span text:style-name="T31">Vadovaudamasi Lietuvos Respublikos Vyriausybės 2004 m. vasario 23 d. nutarimo Nr. 200 „Dėl įgaliojimų suteikimo įgyvendinant Lietuvos Respublikos tabako, tabako gaminių ir su jais susijusių gaminių kontrolės įstatymą“ 5.3 papunkčiu ir Valstybinės mokesčių inspekcijos prie Lietuvos Respublikos finansų ministerijos nuostatų, patvirtintų Lietuvos Respublikos finansų ministro 1997 m. liepos 29 d. įsakymu Nr. 110 „Dėl<text:s/></text:span><text:span text:style-name="T32">Valstybinės mokesčių inspekcijos prie Lietuvos Respublikos finansų ministerijos nuostatų patvirtinimo</text:span><text:span text:style-name="T33">“, 18.11 papunkčiu,</text:span></text:p>
      <text:p text:style-name="P34"><text:span text:style-name="T35">1</text:span><text:span text:style-name="T36">.<text:s/></text:span><text:span text:style-name="T37">Tvirtinu</text:span><text:span text:style-name="T38"><text:s/>T</text:span><text:span text:style-name="T39">abako gaminių unikalių identifikatorių užsakymo ir išdavimo taisykles</text:span><text:span text:style-name="T40"><text:s/>(pridedama).</text:span></text:p>
      <text:p text:style-name="P41"><text:span text:style-name="T42">2</text:span><text:span text:style-name="T43">.<text:s/></text:span><text:span text:style-name="T44">Nustata</text:span><text:span text:style-name="T45">u</text:span><text:span text:style-name="T46">,</text:span><text:span text:style-name="T47"><text:s/>kad 10 tūkst.</text:span><text:span text:style-name="T48"><text:s/>tabako gaminių unikalių identifikatorių kaina yra<text:s/></text:span><text:span text:style-name="T49">3,267 Eur.</text:span></text:p>
      <text:p text:style-name="P50"/>
      <text:p text:style-name="P51"/>
      <text:p text:style-name="P52"/>
      <text:p text:style-name="P53"><text:span text:style-name="T54">Viršininkė <text:s text:c="6"/></text:span><text:span text:style-name="T55"><text:tab/><text:s text:c="2"/>Edita Janušienė</text:span></text:p>
      <text:soft-page-break/>
      <text:p text:style-name="P56">PATVIRTINTA</text:p>
      <text:p text:style-name="P63">Valstybinės mokesčių inspekcijos prie<text:s/></text:p>
      <text:p text:style-name="P64">Lietuvos Respublikos finansų ministerijos<text:s/></text:p>
      <text:p text:style-name="P65">viršininko 2019 m. gegužės 17 d. įsakymu Nr. VA-41</text:p>
      <text:p text:style-name="P66"/>
      <text:p text:style-name="P67"><text:span text:style-name="T68">TABAKO GAMINIŲ UNIKALIŲ IDENTIFIKATORIŲ UŽSAKYMO IR IŠD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abako gaminių unikalių identifikatorių užsakymo ir išdavimo taisyklės (toliau – Taisyklės) nustato ekonominės veiklos vykdytojo identifikacinio kodo (angl.<text:s/></text:span><text:span text:style-name="T79">economic operator identifier code</text:span><text:span text:style-name="T80">),<text:s/></text:span><text:span text:style-name="T81">įmonės identifikacinio kodo (angl.<text:s/></text:span><text:span text:style-name="T82">facility identifier code</text:span><text:span text:style-name="T83">) ir įrenginio identifikacinio kodo (angl.<text:s/></text:span><text:span text:style-name="T84">machine identifier code</text:span><text:span text:style-name="T85">) (toliau – identifikaciniai kodai) suteikimo, taip pat</text:span><text:span text:style-name="T86"><text:s/>tabako gaminių vienetinių pakelių ir didmeninių pakuočių unikalių identifikatorių (toliau – UID) užsakymo ir išdavimo tvarką.</text:span></text:p>
      <text:p text:style-name="P87"><text:span text:style-name="T88">2</text:span><text:span text:style-name="T89">. Taisyklės parengtos, vadovaujantis Komisijos 2017 m. gruodžio 15 d. įgyvendinimo reglamentu (ES) 2018/574 dėl tabako gaminių atsekamumo sistemos sukūrimo ir veikimo techninių standartų (toliau – Įgyvendinimo reglamentas).</text:span></text:p>
      <text:p text:style-name="P90"><text:span text:style-name="T91">3</text:span><text:span text:style-name="T92">. Taisyklių privalo laikytis asmenys, kurie į Valstybinę mokesčių inspekciją prie Lietuvos Respublikos finansų ministerijos (toliau – VMI prie FM) kreipiasi dėl<text:s/></text:span><text:span text:style-name="T93">identifikacinių kodų suteikimo, (panaikinimo) ir / arba</text:span><text:span text:style-name="T94"><text:s/>UID išdavimo (deaktyvavimo), taip pat VMI prie FM valstybės tarnautojai ir darbuotojai, dirbantys pagal darbo sutartis.</text:span></text:p>
      <text:p text:style-name="P95"><text:span text:style-name="T96">4</text:span><text:span text:style-name="T97">. Taisyklėse vartojamos sąvokos atitinka Įgyvendinimo reglamente ir kituose teisės aktuose vartojamas sąvokas.</text:span></text:p>
      <text:p text:style-name="P98"/>
      <text:p text:style-name="P99"><text:span text:style-name="T100">II</text:span><text:span text:style-name="T101"><text:s/>SKYRIUS</text:span></text:p>
      <text:p text:style-name="P102"><text:span text:style-name="T103">IDENTIFIKACINIŲ KODŲ SUTEIKIMAS EKONOMINĖS VEIKLOS VYKDYTOJAMS, ĮMONĖMS, ĮRENGINIAMS IR UNIKALIŲ IDENTIFIKATORIŲ IŠDAVIMAS</text:span></text:p>
      <text:p text:style-name="P104"/>
      <text:p text:style-name="P105"><text:span text:style-name="T106">5</text:span><text:span text:style-name="T107">.</text:span><text:span text:style-name="T108"><text:s/>Prašymai suteikti ir / arba panaikinti identifikacinius kodus, išduoti ir / arba deaktyvuoti UID<text:s/></text:span><text:span text:style-name="T109">pateikiami Unikalių identifikatorių išdavimo sistemoje adresu<text:s/></text:span><text:span text:style-name="T110">https://uid.vmi.lt</text:span><text:span text:style-name="T111"><text:s/>(toliau – UIS).</text:span></text:p>
      <text:p text:style-name="P112"><text:span text:style-name="T113">6</text:span><text:span text:style-name="T114">. VMI prie FM identifikacinius kodus suteikia Įgyvendinimo reglamento nustatyta tvarka.<text:s/></text:span><text:span text:style-name="T115">Asmuo, pateikęs prašymą suteikti identifikacinį kodą, apie suteiktą identifikacinį kodą informuojamas elektroniniu paštu, kuris yra nurodytas prašyme.</text:span></text:p>
      <text:p text:style-name="P116"><text:span text:style-name="T117">7</text:span><text:span text:style-name="T118">.<text:s/></text:span><text:span text:style-name="T119">Taisyklių 8 punkte nurodytam asmeniui</text:span><text:span text:style-name="T120"><text:s/></text:span><text:span text:style-name="T121">identifikacinis kodas nesu</text:span><text:span text:style-name="T122">teikiamas, jeigu:</text:span></text:p>
      <text:p text:style-name="P123"><text:span text:style-name="T124">7.1</text:span><text:span text:style-name="T125">. prašyme pateikti ne visi ir / arba neteisingi duomenys;<text:s/></text:span></text:p>
      <text:p text:style-name="P126"><text:span text:style-name="T127">7.2</text:span><text:span text:style-name="T128">. prašymą pateikė ne<text:s/></text:span><text:span text:style-name="T129">Taisyklių 8 punkte nurodytas asmuo</text:span><text:span text:style-name="T130"><text:s/>arba ne jo įgaliotas asmuo.</text:span></text:p>
      <text:p text:style-name="P131"><text:span text:style-name="T132">8</text:span><text:span text:style-name="T133">. UID išdavimo užsakymą (toliau – užsakymas) gali pateikti tik šią teisę pagal Įgyvendinimo reglamentą turintys asmenys.</text:span></text:p>
      <text:p text:style-name="P134"><text:span text:style-name="T135">9</text:span><text:span text:style-name="T136">. Taisyklių 8 punkte nurodyti asmenys užsakymą VMI prie FM pateikia, užpildydami prašymą UIS. Vienu užsakymu turi būti užsakoma ne mažiau kaip 100 UID.<text:s/></text:span></text:p>
      <text:p text:style-name="P137"><text:span text:style-name="T138">10</text:span><text:span text:style-name="T139">.<text:s/></text:span><text:span text:style-name="T140">Užsakymas laikomas pateiktas,<text:s/></text:span><text:span text:style-name="T141">kai patvirtinamas jo priėmimo faktas UIS.</text:span></text:p>
      <text:p text:style-name="P142"><text:span text:style-name="T143">11</text:span><text:span text:style-name="T144">. Užsakymas patvirtinamas, jeigu Taisyklių 8 punkte nurodytas asmuo:</text:span></text:p>
      <text:p text:style-name="P145"><text:span text:style-name="T146">11.1</text:span><text:span text:style-name="T147">. sumokėjo už užsakomus UID mokėtiną sumą arba</text:span></text:p>
      <text:p text:style-name="P148"><text:span text:style-name="T149">11.2</text:span><text:span text:style-name="T150">. į VMI prie FM sąskaitą sumokėjo užsakomo UID mokėtinos sumos dydžio piniginį užstatą, arba</text:span></text:p>
      <text:p text:style-name="P151"><text:span text:style-name="T152">11.3</text:span><text:span text:style-name="T153">. pateikė ne mažiau kaip du mėnesius galiojantį užsakomo UID mokėtinos sumos dydžio laidavimo arba garantijos (toliau – laidavimas) dokumentą, išduotą<text:s/></text:span><text:span text:style-name="T154">kredito įstaigos (jos<text:s/></text:span><text:soft-page-break/><text:span text:style-name="T155">padalinio), veikiančios Lietuvos Respublikoje ar kitose Europos ekonominei erdvei priklausančiose valstybėse ir turinčios teisę išduoti laidavimo arba garantijos dokumentus ar draudimo įmonės (filialo), turinčios teisę sudaryti laidavimo draudimo sutartis</text:span><text:span text:style-name="T156">, pagal kurį laiduotojas arba garantas įsipareigoja įvykdyti asmens prievoles dėl UID išdavimo.</text:span><text:span text:style-name="T157"><text:s/></text:span></text:p>
      <text:p text:style-name="P158"><text:span text:style-name="T159">12</text:span><text:span text:style-name="T160">. Laidavimo dokumentas teikiamas<text:s/></text:span><text:span text:style-name="T161">Valstybinei mokesčių inspekcijai teikiamos laidavimo arba garantijos sumos apskaičiavimo, tikslinimo, taip pat laidavimo arba garantijos dokumentų priėmimo ir naudojimo taisyklių, patvirtintų Valstybinės mokesčių inspekcijos prie Lietuvos Respublikos finansų ministerijos viršininko 2004 m. liepos 9 d. įsakymu Nr. VA-132 „Dėl Valstybinei mokesčių inspekcijai teikiamos laidavimo arba garantijos sumos apskaičiavimo, tikslinimo, taip pat laidavimo arba garantijos dokumentų priėmimo ir naudojimo taisyklių patvirtinimo“, nustatyta tvarka.</text:span></text:p>
      <text:p text:style-name="P162"><text:span text:style-name="T163">13</text:span><text:span text:style-name="T164">.<text:s/></text:span><text:span text:style-name="T165">Jeigu<text:s/></text:span><text:span text:style-name="T166">per 10 darbo dienų</text:span><text:span text:style-name="T167"><text:s/>po už</text:span><text:span text:style-name="T168">sakymo pateikimo už užsakomus UID mokėtina suma nėra sumokėta, užsakymas yra anuliuojamas<text:s/></text:span><text:span text:style-name="T169">VMI prie FM iniciatyva. Šis punktas netaikomas Taisyklių 11.2 ir 11.3 papunkčiuose nurodytais atvejais.</text:span></text:p>
      <text:p text:style-name="P170"><text:span text:style-name="T171">14</text:span><text:span text:style-name="T172">. Taisyklių 11.2 ir 11.3 papunkčiuose nurodytais atvejais už sugeneruotus UID VMI prie FM kartą per mėnesį išrašo sąskaitą faktūrą. Ši sąskaita turi būti apmokėta per 7 darbo dienas nuo jos pateikimo dienos.<text:s/></text:span></text:p>
      <text:p text:style-name="P173"><text:span text:style-name="T174">15</text:span><text:span text:style-name="T175">. UID išduodami:<text:s/></text:span></text:p>
      <text:p text:style-name="P176"><text:span text:style-name="T177">15.1</text:span><text:span text:style-name="T178">. elektroniniai UID – per UIS;</text:span></text:p>
      <text:p text:style-name="P179"><text:span text:style-name="T180">15.2</text:span><text:span text:style-name="T181">. fiziniai UID, kuriais ženklinamos mažmeninės pakuotės, kai tokius užsako asmuo, – fiziškai.</text:span></text:p>
      <text:p text:style-name="P182"><text:span text:style-name="T183">16</text:span><text:span text:style-name="T184">.<text:s/></text:span><text:span text:style-name="T185">VMI prie FM, kaip UID suteikėjo,<text:s/></text:span><text:span text:style-name="T186">išduodami UID<text:s/></text:span><text:span text:style-name="T187">prasideda raidėmis KLT.</text:span><text:span text:style-name="T188"><text:s/></text:span></text:p>
      <text:p text:style-name="P189"><text:span text:style-name="T190">17</text:span><text:span text:style-name="T191">. Be Įgyvendinimo reglamente nurodytų atvejų, išduoti UID gali būti deaktyvuoti:</text:span></text:p>
      <text:p text:style-name="P192"><text:span text:style-name="T193">17.1</text:span><text:span text:style-name="T194">.<text:s/></text:span><text:span text:style-name="T195">asmens</text:span><text:span text:style-name="T196"><text:s/>prašymu</text:span><text:span text:style-name="T197">;</text:span></text:p>
      <text:p text:style-name="P198"><text:span text:style-name="T199">17.2</text:span><text:span text:style-name="T200">. nustačius, kad asmuo neturi teisės jų naudoti;</text:span></text:p>
      <text:p text:style-name="P201"><text:span text:style-name="T202">17.3</text:span><text:span text:style-name="T203">. nustačius, kad pateikti ne visi ir / arba neteisingi duomenys.</text:span></text:p>
      <text:p text:style-name="P204"><text:span text:style-name="T205">18</text:span><text:span text:style-name="T206">. Identifikacinių kodų registracija panaikinama:</text:span></text:p>
      <text:p text:style-name="P207"><text:span text:style-name="T208">18.1</text:span><text:span text:style-name="T209">.<text:s/></text:span><text:span text:style-name="T210">asmens</text:span><text:span text:style-name="T211"><text:s/>prašymu</text:span><text:span text:style-name="T212">;</text:span></text:p>
      <text:p text:style-name="P213"><text:span text:style-name="T214">18.2</text:span><text:span text:style-name="T215">. VMI prie FM iniciatyva, nustačius, kad asmuo bankrutavo ar yra likviduotas;<text:s/></text:span></text:p>
      <text:p text:style-name="P216"><text:span text:style-name="T217">18.3</text:span><text:span text:style-name="T218">. VMI prie FM iniciatyva, nustačius, kad asmuo<text:s/></text:span><text:span text:style-name="T219">neturi teisės užsakyti UID;</text:span></text:p>
      <text:p text:style-name="P220"><text:span text:style-name="T221">18.4</text:span><text:span text:style-name="T222">.<text:s/></text:span><text:span text:style-name="T223">VMI prie FM iniciatyva, nustačius, kad<text:s/></text:span><text:span text:style-name="T224">pateikti ne visi ir / arba neteisingi duomenys</text:span><text:span text:style-name="T225">.</text:span></text:p>
      <text:p text:style-name="P226"><text:span text:style-name="T227">19</text:span><text:span text:style-name="T228">.<text:s/></text:span><text:span text:style-name="T229">Identifikaciniai kodai panaikinami</text:span><text:span text:style-name="T230"><text:s/>per 5 darbo dienas nuo Taisyklių 18.1 papunktyje nurodytų duomenų pateikimo UIS arba 18.2–18.4 papunkčiuose nurodytų aplinkybių nustatymo dienos.</text:span></text:p>
      <text:p text:style-name="P231"/>
      <text:p text:style-name="P232"><text:span text:style-name="T233">III</text:span><text:span text:style-name="T234"><text:s/>SKYRIUS</text:span></text:p>
      <text:p text:style-name="P235"><text:span text:style-name="T236">BAIGIAMOSIOS NUOSTATOS</text:span></text:p>
      <text:p text:style-name="P237"/>
      <text:p text:style-name="P238"><text:span text:style-name="T239">20</text:span><text:span text:style-name="T240">. Už UID mokėtina suma turi būti sumokėta į sąskaitą<text:s/></text:span><text:span text:style-name="T241">Nr. LT27 7044 0600 0032 5920, esančią AB SEB bankas (į</text:span><text:span text:style-name="T242">monės kodas 112021238, PVM mokėtojo kodas LT120212314), nurodant mokėjimo paskirtį „UID“.</text:span></text:p>
      <text:p text:style-name="P243"><text:span text:style-name="T244">21</text:span><text:span text:style-name="T245">. UID išdavimo išlaidos asmenims negrąžinamos ir nekompensuojamos.</text:span></text:p>
      <text:p text:style-name="P246"><text:span text:style-name="T247">22</text:span><text:span text:style-name="T248">. Ekonominės veiklos vykdytojo ir įmonės identifikaciniai kodai skelbiami Valstybinės mokesčių inspekcijos internetinėje svetainėje.</text:span></text:p>
      <text:p text:style-name="P249"><text:span text:style-name="T250">23</text:span><text:span text:style-name="T251">. Asmenys, pažeidę Taisyklių reikalavimus, atsako teisės aktų nustatyta tvarka.</text:span></text:p>
      <text:p text:style-name="P252"><text:span text:style-name="T2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kcizų už kaitinamojo tabako produktus mokėtojų ir akcizų už elektroninių cigarečių skystį mokėtojų registravimo taisyklių patvirtinimo</dc:title>
    <meta:initial-creator>Infolex</meta:initial-creator>
    <dc:creator>adlibuser</dc:creator>
    <meta:creation-date>2019-05-17T10:27:00Z</meta:creation-date>
    <dc:date>2019-05-17T10:27:00Z</dc:date>
    <meta:print-date>2019-05-08T10:11:00Z</meta:print-date>
    <meta:template xlink:href="Normal.dotm" xlink:type="simple"/>
    <meta:editing-cycles>2</meta:editing-cycles>
    <meta:editing-duration>PT0S</meta:editing-duration>
    <meta:document-statistic meta:page-count="3" meta:paragraph-count="44" meta:word-count="911" meta:character-count="6996" meta:row-count="255" meta:non-whitespace-character-count="6129"/>
  </office:meta>
</office:document-meta>
</file>