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7 M. RUGSĖJO 25 D. ĮSAKYMO NR. V-1116 „DĖL LIETUVOS RESPUBLIKOS SVEIKATOS APSAUGOS MINISTRO 2005 M. SPALIO 27 D. ĮSAKYMO NR. V-827 „DĖL REANIMACIJOS IR INTENSYVIOSIOS TERAPIJOS PASLAUGŲ TEIKIMO VAIKAMS IR SUAUGUSIESIEMS <text:s/>SĄLYGŲ IR TVARKOS APRAŠŲ PATVIRTINIMO“ PAKEITIMO“ PAKEITIMO</text:p>
      <text:p text:style-name="P14"/>
      <text:p text:style-name="P15">2018 m. kovo <text:s/>7 d. Nr. V-266</text:p>
      <text:p text:style-name="P16">Vilnius</text:p>
      <text:p text:style-name="P17"/>
      <text:p text:style-name="P18"/>
      <text:p text:style-name="P19"><text:span text:style-name="T20">Pakeičiu<text:s/></text:span><text:span text:style-name="T21">Lietuvos Respublikos sveikatos apsaugos ministro 2017 m. rugsėjo 25 d. įsakymo Nr. V-1116 „Dėl Lietuvos Respublikos sveikatos apsaugos ministro 2005 m. spalio 27 d. įsakymą Nr. V-827 „Dėl Reanimacijos ir intensyviosios terapijos paslaugų teikimo vaikams ir suaugusiesiems <text:s/>sąlygų ir tvarkos aprašų patvirtinimo“ pakeitimo“<text:s/></text:span><text:span text:style-name="T22">ir 2 punktą išdėstau taip:</text:span></text:p>
      <text:p text:style-name="P23"><text:span text:style-name="T24">„</text:span><text:span text:style-name="T25">2</text:span><text:span text:style-name="T26">. N u s t a t a u, kad šis įsakymas įsigalioja 2018 m. lapkričio 1 d.“.<text:s/></text:span></text:p>
      <text:p text:style-name="Normal"/>
      <text:p text:style-name="Normal"/>
      <text:p text:style-name="Normal"/>
      <text:p text:style-name="Normal"><text:span text:style-name="T27">Sveikatos apsaug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</text:span><text:span text:style-name="T34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3-13T08:58:00Z</meta:creation-date>
    <dc:date>2018-03-13T08:58:00Z</dc:date>
    <meta:print-date>2018-03-05T14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1" meta:character-count="969" meta:row-count="64" meta:non-whitespace-character-count="837"/>
  </office:meta>
</office:document-meta>
</file>