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D0D0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P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4" style:parent-style-name="DefaultParagraphFont" style:family="text">
      <style:text-properties style:font-name-asian="Calibri" fo:color="#0D0D0D"/>
    </style:style>
    <style:style style:name="T45" style:parent-style-name="DefaultParagraphFont" style:family="text">
      <style:text-properties style:font-name-asian="Calibri" fo:color="#0D0D0D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fo:color="#0D0D0D"/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3">ŠIRVINTŲ RAJONO SAVIVALDYBĖS TARYBA</text:p>
      <text:p text:style-name="P4"/>
      <text:p text:style-name="P5">SPRENDIMAS</text:p>
      <text:p text:style-name="P6"><text:span text:style-name="T7">DĖL <text:s/>ŠIRVINTŲ RAJONO SAVIVALDYBĖS TARYBOS 2009 M. <text:s/>RUGSĖJO 29 D. SPRENDIMO NR. 1-203 <text:s text:c="2"/></text:span><text:span text:style-name="T8">„</text:span><text:span text:style-name="T9">DĖL TRANSPORTO PASLAUGŲ SKYRIMO IR TEIKIMO TVARKOS APRAŠO PATVIRTINIMO</text:span><text:span text:style-name="T10">“ DALINIO PAKEITIMO</text:span></text:p>
      <text:p text:style-name="P11"/>
      <text:p text:style-name="P12">2014 m. spalio 30 d. Nr. 1-185</text:p>
      <text:p text:style-name="P13">Širvintos</text:p>
      <text:p text:style-name="P14"/>
      <text:p text:style-name="P15"/>
      <text:p text:style-name="P16"><text:span text:style-name="T17">Vadovaudamasi Lietuvos Respublikos vietos savivaldos įstatymo 18 straipsnio 1 dalimi, Lietuvos Respublikos euro įvedimo Lietuvos Respublikoje įstatymu,</text:span></text:p>
      <text:p text:style-name="P18"><text:span text:style-name="T19">Širvintų rajono savivaldybės taryba <text:s/>n u s p r e n d ž i a:</text:span></text:p>
      <text:p text:style-name="P20"><text:span text:style-name="T21">1</text:span><text:span text:style-name="T22">. Iš dalies pakeisti Transporto paslaugų skyrimo ir teikimo tvarkos aprašo, patvirtinto<text:s/></text:span><text:span text:style-name="T23">Širvintų rajono savivaldybės tarybos 2009 m. rugsėjo 29 d. sprendimu Nr. 1 – 203 „Dėl Transporto paslaugų skyrimo ir teikimo tvarkos aprašo patvirtinimo“</text:span><text:span text:style-name="T24">:<text:s/></text:span></text:p>
      <text:p text:style-name="P25"><text:span text:style-name="T26">1.1</text:span><text:span text:style-name="T27">. 20 p. ir<text:s/></text:span><text:span text:style-name="T28">jį išdėstyti taip:</text:span></text:p>
      <text:p text:style-name="P29"><text:span text:style-name="T30">„</text:span><text:span text:style-name="T31">20</text:span><text:span text:style-name="T32">.<text:s/></text:span>1 kilometro tarifas – 0,23<text:s/><text:span text:style-name="T33">Eur/km.“;</text:span></text:p>
      <text:p text:style-name="P34"><text:span text:style-name="T35">1.2</text:span><text:span text:style-name="T36">.<text:s/></text:span><text:span text:style-name="T37">23 p. ir<text:s/></text:span><text:span text:style-name="T38">jį išdėstyti taip:</text:span></text:p>
      <text:p text:style-name="P39"><text:span text:style-name="T40">„</text:span><text:span text:style-name="T41">23</text:span><text:span text:style-name="T42">.<text:s/></text:span>Rajono neįgaliųjų organizacijos, naudodamos transportą šios tvarkos 6.4. punkte numatytu atveju, moka už kiekvieną nuvažiuotą kilometrą 0,23 Eur. Jei transportas šiuo atveju naudojamas ilgiau kaip 8 valandas, už kiekvieną papildomą valandą mokamas 2,32 Eur papildomas mokestis.“.</text:p>
      <text:p text:style-name="P43"><text:span text:style-name="T44">2</text:span><text:span text:style-name="T45">. Nustatyti, kad šis sprendimas įsigalioja euro įvedimo Lietuvos Respublikoje dieną.</text:span></text:p>
      <text:p text:style-name="P46"><text:span text:style-name="T4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8"><text:span text:style-name="T49">Savivaldybės meras</text:span><text:span text:style-name="T50"><text:tab/>Vincas Jasi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11T06:39:00Z</meta:creation-date>
    <dc:date>2016-01-11T06:39:00Z</dc:date>
    <meta:print-date>2014-10-01T13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1" meta:character-count="1391" meta:row-count="42" meta:non-whitespace-character-count="1233"/>
  </office:meta>
</office:document-meta>
</file>