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8 M. LIEPOS 23 D. NUTARIMO NR. 788 „DĖL EKONOMIKOS AUGIMO VEIKSMŲ PROGRAMOS PRIEDO PATVIRTINIMO“ PAKEITIMO</text:span></text:p>
      <text:p text:style-name="P18"/>
      <text:p text:style-name="P19"><text:span text:style-name="T20">2014 m. balandžio 16 d.</text:span><text:span text:style-name="T21"><text:s/>Nr.<text:s/></text:span><text:span text:style-name="T22">341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Ekonomikos augimo veiksmų programos priedo, patvirtinto Lietuvos Respublikos Vyriausybės 2008 m. liepos 23 d. nutarimu Nr. 788 „Dėl Ekonomikos augimo veiksmų programos priedo patvirtinimo“,<text:s/></text:span><text:span text:style-name="T31">V skyriaus „</text:span><text:span text:style-name="T32">Prioriteto „Verslo produktyvumo didinimas ir aplinkos verslui gerinimas“ priemonės“<text:s/></text:span><text:span text:style-name="T33">XIII</text:span><text:span text:style-name="T34"><text:s/>skirsnio „</text:span><text:span text:style-name="T35">VP2-2.4-ŪM-01-V priemonė „Invest LT“</text:span><text:span text:style-name="T36"><text:s/>poskirsnį „Priemonės aprašymas“ ir jį išdėstyti taip:</text:span></text:p>
      <text:p text:style-name="P37"/>
      <text:p text:style-name="P38"><text:span text:style-name="T39">„</text:span><text:span text:style-name="T40">Priemonės aprašymas</text:span></text:p>
      <text:p text:style-name="P41"/>
      <text:p text:style-name="P42">Priemonė „Invest LT“ (toliau šiame skirsnyje vadinama – priemonė) prisidės prie uždavinio – pritaikyti viešąsias teritorijas investicijoms pritraukti – įgyvendinimo.<text:s/></text:p>
      <text:p text:style-name="P43">Priemonės tikslas – sukurti ir (ar) išplėtoti pramoninių parkų infrastruktūrą, taip sudaryti sąlygas pritraukti tiesioginių užsienio investicijų.</text:p>
      <text:p text:style-name="P44">Remiamos veiklos:<text:s/></text:p>
      <text:p text:style-name="P45">investicijos į kuriamo ar plėtojamo pramoninio parko inžinerinius tinklus ir susisiekimo komunikacijas (taip pat į jų nutiesimą, kapitalinį remontą arba rekonstravimą iki pramoninio parko teritorijos ar pavienių pramoninio parko sklypų);</text:p>
      <text:p text:style-name="P46"><text:span text:style-name="T47">pramoninio parko rinkodaros ir šalies verslo sąlygų įvaizdžio gerinimo veiklos, papildančios investicinį projektą.</text:span><text:span text:style-name="T48">“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Algirdas Butkevičius</text:span></text:p>
      <text:p text:style-name="P55"/>
      <text:p text:style-name="P56"/>
      <text:p text:style-name="P57"/>
      <text:p text:style-name="P58">Finansų ministras<text:tab/>Rimantas Šadži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15T06:41:00Z</meta:creation-date>
    <dc:date>2014-05-15T06:41:00Z</dc:date>
    <meta:print-date>2014-04-15T07:40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83" meta:character-count="1457" meta:row-count="100" meta:non-whitespace-character-count="1304"/>
  </office:meta>
</office:document-meta>
</file>