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left="0.5in">
        <style:tab-stops/>
      </style:paragraph-properties>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1.2986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944in" fo:text-indent="0.4298in">
        <style:tab-stops>
          <style:tab-stop style:type="center" style:position="3.5in"/>
          <style:tab-stop style:type="right" style:position="8.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944in" fo:text-indent="0.5131in">
        <style:tab-stops>
          <style:tab-stop style:type="center" style:position="3.5in"/>
          <style:tab-stop style:type="right" style:position="8.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family="paragraph">
      <style:paragraph-properties fo:keep-with-next="alway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278in" svg:height="0.82431in" style:rel-width="scale" style:rel-height="scale"><draw:image xlink:href="media/image1.png" xlink:type="simple" xlink:show="embed" xlink:actuate="onLoad"/><svg:title/><svg:desc/></draw:frame></text:span></text:p>
      <text:p text:style-name="P10"/>
      <text:p text:style-name="P11">ŠILALĖS RAJONO SAVIVALDYBĖS</text:p>
      <text:p text:style-name="P12">TARYBA</text:p>
      <text:p text:style-name="P13"/>
      <text:p text:style-name="P14"/>
      <text:p text:style-name="P15"><text:span text:style-name="T16">SPRENDIMAS</text:span></text:p>
      <text:p text:style-name="P17"><text:span text:style-name="T18">DĖL ŠILALĖS <text:s/>RAJONO <text:s/>SAVIVALDYBĖS <text:s/>TARYBOS <text:s/>2012 <text:s/>M. <text:s/>KOVO 1 D. SPRENDIMO NR. T1-41 „DĖL ŠILALĖS RAJONO SAVIVALDYBĖS VIETINĖS RINKLIAVOS UŽ KOMUNALINIŲ ATLIEKŲ SURINKIMĄ IŠ ATLIEKŲ TURĖTOJŲ IR ATLIEKŲ TVARKYMĄ“</text:span><text:span text:style-name="T19"><text:s/></text:span><text:span text:style-name="T20">PAKEITIMO</text:span></text:p>
      <text:p text:style-name="P21"/>
      <text:p text:style-name="P22">2016 m. birželio 30 d. Nr. T1-196</text:p>
      <text:p text:style-name="P23">Šilalė</text:p>
      <text:p text:style-name="P24"/>
      <text:p text:style-name="P25"><text:span text:style-name="T26">Vadovaudamasi<text:s/></text:span><text:span text:style-name="T27">Lietuvos Respublikos vietos savivaldos įstatymo 18 straipsnio 1 dalimi ir atsižvelgdama <text:s/>į <text:s/>UAB <text:s/>Tauragės <text:s/>regiono <text:s/>atliekų <text:s/>tvarkymo <text:s/>centro <text:s/>2016 m. <text:s/>birželio <text:s/>16 d. raštą Nr. IS-484 „Dėl <text:s/>vietinės <text:s/>rinkliavos <text:s/>nuostatų <text:s/>pakeitimo“, <text:s/>Šilalės <text:s/>rajono <text:s/>savivaldybės <text:s/>taryba <text:s/></text:span></text:p>
      <text:p text:style-name="P28"><text:span text:style-name="T29">n u s p r e n d ž i a:</text:span></text:p>
      <text:p text:style-name="P30"><text:span text:style-name="T31">1</text:span><text:span text:style-name="T32">. Pakeisti <text:s/>Šilalės <text:s/>rajono <text:s/>savivaldybės <text:s/>tarybos <text:s/>2012 <text:s/>m. <text:s/>kovo 1 d. sprendimu Nr. T1-41</text:span><text:span text:style-name="T33"><text:s/></text:span><text:span text:style-name="T34">„Dėl Šilalės rajono savivaldybės vietinės rinkliavos už komunalinių atliekų surinkimą iš atliekų turėtojų ir atliekų tvarkymą“ patvirtintų Šilalės rajono savivaldybės vietinės rinkliavos už komunalinių atliekų surinkimą iš atliekų turėtojų ir atliekų tvarkymo nuostatų 19 punktą ir išdėstyti jį taip:<text:s/></text:span></text:p>
      <text:p text:style-name="P35"><text:span text:style-name="T36">„</text:span><text:span text:style-name="T37">19. Vietinę rinkliavą ir rinkliavos dydžius komunalinių atliekų turėtojams nustato Savivaldybės taryba. Vienos tonos komunalinių atliekų sutvarkymo kaina tvirtinama atskiru Savivaldybės tarybos sprendimu.“</text:span></text:p>
      <text:p text:style-name="P38"><text:span text:style-name="T39">2</text:span><text:span text:style-name="T40">. Nustatyti, kad sprendimas įsigalioja nuo 2016 m. rugpjūčio 1 d.</text:span></text:p>
      <text:p text:style-name="P41"><text:span text:style-name="T42">3</text:span><text:span text:style-name="T43">. Paskelbti informaciją apie šį sprendimą vietinėje spaudoje, o visą sprendimą<text:s/></text:span><text:span text:style-name="T44">– Šilalės rajono savivaldybės interneto svetainė</text:span><text:span text:style-name="T45">je www.silale.lt ir Teisės aktų registre.</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Meras</text:span><text:span text:style-name="T53"><text:tab/></text:span><text:span text:style-name="T54"><text:tab/></text:span><text:span text:style-name="T55"><text:tab/></text:span><text:span text:style-name="T56"><text:tab/></text:span><text:span text:style-name="T57"><text:tab/></text:span><text:span text:style-name="T58"><text:tab/><text:s text:c="6"/></text:span><text:span text:style-name="T59"><text:tab/><text:s/></text:span><text:span text:style-name="T60"><text:tab/><text:s text:c="35"/>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52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4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5-29T06:12:00Z</meta:creation-date>
    <dc:date>2017-05-29T06:12:00Z</dc:date>
    <meta:print-date>2013-12-17T10:07:00Z</meta:print-date>
    <meta:template xlink:href="Normal.dotm" xlink:type="simple"/>
    <meta:editing-cycles>2</meta:editing-cycles>
    <meta:editing-duration>PT0S</meta:editing-duration>
    <meta:document-statistic meta:page-count="1" meta:paragraph-count="17" meta:word-count="230" meta:character-count="1665" meta:row-count="60" meta:non-whitespace-character-count="1452"/>
  </office:meta>
</office:document-meta>
</file>