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left" style:position="6.3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margin-right="0.1965in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25in"/>
          <style:tab-stop style:type="left" style:position="1.968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4 M. BIRŽELIO 16 D. ĮSAKYMO NR. 3d-363 „DĖL FUNKCIJŲ SUTEIKIMO“ Pripažinimo netekusiu galios</text:span></text:p>
      <text:p text:style-name="P11"/>
      <text:p text:style-name="P12">2018 m. gruodžio 12 d. Nr. 3D-903</text:p>
      <text:p text:style-name="P13">Vilnius</text:p>
      <text:p text:style-name="P14"/>
      <text:p text:style-name="P15"/>
      <text:p text:style-name="P16"><text:span text:style-name="T17">P r i p a ž į s t u netekusiu galios Lietuvos Respublikos žemės ūkio ministro 2014 m. birželio 16 d. įsakymą Nr. 3D-363 „Dėl funkcijų suteikimo“.</text:span></text:p>
      <text:p text:style-name="P18"/>
      <text:p text:style-name="P19"/>
      <text:p text:style-name="P20">Žemės ūkio ministras<text:tab/><text:tab/><text:tab/><text:tab/><text:tab/><text:tab/><text:s text:c="37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2T13:51:00Z</meta:creation-date>
    <dc:date>2018-12-12T13:51:00Z</dc:date>
    <meta:template xlink:href="Normal.dotm" xlink:type="simple"/>
    <meta:editing-cycles>1</meta:editing-cycles>
    <meta:editing-duration>PT0S</meta:editing-duration>
    <meta:document-statistic meta:page-count="1" meta:paragraph-count="2" meta:word-count="58" meta:character-count="452" meta:row-count="12" meta:non-whitespace-character-count="396"/>
  </office:meta>
</office:document-meta>
</file>