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MOKSLINIŲ TYRIMŲ IR EKSPERIMENTINĖS PLĖTROS AUKŠTOJO MOKSLO IR VALDŽIOS SEKTORIUOSE STATISTINĖS ATASKAITOS MDV-01 (METINĖS) IR MOKSLINIŲ TYRIMŲ IR EKSPERIMENTINĖS PLĖTROS STATISTINĖS ATASKAITOS MT-02 (METINĖS)</text:p>
      <text:p text:style-name="P10"><text:span text:style-name="T11">STATISTINIŲ FORMULIARŲ PATVIRTINIMO</text:span></text:p>
      <text:p text:style-name="P12"/>
      <text:p text:style-name="P13">2022 m. gruodžio 6 d. Nr. DĮ-285</text:p>
      <text:p text:style-name="P14">Vilnius</text:p>
      <text:p text:style-name="P15"/>
      <text:p text:style-name="P16"/>
      <text:p text:style-name="P17"><text:span text:style-name="T18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9">ir įgyvendindama<text:s/></text:span><text:span text:style-name="T20">2019 m. lapkričio 27 d. Europos Parlamento ir Tarybos reglamentą (ES) 2019/2152 dėl Europos verslo statistikos, kuriuo<text:s/></text:span><text:soft-page-break/><text:span text:style-name="T21">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22">:</text:span></text:p>
      <text:p text:style-name="P23">1.<text:tab/><text:span text:style-name="T24">Tvirtinu</text:span><text:s/><text:span text:style-name="T25">pridedamus statistinius formuliarus</text:span>:<text:s/></text:p>
      <text:p text:style-name="P26">1.1.<text:tab/><text:span text:style-name="T27">Mokslinių tyrimų ir eksperimentinės plėtros aukštojo mokslo ir valdžios sektoriuose statistinės ataskaitos MDV-01 (metinės)</text:span>;</text:p>
      <text:p text:style-name="P28">1.2.<text:tab/><text:span text:style-name="T29">Mokslinių tyrimų ir eksperimentinės plėtros statistinės ataskaitos MT-02 (metinės)</text:span>.</text:p>
      <text:p text:style-name="P30">2.<text:tab/><text:span text:style-name="T31">Pripažįstu<text:s/></text:span><text:span text:style-name="T32">netekusiais galios:</text:span></text:p>
      <text:p text:style-name="P33"><text:span text:style-name="T34">2.1</text:span><text:span text:style-name="T35">.</text:span><text:span text:style-name="T36"><text:tab/>Lietuvos statistikos departamento generalinio direktoriaus 2022 m. sausio 3 d. įsakymą Nr. DĮ-1 „Dėl Mokslinių tyrimų ir eksperimentinės plėtros aukštojo mokslo ir valdžios sektoriuose statistinės ataskaitos MDV-01 (metinės) statistinio formuliaro patvirtinimo“;</text:span></text:p>
      <text:p text:style-name="P37"><text:span text:style-name="T38">2.2</text:span><text:span text:style-name="T39">.</text:span><text:span text:style-name="T40"><text:tab/>Lietuvos statistikos departamento generalinio direktoriaus 2022 m. sausio 25 d. įsakymą Nr. DĮ-30 „Dėl Mokslinių tyrimų ir eksperimentinės plėtros statistinės ataskaitos MT-02 (metinės) statistinio formuliaro patvirtinimo“.</text:span></text:p>
      <text:p text:style-name="P41"><text:span text:style-name="T42">3</text:span><text:span text:style-name="T43">.</text:span><text:span text:style-name="T44"><text:tab/></text:span><text:span text:style-name="T45">Nustata</text:span><text:span text:style-name="T46">u, kad šis įsakymas įsigalioja 2023 m. sausio 9 d.</text:span></text:p>
      <text:p text:style-name="P47"/>
      <text:p text:style-name="P48"/>
      <text:p text:style-name="P49"/>
      <text:p text:style-name="P50"><text:span text:style-name="T51">Generalinė direktorė</text:span><text:span text:style-name="T52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06T13:51:00Z</meta:creation-date>
    <dc:date>2022-12-06T13:51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5" meta:word-count="290" meta:character-count="2365" meta:row-count="124" meta:non-whitespace-character-count="2110"/>
  </office:meta>
</office:document-meta>
</file>