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4.5208in"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fo:font-weight="bold" style:font-weight-asian="bold" style:font-weight-complex="bold" fo:text-transform="uppercase" style:font-size-complex="12pt"/>
    </style:style>
    <style:style style:name="P13" style:parent-style-name="Normal" style:family="paragraph">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language="pt" fo:country="B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language="en" fo:country="US"/>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text:span text:style-name="T16">DĖL VYRIAUSIOSIOS RINKIMŲ KOMISIJOS<text:s/></text:span><text:span text:style-name="T17">20</text:span><text:span text:style-name="T18">17</text:span><text:span text:style-name="T19"><text:s/>M. VASARIO 23 D. SPRENDIMO NR. SP-47 „DĖL RINKĖJŲ GALIMŲ PAPIRKIMO ATVEJŲ TYRIMO IR VERTINIMO TVARKOS APRAŠO IR METODINIŲ REKOMENDACIJŲ PATVIRTINIMO“ PAKEITIMO</text:span></text:p>
      <text:p text:style-name="P20"/>
      <text:p text:style-name="P21"><text:span text:style-name="T22">2020 m.<text:s/></text:span><text:span text:style-name="T23">liepos</text:span><text:span text:style-name="T24"><text:s/></text:span><text:span text:style-name="T25">23</text:span><text:span text:style-name="T26"><text:s/>d. Nr. Sp-111</text:span></text:p>
      <text:p text:style-name="P27">Vilnius</text:p>
      <text:p text:style-name="Normal"/>
      <text:p text:style-name="P28"><text:span text:style-name="T29">Lietuvos Respublikos vyriausioji rinkimų komisija<text:s/></text:span><text:span text:style-name="T30">nusprendži</text:span><text:span text:style-name="T31">a:</text:span></text:p>
      <text:p text:style-name="P32"><text:span text:style-name="T33">Pakeisti Rinkėjų galimų papirkimo atvejų tyrimo ir vertinimo tvarkos aprašą, patvirtintą Lietuvos Respublikos vyriausiosios rinkimų komisijos 2017 m. vasario 23 d. sprendimu Nr. Sp-47 „Dėl Rinkėjų galimų papirkimo atvejų tyrimo ir vertinimo tvarkos aprašo ir Metodinių rekomendacijų patvirtinimo“</text:span><text:s/><text:span text:style-name="T34">(Lietuvos Respublikos vyriausiosios rinkimų komisijos 2020 m. gegužės 14 d. sprendimo Nr. Sp-68 redakcija):</text:span></text:p>
      <text:p text:style-name="P35"><text:span text:style-name="T36">1</text:span><text:span text:style-name="T37">. Pakeisti 1</text:span><text:span text:style-name="T38">6 punktą ir jį<text:s/></text:span><text:span text:style-name="T39">išdėstyti taip:</text:span></text:p>
      <text:p text:style-name="P40"><text:span text:style-name="T41">„</text:span><text:span text:style-name="T42">16</text:span><text:span text:style-name="T43">. Skundams dėl rinkėjų galimų papirkimo atvejų tyrimo Komisija sprendimu sudaro nuolatinę tyrimo grupę iš 3 (trijų) Komisijos narių, pasiūlytų į Komisiją Lietuvos Respublikos teisingumo ministro, Lietuvos teisininkų draugijos ir savivaldybės administracijos direktoriaus, iš kurių vieną Komisija paskiria tyrimo grupės vadovu. Jeigu Komisijoje nėra vieno, dviejų arba visų trijų šiame punkte nurodytų subjektų pasiūlytų Komisijos narių, kiekvienam konkrečiam galimo rinkėjų papirkimo atvejui tirti Komisija savo atskiru sprendimu skiria vieną arba du trūkstamus narius arba sudaro visą tyrimų grupę iš 3 (trijų) narių, kuriuos į Komisiją pasiūlė politinės partijos. Skundams tirti negali būti skiriami tos partijos (partijų koalicijos) į Komisiją pasiūlyti nariai, dėl kurios keliamų kandidatų ar dėl pačios partijos (partijų koalicijos) yra pateiktas skundas, bei tos partijos (partijų koalicijos), kurios atstovai pateikė skundą dėl galimo rinkėjų papirkimo, į Komisiją pasiūlyti nariai.</text:span><text:span text:style-name="T44">“</text:span></text:p>
      <text:p text:style-name="P45"><text:span text:style-name="T46">2</text:span><text:span text:style-name="T47">. Pripažinti netekusiu galios 19 punktą.</text:span></text:p>
      <text:p text:style-name="P48"/>
      <text:p text:style-name="P49"/>
      <text:p text:style-name="P50"/>
      <text:p text:style-name="P51"><text:span text:style-name="T52">Pirmininkė<text:s/></text:span><text:span text:style-name="T53"><text:tab/></text:span><text:span text:style-name="T54"><text:tab/></text:span><text:span text:style-name="T55"><text:tab/></text:span><text:span text:style-name="T56"><text:tab/></text:span><text:span text:style-name="T57"><text:tab/><text:s text:c="19"/>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9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KŪNAS Tauras</meta:initial-creator>
    <dc:creator>adlibuser</dc:creator>
    <meta:creation-date>2022-10-28T06:26:00Z</meta:creation-date>
    <dc:date>2022-10-28T06:26:00Z</dc:date>
    <meta:template xlink:href="Normal.dotm" xlink:type="simple"/>
    <meta:editing-cycles>2</meta:editing-cycles>
    <meta:editing-duration>PT0S</meta:editing-duration>
    <meta:document-statistic meta:page-count="2" meta:paragraph-count="14" meta:word-count="248" meta:character-count="1948" meta:row-count="63" meta:non-whitespace-character-count="1714"/>
  </office:meta>
</office:document-meta>
</file>