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style:letter-kerning="true" style:font-size-complex="12pt"/>
    </style:style>
    <style:style style:name="P14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 fo:margin-right="0.0972in" fo:text-indent="0.827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margin-right="0.0986in" fo:text-indent="0.827in"/>
      <style:text-properties fo:color="#000000" style:letter-kerning="true"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margin-right="0.0986in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text-align="justify" style:vertical-align="baseline" fo:line-height="150%" fo:margin-right="0.0986in" fo:text-indent="0.5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letter-spacing="0.0361in"/>
    </style:style>
    <style:style style:name="T36" style:parent-style-name="DefaultParagraphFont" style:family="text">
      <style:text-properties fo:letter-spacing="0.0361in"/>
    </style:style>
    <style:style style:name="T37" style:parent-style-name="DefaultParagraphFont" style:family="text">
      <style:text-properties fo:letter-spacing="0.0361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368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letter-kerning="true" style:font-size-complex="12pt"/>
    </style:style>
    <style:style style:name="T73" style:parent-style-name="DefaultParagraphFont" style:family="text">
      <style:text-properties fo:color="#000000"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fo:color="#000000" style:letter-kerning="true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letter-kerning="true" style:font-size-complex="12pt"/>
    </style:style>
    <style:style style:name="T97" style:parent-style-name="DefaultParagraphFont" style:family="text">
      <style:text-properties fo:color="#000000" style:letter-kerning="true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T100" style:parent-style-name="DefaultParagraphFont" style:family="text">
      <style:text-properties fo:color="#000000" style:letter-kerning="true" style:font-size-complex="12pt"/>
    </style:style>
    <style:style style:name="T101" style:parent-style-name="DefaultParagraphFont" style:family="text">
      <style:text-properties fo:color="#000000" style:letter-kerning="true" style:font-size-complex="12pt"/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105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106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107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/>
    </style:style>
    <style:style style:name="T109" style:parent-style-name="DefaultParagraphFont" style:family="text">
      <style:text-properties style:letter-kerning="true"/>
    </style:style>
    <style:style style:name="T110" style:parent-style-name="DefaultParagraphFont" style:family="text">
      <style:text-properties style:letter-kerning="true"/>
    </style:style>
    <style:style style:name="T111" style:parent-style-name="DefaultParagraphFont" style:family="text">
      <style:text-properties style:letter-kerning="true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KULTŪROS MINISTRO 2022 M. KOVO 30 D. ĮSAKYMO NR. ĮV-313 „DĖL STIPENDIJŲ UKRAINOS PILIEČIAMS, KULTŪROS IR PROFESIONALIOJO MENO KŪRĖJAMS, SKYRIMO TVARKOS APRAŠO PATVIRTINIMO“ PAKEITIMO</text:p>
      <text:p text:style-name="P18"/>
      <text:p text:style-name="P19"><text:span text:style-name="T20">2023 m. vasario 9 <text:s text:c="2"/>d. Nr.</text:span><text:span text:style-name="T21"><text:s/>ĮV-121</text:span></text:p>
      <text:p text:style-name="P22">Vilnius</text:p>
      <text:p text:style-name="P23"/>
      <text:p text:style-name="P24"/>
      <text:p text:style-name="P25"><text:span text:style-name="T26">P a k e i č i u Stipendijų Ukrainos piliečiams, kultūros ir profesionaliojo meno kūrėjams, skyrimo tvarkos aprašą, patvirtintą Lietuvos Respublikos kultūros ministro 2022 m. kovo 30 d. įsakymu Nr. ĮV-313 „Dėl stipendijų Ukrainos piliečiams, kultūros ir profesionaliojo meno kūrėjams, skyrimo tvarkos aprašo patvirtinimo“: <text:s/></text:span></text:p>
      <text:p text:style-name="P27"><text:span text:style-name="T28">1</text:span><text:span text:style-name="T29">.<text:s/></text:span><text:span text:style-name="T30">Pakeičiu 8 punktą ir jį išdėstau taip:</text:span></text:p>
      <text:p text:style-name="P31"><text:span text:style-name="T32">„</text:span><text:span text:style-name="T33">8</text:span><text:span text:style-name="T34">.<text:s/></text:span>Paraiškos<text:span text:style-name="T35"><text:s/></text:span>priimamos<text:span text:style-name="T36"><text:s/></text:span>nuolat,<text:span text:style-name="T37"><text:s/></text:span>o<text:span text:style-name="T38"><text:s/></text:span>administracinės atitikties vertinimui<text:span text:style-name="T39"><text:s/></text:span>perduodamos kas antros savaitės antradienį.“</text:p>
      <text:p text:style-name="P40"><text:span text:style-name="T41">2</text:span><text:span text:style-name="T42">. Pakeičiu 14 punktą ir jį išdėstau taip:</text:span></text:p>
      <text:p text:style-name="P43"><text:span text:style-name="T44">„</text:span><text:span text:style-name="T45">14</text:span><text:span text:style-name="T46">.</text:span><text:span text:style-name="T47"><text:tab/>Tarybai pateiktų paraiškų vertinimą sudaro trys etapai:</text:span></text:p>
      <text:p text:style-name="P48"><text:span text:style-name="T49">14.1</text:span><text:span text:style-name="T50">.</text:span><text:span text:style-name="T51"><text:tab/><text:s/>administracinės atitikties vertinimas;</text:span></text:p>
      <text:p text:style-name="P52"><text:span text:style-name="T53">14.2</text:span><text:span text:style-name="T54">.</text:span><text:span text:style-name="T55"><text:tab/>ekspertinis vertinimas;</text:span></text:p>
      <text:p text:style-name="P56"><text:span text:style-name="T57">14.3</text:span><text:span text:style-name="T58">.</text:span><text:span text:style-name="T59"><text:tab/>Tarybos narių susirinkimo atliekamas vertinimas.“</text:span></text:p>
      <text:p text:style-name="P60"><text:span text:style-name="T61">3</text:span><text:span text:style-name="T62">. Pakeičiu 17 punktą ir jį išdėstau taip:</text:span></text:p>
      <text:p text:style-name="P63"><text:span text:style-name="T64">„</text:span><text:span text:style-name="T65">17</text:span><text:span text:style-name="T66">.</text:span><text:span text:style-name="T67"><text:tab/>Administracinės atitikties vertinimas atliekamas Tarybos nustatyta tvarka ne vėliau kaip per 5 darbo dienas nuo paraiškos perdavimo administracinės atitikties vertinimui.“</text:span></text:p>
      <text:p text:style-name="P68"><text:span text:style-name="T69">4</text:span><text:span text:style-name="T70">. Pakeičiu 19 punktą ir jį išdėstau taip:</text:span></text:p>
      <text:p text:style-name="P71"><text:span text:style-name="T72">„</text:span><text:span text:style-name="T73">19</text:span><text:span text:style-name="T74">.</text:span><text:span text:style-name="T75"><text:tab/>Nustačius, kad paraiška atitinka visus administracinės atitikties vertinimo reikalavimus, ji teikiama vertinti ekspertų komisijai, kuri sudaroma iš 3 ekspertų vadovaujantis Tarybos nustatyta tvarka.“</text:span></text:p>
      <text:p text:style-name="P76"><text:span text:style-name="T77">5</text:span><text:span text:style-name="T78">. Pakeičiu 20 punktą ir jį išdėstau taip: <text:s/></text:span></text:p>
      <text:p text:style-name="P79"><text:span text:style-name="T80">„</text:span><text:span text:style-name="T81">20</text:span><text:span text:style-name="T82">. Ekspertų komisija paraišką įvertina balu nuo 0 iki 100 balų vadovaujantis šiais kriterijais:</text:span></text:p>
      <text:p text:style-name="P83"><text:span text:style-name="T84">20.1</text:span><text:span text:style-name="T85">. paraiškoje nurodytos veiklos atitikimas Apraše nurodytam stipendijos tikslui (0-20 balų);</text:span></text:p>
      <text:p text:style-name="P86"><text:span text:style-name="T87">20.2</text:span><text:span text:style-name="T88">. paraiškoje nurodytos veiklos pagrįstumas (0-30 balų);</text:span></text:p>
      <text:p text:style-name="P89"><text:span text:style-name="T90">20.3</text:span><text:span text:style-name="T91">. pareiškėjo ankstesnės kūrybinės ir (ar) profesinės veiklos rezultatai (0-30 balų);</text:span></text:p>
      <text:p text:style-name="P92"><text:span text:style-name="T93">20.4</text:span><text:span text:style-name="T94">. Aprašo 12.4 papunktyje nurodyto juridinio asmens anksčiau įvykdytų kultūros ir (ar)  profesionaliojo meno veiklų ir (ar) projektų rezultatai ir į veiklas įtraukiamo pareiškėjo svarba šio juridinio asmens veiklai (0-20 balų).“</text:span></text:p>
      <text:p text:style-name="P95"><text:span text:style-name="T96">6</text:span><text:span text:style-name="T97">. Pakeičiu 23 punktą ir jį išdėstau taip:</text:span></text:p>
      <text:p text:style-name="P98"><text:span text:style-name="T99">„</text:span><text:span text:style-name="T100">23</text:span><text:span text:style-name="T101">.</text:span><text:span text:style-name="T102"><text:tab/>Sprendimą dėl paraiškos finansavimo priima Tarybos narių susirinkimas ne vėliau kaip per 30 darbo dienų nuo paraiškos perdavimo administracinės atitikties vertinimui.“</text:span></text:p>
      <text:p text:style-name="P103"/>
      <text:p text:style-name="P104"/>
      <text:p text:style-name="P105"/>
      <text:p text:style-name="P106"/>
      <text:p text:style-name="P107"><text:span text:style-name="T108">Kultūros ministras</text:span><text:span text:style-name="T109"><text:tab/></text:span><text:span text:style-name="T110"><text:tab/></text:span><text:span text:style-name="T111"><text:tab/><text:s text:c="6"/>Simonas Kairys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2-09T14:10:00Z</meta:creation-date>
    <dc:date>2023-02-09T14:10:00Z</dc:date>
    <meta:print-date>2022-12-05T12:1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664FA0AC268D0947B0A2DEEE27F56BEE</meta:user-defined>
    <meta:document-statistic meta:page-count="3" meta:paragraph-count="32" meta:word-count="309" meta:character-count="2446" meta:row-count="103" meta:non-whitespace-character-count="2169"/>
  </office:meta>
</office:document-meta>
</file>