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style:line-height-at-least="0.1916in"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02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02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indent="0.4902in"/>
      <style:text-properties style:font-size-complex="12pt" style:language-asian="en" style:country-asian="GB"/>
    </style:style>
    <style:style style:name="TableColumn97" style:family="table-column">
      <style:table-column-properties style:column-width="0.4326in"/>
    </style:style>
    <style:style style:name="TableColumn98" style:family="table-column">
      <style:table-column-properties style:column-width="5.6673in"/>
    </style:style>
    <style:style style:name="TableColumn99" style:family="table-column">
      <style:table-column-properties style:column-width="0.5861in"/>
    </style:style>
    <style:style style:name="Table96"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language-asian="en" style:country-asian="GB"/>
    </style:style>
    <style:style style:name="P10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en" style:country-asian="GB"/>
    </style:style>
    <style:style style:name="P10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07" style:parent-style-name="Normal" style:family="paragraph">
      <style:paragraph-properties fo:text-align="justify"/>
      <style:text-properties fo:font-style="italic" style:font-style-asian="italic" style:font-style-complex="italic" style:font-size-complex="12pt"/>
    </style:style>
    <style:style style:name="P108" style:parent-style-name="Normal" style:family="paragraph">
      <style:paragraph-properties fo:margin-left="0.5in" fo:text-indent="-0.25in">
        <style:tab-stops/>
      </style:paragraph-properties>
    </style:style>
    <style:style style:name="T109" style:parent-style-name="DefaultParagraphFont" style:family="text">
      <style:text-properties style:font-style-complex="italic" fo:color="#000000" style:font-size-complex="12pt" style:language-asian="en" style:country-asian="GB"/>
    </style:style>
    <style:style style:name="T110" style:parent-style-name="DefaultParagraphFont" style:family="text">
      <style:text-properties style:font-style-complex="italic" fo:color="#000000" style:font-size-complex="12pt"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T112"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113" style:parent-style-name="DefaultParagraphFont" style:family="text">
      <style:text-properties fo:font-style="italic" style:font-style-asian="italic" style:font-style-complex="italic" style:font-size-complex="12pt" style:language-asian="en" style:country-asian="GB"/>
    </style:style>
    <style:style style:name="P114" style:parent-style-name="Normal" style:family="paragraph">
      <style:paragraph-properties fo:margin-left="0.5in" fo:text-indent="-0.25in">
        <style:tab-stops/>
      </style:paragraph-properties>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font-weight="bold" style:font-weight-asian="bold" style:font-weight-complex="bold" fo:font-style="italic" style:font-style-asian="italic" style:font-style-complex="italic" style:font-size-complex="12pt"/>
    </style:style>
    <style:style style:name="T119" style:parent-style-name="DefaultParagraphFont" style:family="text">
      <style:text-properties fo:font-style="italic" style:font-style-asian="italic" style:font-style-complex="italic" style:font-size-complex="12pt"/>
    </style:style>
    <style:style style:name="P120" style:parent-style-name="Normal" style:family="paragraph">
      <style:paragraph-properties fo:margin-left="0.5in" fo:text-indent="-0.25in">
        <style:tab-stops/>
      </style:paragraph-properties>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fo:font-weight="bold" style:font-weight-asian="bold" style:font-weight-complex="bold" fo:font-style="italic" style:font-style-asian="italic" style:font-style-complex="italic" style:font-size-complex="12pt"/>
    </style:style>
    <style:style style:name="T125" style:parent-style-name="DefaultParagraphFont" style:family="text">
      <style:text-properties fo:font-style="italic" style:font-style-asian="italic" style:font-style-complex="italic" style:font-size-complex="12pt"/>
    </style:style>
    <style:style style:name="P126" style:parent-style-name="Normal" style:family="paragraph">
      <style:paragraph-properties fo:margin-left="0.5in" fo:text-indent="-0.25in">
        <style:tab-stops/>
      </style:paragraph-properties>
    </style:style>
    <style:style style:name="T127" style:parent-style-name="DefaultParagraphFont" style:family="text">
      <style:text-properties style:font-style-complex="italic" fo:color="#000000" style:font-size-complex="12pt"/>
    </style:style>
    <style:style style:name="T128" style:parent-style-name="DefaultParagraphFont" style:family="text">
      <style:text-properties style:font-style-complex="italic" fo:color="#000000"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font-weight="bold" style:font-weight-asian="bold" style:font-weight-complex="bold" fo:font-style="italic" style:font-style-asian="italic" style:font-style-complex="italic" style:font-size-complex="12pt"/>
    </style:style>
    <style:style style:name="T131" style:parent-style-name="DefaultParagraphFont" style:family="text">
      <style:text-properties fo:font-style="italic" style:font-style-asian="italic" style:font-style-complex="italic" style:font-size-complex="12pt"/>
    </style:style>
    <style:style style:name="P132" style:parent-style-name="Normal" style:family="paragraph">
      <style:paragraph-properties fo:text-align="justify" fo:margin-left="0.5in" fo:text-indent="-0.25in">
        <style:tab-stops/>
      </style:paragraph-properties>
    </style:style>
    <style:style style:name="T133" style:parent-style-name="DefaultParagraphFont" style:family="text">
      <style:text-properties style:font-style-complex="italic" fo:color="#000000" style:font-size-complex="12pt" style:language-asian="en" style:country-asian="GB"/>
    </style:style>
    <style:style style:name="T134" style:parent-style-name="DefaultParagraphFont" style:family="text">
      <style:text-properties style:font-style-complex="italic" fo:color="#000000" style:font-size-complex="12pt" style:language-asian="en" style:country-asian="GB"/>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fo:font-weight="bold" style:font-weight-asian="bold" style:font-weight-complex="bold"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style:font-size-complex="12pt" style:language-asian="en" style:country-asian="GB"/>
    </style:style>
    <style:style style:name="P138" style:parent-style-name="Normal" style:family="paragraph">
      <style:paragraph-properties fo:text-align="justify" fo:margin-left="0.5in" fo:text-indent="-0.25in">
        <style:tab-stops/>
      </style:paragraph-properties>
    </style:style>
    <style:style style:name="T139" style:parent-style-name="DefaultParagraphFont" style:family="text">
      <style:text-properties fo:font-style="italic" style:font-style-asian="italic" style:font-style-complex="italic" style:font-size-complex="12pt" style:language-asian="en" style:country-asian="GB"/>
    </style:style>
    <style:style style:name="T140" style:parent-style-name="DefaultParagraphFont" style:family="text">
      <style:text-properties fo:font-style="italic" style:font-style-asian="italic" style:font-style-complex="italic" style:font-size-complex="12pt" style:language-asian="en" style:country-asian="GB"/>
    </style:style>
    <style:style style:name="T141" style:parent-style-name="DefaultParagraphFont" style:family="text">
      <style:text-properties fo:font-weight="bold" style:font-weight-asian="bold" style:font-weight-complex="bold"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font-size-complex="12pt" style:language-asian="en" style:country-asian="GB"/>
    </style:style>
    <style:style style:name="P144" style:parent-style-name="Normal" style:family="paragraph">
      <style:paragraph-properties fo:text-align="justify" fo:margin-left="0.5in" fo:text-indent="-0.25in">
        <style:tab-stops/>
      </style:paragraph-properties>
    </style:style>
    <style:style style:name="T145" style:parent-style-name="DefaultParagraphFont" style:family="text">
      <style:text-properties style:font-style-complex="italic" fo:color="#000000" style:font-size-complex="12pt"/>
    </style:style>
    <style:style style:name="T146" style:parent-style-name="DefaultParagraphFont" style:family="text">
      <style:text-properties style:font-style-complex="italic" fo:color="#000000"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fo:font-weight="bold" style:font-weight-asian="bold" style:font-weight-complex="bold" fo:font-style="italic" style:font-style-asian="italic"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P150" style:parent-style-name="Normal" style:family="paragraph">
      <style:paragraph-properties fo:text-align="justify" fo:margin-left="0.5in" fo:text-indent="-0.25in">
        <style:tab-stops/>
      </style:paragraph-properties>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weight="bold" style:font-weight-asian="bold" style:font-weight-complex="bold" fo:font-style="italic" style:font-style-asian="italic" style:font-style-complex="italic" style:font-size-complex="12pt"/>
    </style:style>
    <style:style style:name="T155" style:parent-style-name="DefaultParagraphFont" style:family="text">
      <style:text-properties fo:font-style="italic" style:font-style-asian="italic" style:font-style-complex="italic" style:font-size-complex="12pt"/>
    </style:style>
    <style:style style:name="P15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en" style:country-asian="GB"/>
    </style:style>
    <style:style style:name="P161" style:parent-style-name="Normal" style:family="paragraph">
      <style:text-properties style:font-size-complex="12pt" style:language-asian="en" style:country-asian="GB"/>
    </style:style>
    <style:style style:name="P162" style:parent-style-name="Normal" style:family="paragraph">
      <style:paragraph-properties fo:text-indent="0.4902in"/>
    </style:style>
    <style:style style:name="P163"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ableColumn167" style:family="table-column">
      <style:table-column-properties style:column-width="0.4326in"/>
    </style:style>
    <style:style style:name="TableColumn168" style:family="table-column">
      <style:table-column-properties style:column-width="5.6673in"/>
    </style:style>
    <style:style style:name="TableColumn169" style:family="table-column">
      <style:table-column-properties style:column-width="0.5861in"/>
    </style:style>
    <style:style style:name="Table166" style:family="table">
      <style:table-properties style:width="6.686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en" style:country-asian="GB"/>
    </style:style>
    <style:style style:name="P175" style:parent-style-name="Normal" style:family="paragraph">
      <style:paragraph-properties fo:text-align="justify"/>
      <style:text-properties fo:font-style="italic" style:font-style-asian="italic" style:font-style-complex="italic" style:font-size-complex="12pt"/>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style:font-style-complex="italic" style:font-size-complex="12pt"/>
    </style:style>
    <style:style style:name="P178" style:parent-style-name="Normal" style:family="paragraph">
      <style:paragraph-properties fo:text-align="justify" fo:margin-left="0.5in" fo:text-indent="-0.25in">
        <style:tab-stops/>
      </style:paragraph-properties>
    </style:style>
    <style:style style:name="T179" style:parent-style-name="DefaultParagraphFont" style:family="text">
      <style:text-properties style:font-style-complex="italic" fo:color="#000000" style:font-size-complex="12pt"/>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fo:font-weight="bold" style:font-weight-asian="bold" style:font-weight-complex="bold" fo:font-style="italic" style:font-style-asian="italic" fo:color="#000000" style:font-size-complex="12pt"/>
    </style:style>
    <style:style style:name="T183" style:parent-style-name="DefaultParagraphFont" style:family="text">
      <style:text-properties fo:font-style="italic" style:font-style-asian="italic" fo:color="#000000" style:font-size-complex="12pt"/>
    </style:style>
    <style:style style:name="P184" style:parent-style-name="Normal" style:family="paragraph">
      <style:paragraph-properties fo:text-align="justify" fo:margin-left="0.5in" fo:text-indent="-0.25in">
        <style:tab-stops/>
      </style:paragraph-properties>
    </style:style>
    <style:style style:name="T185" style:parent-style-name="DefaultParagraphFont" style:family="text">
      <style:text-properties style:font-style-complex="italic" fo:color="#000000"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font-weight="bold" style:font-weight-asian="bold" style:font-weight-complex="bold" fo:font-style="italic" style:font-style-asian="italic" fo:color="#000000" style:font-size-complex="12pt"/>
    </style:style>
    <style:style style:name="T189" style:parent-style-name="DefaultParagraphFont" style:family="text">
      <style:text-properties fo:font-style="italic" style:font-style-asian="italic" fo:color="#000000" style:font-size-complex="12pt"/>
    </style:style>
    <style:style style:name="P190" style:parent-style-name="Normal" style:family="paragraph">
      <style:paragraph-properties fo:text-align="justify" fo:margin-left="0.5in" fo:text-indent="-0.25in">
        <style:tab-stops/>
      </style:paragraph-properties>
    </style:style>
    <style:style style:name="T191" style:parent-style-name="DefaultParagraphFont" style:family="text">
      <style:text-properties style:font-style-complex="italic" fo:color="#000000" style:font-size-complex="12pt"/>
    </style:style>
    <style:style style:name="T192" style:parent-style-name="DefaultParagraphFont" style:family="text">
      <style:text-properties style:font-style-complex="italic" fo:color="#000000" style:font-size-complex="12pt"/>
    </style:style>
    <style:style style:name="T193" style:parent-style-name="DefaultParagraphFont" style:family="text">
      <style:text-properties fo:font-style="italic" style:font-style-asian="italic"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style:punctuation-wrap="simple" style:vertical-align="baseline">
        <style:tab-stops>
          <style:tab-stop style:type="left" style:position="4.9222in"/>
        </style:tab-stops>
      </style:paragraph-properties>
    </style:style>
    <style:style style:name="P198" style:parent-style-name="Normal" style:family="paragraph">
      <style:text-properties fo:hyphenate="false"/>
    </style:style>
    <style:style style:name="P199" style:parent-style-name="Normal" style:family="paragraph">
      <style:text-properties fo:hyphenate="false"/>
    </style:style>
    <style:style style:name="P200" style:parent-style-name="Normal" style:family="paragraph">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P203" style:parent-style-name="Normal" style:family="paragraph">
      <style:paragraph-properties style:punctuation-wrap="simple" style:vertical-align="baseline">
        <style:tab-stops>
          <style:tab-stop style:type="left" style:position="4.9222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fo:language="pl" fo:country="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 2023 M. KOVO 14 D. ĮSAKYMO NR. V-327 „</text:span><text:span text:style-name="T16">DĖL </text:span><text:span text:style-name="T17">SPORTO RĖMIMO FONDO LĖŠOMIS FINANSUOJAMŲ NACIONALINIŲ IR REGIONINIŲ FIZINIO AKTYVUMO PROJEKTŲ FINANSAVIMO TVARKOS APRAŠO</text:span><text:span text:style-name="T18"> </text:span><text:span text:style-name="T19">PATVIRTINIMO</text:span><text:span text:style-name="T20">“ PAKEITIMO</text:span></text:p>
      <text:p text:style-name="P21"/>
      <text:h text:style-name="P22" text:outline-level="3"><text:span text:style-name="T23">2023 m.<text:s/></text:span><text:span text:style-name="T24">liepos<text:s/></text:span><text:span text:style-name="T25">3<text:s/></text:span><text:span text:style-name="T26">d. Nr.<text:s/></text:span><text:span text:style-name="T27">V-937</text:span></text:h>
      <text:p text:style-name="P28">Vilnius</text:p>
      <text:p text:style-name="P29"/>
      <text:p text:style-name="P30"/>
      <text:p text:style-name="P31"><text:span text:style-name="T32">P a k e i č i u <text:s/></text:span><text:span text:style-name="T33">Sporto rėmimo fondo lėšomis finansuojamų nacionalinių ir regioninių fizinio aktyvumo projektų finansavimo tvarkos aprašą</text:span><text:span text:style-name="T34">, patvirtintą<text:s/></text:span><text:span text:style-name="T35">Lietuvos Respublikos švietimo, mokslo ir sporto ministro 2023 m. kovo 14 d. įsakymu Nr. V-327 „</text:span><text:span text:style-name="T36">Dėl Sporto rėmimo fondo lėšomis finansuojamų nacionalinių ir regioninių fizinio aktyvumo projektų finansavimo tvarkos aprašo patvirtinimo</text:span><text:span text:style-name="T37">“:</text:span></text:p>
      <text:p text:style-name="P38"><text:span text:style-name="T39">1</text:span><text:span text:style-name="T40">. Pakeičiu 37.2 pa</text:span><text:span text:style-name="T41">punktį ir jį išdėstau taip:</text:span></text:p>
      <text:p text:style-name="P42"><text:span text:style-name="T43">„</text:span><text:span text:style-name="T44">37.2</text:span><text:span text:style-name="T45">. paraiškų, atitikusių administracinės atitikties tinkamumo vertinimo kriterijus, turinio ir išlaidų pagrįstumo vertinimas pagal Aprašo 3 priede pateiktą formą. NSA turinio ir išlaidų pagrįstumo vertinimą atlieka per ne ilgiau kaip 40 darbo dienų nuo atitikusių administracinės atitikties tinkamumo vertinimo kriterijus ir šių kriterijų neatitikusių paraiškų Fondo lėšoms gauti sąrašo patvirtinimo. Terminas gali būti pratęstas ne daugiau kaip 20 darbo dienų. NSA, atlikusi<text:s/></text:span><text:soft-page-break/><text:span text:style-name="T46">turinio ir išlaidų pagrįstumo vertinimą, per 10 darbo dienų parengia paraiškų vertinimo išvadas dėl paraiškų tinkamumo finansuoti. Išvadose nurodoma: projekto paraiškos numeris, pareiškėjo pavadinimas, pareiškėjo juridinio asmens kodas, projekto pradžios ir pabaigos datos, projekto pavadinimas,<text:s/></text:span><text:span text:style-name="T47">projekto santrauka, projekto vertinimo balas, prašomų skirti Fondo lėšų suma ir siūloma skirti Fondo lėšų suma. Išvados pateikiamos vertinimo balo mažėjimo tvarka ir perduodamos<text:s/></text:span><text:span text:style-name="T48">S</text:span><text:span text:style-name="T49">porto rėmimo fondo lėšomis finansuojamų nacionalinių ir regioninių fizinio aktyvumo bei sporto bazių pagerinimo<text:s/></text:span><text:span text:style-name="T50">projektų</text:span><text:span text:style-name="T51"><text:s/>komisijai (toliau – Komisija) raštu per 3 darbo dienas nuo išvadų parengimo dienos;“.</text:span></text:p>
      <text:p text:style-name="P52"><text:span text:style-name="T53">2</text:span><text:span text:style-name="T54">. Pakeičiu 37.3 papunktį ir jį išdėstau taip:</text:span></text:p>
      <text:p text:style-name="P55"><text:span text:style-name="T56">„</text:span><text:span text:style-name="T57">37.3</text:span><text:span text:style-name="T58">. NSA atrinktų siūlomų finansuoti paraiškų vertinimo išvadas vertina Komisija, vadovaudamasi Aprašu, kvietimu, ministro nustatytais prioritetais ir patvirtintais specialiaisiais projektų vertinimo kriterijais,<text:s/></text:span><text:span text:style-name="T59">teikia motyvuotus rekomendacinius siūlymus NSA dėl konkrečių projektų finansavimo.</text:span><text:span text:style-name="T60">“.</text:span></text:p>
      <text:p text:style-name="P61"><text:span text:style-name="T62">3</text:span><text:span text:style-name="T63">. Pakeičiu 145</text:span><text:span text:style-name="T64"><text:s/>punktą ir jį išdėstau taip:</text:span></text:p>
      <text:p text:style-name="P65"><text:span text:style-name="T66">„</text:span><text:span text:style-name="T67">145</text:span><text:span text:style-name="T68">. Įranga, priemonės ir kita medžiaga, įsigyta ar sukurta projekto metu, turi būti žymima NSA ženklu ir (arba) užrašu: „Projektas bendrai finansuojamas Sporto rėmimo fondo lėšomis, kurias administruoja Nacionalinė sporto agentūra prie Lietuvos Respublikos švietimo, mokslo ir sporto ministerijos.“ Ženklas ir užrašo dydis turi būti pasirenkamas pagal įrangos, priemonės ar kitos medžiagos, įsigytos ar sukurtos projekto metu, dydį ir vietą, kurioje jis bus dedamas.</text:span><text:span text:style-name="T69">“.</text:span></text:p>
      <text:p text:style-name="P70"><text:span text:style-name="T71">4</text:span><text:span text:style-name="T72">.<text:s/></text:span><text:span text:style-name="T73">Pakeičiu 147</text:span><text:span text:style-name="T74"><text:s/>punktą ir jį išdėstau taip:</text:span></text:p>
      <text:p text:style-name="P75"><text:span text:style-name="T76">„</text:span><text:span text:style-name="T77">147</text:span><text:span text:style-name="T78">. Visose projekto viešinimo priemonėse privaloma nurodyti užrašą: „Projektas bendrai finansuojamas Sporto rėmimo fondo lėšomis, kurias administruoja Nacionalinė sporto agentūra prie Lietuvos Respublikos švietimo, mokslo ir sporto ministerijos.“ Ši informacija nurodoma tekstu ir, jei yra galimybė, naudojant NSA ženklą, ir (ar) kitais būdais, kurie užtikrintų Fondo matomumą projekte. Informacija apie vykdomą projektą skelbiama tik po sutarties pasirašymo.“.</text:span></text:p>
      <text:p text:style-name="P79"><text:span text:style-name="T80">5</text:span><text:span text:style-name="T81">.<text:s/></text:span><text:span text:style-name="T82">Pakeičiu 148</text:span><text:span text:style-name="T83"><text:s/>punktą ir jį išdėstau taip:</text:span></text:p>
      <text:p text:style-name="P84"><text:span text:style-name="T85">„</text:span><text:span text:style-name="T86">148</text:span><text:span text:style-name="T87">. Projektui viešinti turi būti naudojamas NSA ženklas, kurio pavyzdžiai skelbiami NSA svetainėje.“.</text:span></text:p>
      <text:p text:style-name="P88"><text:span text:style-name="T89">6</text:span><text:span text:style-name="T90">. Pakeičiu<text:s/></text:span><text:span text:style-name="T91">3 priedą:<text:s/></text:span></text:p>
      <text:p text:style-name="P92"><text:span text:style-name="T93">6.1</text:span><text:span text:style-name="T94">. Pakeičiu II skyriaus „Bendrųjų ir specialiųjų kriterijų vertinimo detalizavimas“ 3.1 papunktį ir jį išdėstau taip:</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3.1</text:p>
          </table:table-cell>
          <table:table-cell table:style-name="TableCell103">
            <text:p text:style-name="P104">projekto biudžetas nuoseklus, atitinka projekto veiklas ir uždavinius, išlaidos būtinos ir pagrįstos, atitinka ekonomiškumo principą</text:p>
            <text:p text:style-name="P105">(Vertinamos išlaidų kategorijos ir išlaidų pavadinimai)</text:p>
            <text:p text:style-name="P106"/>
            <text:p text:style-name="P107">Vertinant šią kriterijaus dalį, balas mažinamas, kai:</text:p>
            <text:p text:style-name="P108"><text:span text:style-name="T109">-</text:span><text:span text:style-name="T110"><text:tab/></text:span><text:span text:style-name="T111">išlaidos<text:s/></text:span><text:span text:style-name="T112">nesusijusios su projekto veiklomis</text:span><text:span text:style-name="T113"><text:s/>ir (arba) uždaviniais, tikslais, problemos sprendimu – mažinama 2 balais;</text:span></text:p>
            <text:p text:style-name="P114"><text:span text:style-name="T115">-</text:span><text:span text:style-name="T116"><text:tab/></text:span><text:span text:style-name="T117">ne visos išlaidos<text:s/></text:span><text:span text:style-name="T118">tiksliai ir aiškiai įvardintos</text:span><text:span text:style-name="T119"><text:s/>(neaiškūs išlaidų pavadinimai ir (arba) atskyrimas tarpusavyje) – mažinama 2 balais;</text:span></text:p>
            <text:p text:style-name="P120"><text:span text:style-name="T121">-</text:span><text:span text:style-name="T122"><text:tab/></text:span><text:span text:style-name="T123">netinkamai pasirinktos<text:s/></text:span><text:span text:style-name="T124">išlaidų kategorijos</text:span><text:span text:style-name="T125"><text:s/>– mažinama 1 balu;</text:span></text:p>
            <text:p text:style-name="P126"><text:span text:style-name="T127">-</text:span><text:span text:style-name="T128"><text:tab/></text:span><text:span text:style-name="T129">projekto sąmatoje suplanuotos išlaidos ar jų dalis neatitinka ar iš dalies<text:s/></text:span><text:span text:style-name="T130">neatitinka teisės aktų reikalavimų</text:span><text:span text:style-name="T131"><text:s/>– mažinama 3 balais;</text:span></text:p>
            <text:p text:style-name="P132"><text:span text:style-name="T133">-</text:span><text:span text:style-name="T134"><text:tab/></text:span><text:span text:style-name="T135">netinkamai įvardinti<text:s/></text:span><text:span text:style-name="T136">išlaidų vienetai ir vienetų įkainiai</text:span><text:span text:style-name="T137"><text:s/>– mažinama 1 balu;</text:span></text:p>
            <text:p text:style-name="P138"><text:span text:style-name="T139">-</text:span><text:span text:style-name="T140"><text:tab/></text:span><text:span text:style-name="T141">išlaidų dydžiai</text:span><text:span text:style-name="T142"><text:s/>viršija Aprašo 70.1 ir 70.2 papunkčiuose nustatytus įkainius – mažinama 1 balu</text:span><text:span text:style-name="T143">;</text:span></text:p>
            <text:p text:style-name="P144"><text:span text:style-name="T145">-</text:span><text:span text:style-name="T146"><text:tab/></text:span><text:span text:style-name="T147">suplanuotos išlaidos nėra<text:s/></text:span><text:span text:style-name="T148">realios, būtinos</text:span><text:span text:style-name="T149"><text:s/>kokybiškam projekto įgyvendinimui – mažinama 2 balais;</text:span></text:p>
            <text:p text:style-name="P150"><text:span text:style-name="T151">-</text:span><text:span text:style-name="T152"><text:tab/></text:span><text:span text:style-name="T153">suplanuotos išlaidos nėra<text:s/></text:span><text:span text:style-name="T154">ekonomiškos</text:span><text:span text:style-name="T155"><text:s/>(pvz., prekių ar paslaugų įkainiai viršija rinkos kainas; projekto suma skaičiuojant pagal dalyvių skaičių yra nepagrįstai didelė; renkantis tarp įsigijimo ir nuomos pasirenkamas brangesnis variantas ar pan.) – 3 balai.</text:span></text:p>
            <text:p text:style-name="P156"/>
            <text:p text:style-name="P157"><text:span text:style-name="T158">Jeigu paraiška nesurenka 65 ir daugiau balų (iš 100 galimų) arba nesurenka Aprašo 44 punkto lentelėje kiekvienai vertinimo kriterijų grupei nustatyto pereinamojo balo, paraiškos biudžeto korekcijos atlikti neprivaloma, maksimalus Fondo lėšų, reikalingų projektui įgyvendinti, dydis nenustatomas, tačiau vertinimas atliekamas surašant komentarus 3.1 laukeliuose.</text:span></text:p>
          </table:table-cell>
          <table:table-cell table:style-name="TableCell159">
            <text:p text:style-name="P160">0–15“</text:p>
            <text:p text:style-name="P161"/>
          </table:table-cell>
        </table:table-row>
      </table:table>
      <text:p text:style-name="P162"/>
      <text:p text:style-name="P163">6.2.<text:span text:style-name="T164"><text:s/>Pakeičiu II skyriaus „Bendrųjų ir specialiųjų kriterijų vertinimo detalizavimas“<text:s/></text:span>4.3 papunktį ir jį išdėstau taip:</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4.3</text:p>
          </table:table-cell>
          <table:table-cell table:style-name="TableCell173">
            <text:p text:style-name="P174">pateiktas projekto viešinimo planas</text:p>
            <text:p text:style-name="P175"/>
            <text:p text:style-name="P176"><text:span text:style-name="T177">Vertinant šią kriterijaus dalį, balas mažinamas, kai:</text:span></text:p>
            <text:p text:style-name="P178"><text:span text:style-name="T179">-</text:span><text:span text:style-name="T180"><text:tab/></text:span><text:span text:style-name="T181">nenumatomas arba numatomas nepakankamai<text:s/></text:span><text:span text:style-name="T182">nuoseklus ir konkretus</text:span><text:span text:style-name="T183"><text:s/>viešinimo planas viso projekto laikotarpiu – mažinama 2 balais;</text:span></text:p>
            <text:p text:style-name="P184"><text:span text:style-name="T185">-</text:span><text:span text:style-name="T186"><text:tab/></text:span><text:span text:style-name="T187">numatomas ne visos<text:s/></text:span><text:span text:style-name="T188">privalomos viešinimo priemonės</text:span><text:span text:style-name="T189"><text:s/>nurodytos Aprašo 143 punkte – mažinama 2 balais;</text:span></text:p>
            <text:p text:style-name="P190"><text:span text:style-name="T191">-</text:span><text:span text:style-name="T192"><text:tab/></text:span><text:span text:style-name="T193">viešinimui parinkti kanalai nėra orientuoti į tikslinę grupę – mažinama 1 balu.</text:span></text:p>
          </table:table-cell>
          <table:table-cell table:style-name="TableCell194">
            <text:p text:style-name="P195"><text:span text:style-name="T196">0-5“</text:span></text:p>
          </table:table-cell>
        </table:table-row>
      </table:table>
      <text:p text:style-name="P197"/>
      <text:p text:style-name="P198"/>
      <text:p text:style-name="P199"/>
      <text:p text:style-name="P200"><text:span text:style-name="T201">Teisingumo ministrė, laikinai einanti<text:s/></text:span><text:span text:style-name="T202">švietimo,</text:span></text:p>
      <text:p text:style-name="P203"><text:span text:style-name="T204">mokslo ir sporto<text:s/></text:span><text:span text:style-name="T205">ministro pareigas</text:span><text:span text:style-name="T206"><text:tab/></text:span><text:span text:style-name="T20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ebad41e-04aa-4f91-b259-a6c96a3af991</dc:title>
    <meta:initial-creator>Tiesnesytė Kornelija</meta:initial-creator>
    <dc:creator>adlibuser</dc:creator>
    <meta:creation-date>2023-07-03T10:24:00Z</meta:creation-date>
    <dc:date>2023-07-03T10:24: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4" meta:paragraph-count="11" meta:word-count="882" meta:character-count="5904" meta:row-count="41" meta:non-whitespace-character-count="5033"/>
  </office:meta>
</office:document-meta>
</file>