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909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159in"/>
        </style:tab-stops>
      </style:paragraph-properties>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rugsėjo 11 d. Nr. V-2036</text:p>
      <text:p text:style-name="P24">Vilnius</text:p>
      <text:p text:style-name="P25"/>
      <text:p text:style-name="P26"><text:span text:style-name="T27">1</text:span><text:span text:style-name="T28">. P a k e i č i u Lietuvos Respublikos sveikatos apsaugos ministro – valstybės lygio ekstremaliosios situacijos valstybės operacijų vadovo 2020 m. gegužės 29 d. sprendimą <text:s/></text:span><text:span text:style-name="T29"><text:line-break/>Nr. V-1336 „Dėl tikslinių ir profilaktinių tyrimų dėl COVID-19 ligos (koronaviruso infekcijos) organizavimo“:</text:span></text:p>
      <text:p text:style-name="P30">1.1. Pakeičiu 1.1.3 papunktį ir jį išdėstau taip:</text:p>
      <text:p text:style-name="P31"><text:span text:style-name="T32">„</text:span><text:span text:style-name="T33">1.1.3</text:span><text:span text:style-name="T34">. asmenims, grįžusiems iš užsienio valstybių,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statytais atvejais.“</text:span></text:p>
      <text:p text:style-name="P35"><text:span text:style-name="T36">1.2</text:span><text:span text:style-name="T37">. Papildau 1.1.3</text:span><text:span text:style-name="T38">1</text:span><text:span text:style-name="T39"><text:s/>papunkčiu:</text:span></text:p>
      <text:p text:style-name="P40"><text:span text:style-name="T41">„</text:span><text:span text:style-name="T42">1.1.3</text:span><text:span text:style-name="T43">1</text:span><text:span text:style-name="T44">.<text:s/></text:span><text:span text:style-name="T45">užsieniečiams,<text:s/></text:span><text:span text:style-name="T46">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nustatytais atvejais.“</text:span></text:p>
      <text:p text:style-name="P47"><text:span text:style-name="T48">1.3</text:span><text:span text:style-name="T49">. Pakeičiu 2.1.1 papunktį ir jį išdėstau taip:</text:span></text:p>
      <text:p text:style-name="P50"><text:span text:style-name="T51">„</text:span><text:span text:style-name="T52">2.1.1</text:span><text:span text:style-name="T53">. 14 dienų suminis sergamumo rodiklis 100 tūkst. gyventojų savivaldybėje yra mažesnis arba lygus 25;“.</text:span></text:p>
      <text:p text:style-name="P54"><text:span text:style-name="T55">1.4</text:span><text:span text:style-name="T56">. Pakeičiu 2.2.1 papunktį ir jį išdėstau taip:</text:span></text:p>
      <text:p text:style-name="P57"><text:span text:style-name="T58">„</text:span><text:span text:style-name="T59">2.2.1</text:span><text:span text:style-name="T60">. 14 dienų suminis sergamumo rodiklis 100 tūkst. gyventojų savivaldybėje yra didesnis kaip 25;“.</text:span></text:p>
      <text:p text:style-name="P61"><text:span text:style-name="T62">1.5</text:span><text:span text:style-name="T63">. Pripažįstu netekusiu galios 4.3 papunktį.</text:span></text:p>
      <text:p text:style-name="P64"><text:span text:style-name="T65">2</text:span><text:span text:style-name="T66">. N u s t a t a u, kad šis įsakymas įsigalioja 2020 m. rugsėjo 14 d.</text:span></text:p>
      <text:p text:style-name="Normal"/>
      <text:p text:style-name="Normal"/>
      <text:p text:style-name="Normal"/>
      <text:p text:style-name="Normal"><text:span text:style-name="T67">Sveikatos apsaugos ministras –<text:s/></text:span><text:span text:style-name="T68">valstybės lygio</text:span></text:p>
      <text:p text:style-name="P69"><text:span text:style-name="T70">ekstremaliosios situacijos valstybės operacijų vadovas<text:s/></text:span><text:span text:style-name="T71"><text:tab/></text:span><text:span text:style-name="T72"><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14T12:59:00Z</meta:creation-date>
    <dc:date>2020-09-14T12:59:00Z</dc:date>
    <meta:print-date>2020-09-03T10:1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2" meta:word-count="283" meta:character-count="2468" meta:row-count="76" meta:non-whitespace-character-count="2207"/>
  </office:meta>
</office:document-meta>
</file>