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border="0in solid #FFFFFF" fo:padding="0.4305in" style:shadow="#000000 0in 0in"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347in"/>
      <style:text-properties fo:font-size="8pt" style:font-size-asian="8pt" style:font-size-complex="8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0.708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lapkričio 13 d. įsakymo Nr. V-</text:span><text:span text:style-name="T15">1292</text:span><text:span text:style-name="T16"><text:s/>„dėl PSICHOTERAPIJOS PASLAUGŲ TEIKIMO IR APMOKĖJIMO PRIVALOMOJO SVEIKATOS DRAUDIMO FONDO BIUDŽETO LĖŠOMIS TVARKOS APRAŠo patvirtinimo “ pakeitimo</text:span></text:p>
      <text:p text:style-name="P17"/>
      <text:p text:style-name="P18">2021 m. liepos 26 <text:s/>d. Nr. V-1724</text:p>
      <text:p text:style-name="P19">Vilnius</text:p>
      <text:p text:style-name="P20"/>
      <text:p text:style-name="P21"><text:span text:style-name="T22">P a k e i č i u <text:s/></text:span><text:span text:style-name="T23">Psichoterapijos paslaugų teikimo ir apmokėjimo Privalomojo sveikatos<text:s/></text:span><text:span text:style-name="T24"><text:s/></text:span><text:span text:style-name="T25">draudimo fondo biudžeto lėšomis tvarkos aprašą, patvirtintą<text:s/></text:span><text:span text:style-name="T26">Lietuvos Respublikos sveikatos apsaugos ministro 2019 m. lapkričio 13 d. įsakymu Nr. V-1292 „</text:span><text:span text:style-name="T27">Dėl Psichoterapijos paslaugų teikimo ir apmokėjimo Privalomojo sveikatos draudimo fondo biudžeto lėšomis tvarkos aprašo patvirtinimo“:</text:span></text:p>
      <text:p text:style-name="P28"><text:span text:style-name="T29">1</text:span><text:span text:style-name="T30">.</text:span><text:span text:style-name="T31"><text:tab/></text:span><text:span text:style-name="T32">Pakeičiu<text:s/></text:span><text:span text:style-name="T33">2.3 papunktį ir jį išdėstau taip: <text:s/></text:span></text:p>
      <text:p text:style-name="P34"><text:span text:style-name="T35">„</text:span><text:span text:style-name="T36">2.3</text:span><text:span text:style-name="T37">.<text:s/></text:span><text:span text:style-name="T38">Psichoterapinė konsultacija</text:span><text:span text:style-name="T39"><text:s/>– gydytojo psichoterapeuto<text:s/></text:span><text:span text:style-name="T40">ar</text:span><text:span text:style-name="T41"><text:s/>gydytojo psichiatro, ar gydytojo vaikų ir paauglių psichiatro konsultacija, kurios metu jis pacientą ištiria ir su pacientu aptaria ir nustato psichoterapijos metodo taikymo poreikį, taikytinų psichoterapijos seansų rūšį (individualios, šeimos ar grupinės), jų dažnį ir kitus su psichoterapijos metodo taikymu susijusius aspektus bei esant poreikiui paskiria psichoterapijos seansus;“.</text:span></text:p>
      <text:p text:style-name="P42"><text:span text:style-name="T43">2</text:span><text:span text:style-name="T44">.<text:s/></text:span><text:span text:style-name="T45">Papildau<text:s/></text:span><text:span text:style-name="T46">2</text:span><text:span text:style-name="T47">1</text:span><text:span text:style-name="T48"><text:s/>punktu:</text:span></text:p>
      <text:p text:style-name="P49"><text:span text:style-name="T50">„</text:span><text:span text:style-name="T51">2</text:span><text:span text:style-name="T52">1</text:span><text:span text:style-name="T53">.</text:span><text:span text:style-name="T54"><text:s/></text:span><text:span text:style-name="T55">Patalpos, kuriose teikiama psichoterapijos paslauga, turi atitikti Lietuvos Respublikos sveikatos apsaugos ministro</text:span><text:s/>2011 m. liepos 29 d. įsakymu Nr. V-737 „Dėl<text:s/><text:span text:style-name="T56">Lietuvos higienos normos<text:s/></text:span>HN 47:2011 „Asmens sveikatos priežiūros įstaigos: bendrieji sveikatos saugos reikalavimai“ patvirtinimo“ ir<text:s/><text:span text:style-name="T57">Lietuvos Respublikos sveikatos apsaugos ministro 2012 m. spalio 19 d. įsakymu Nr. V-946 „Dėl Lietuvos higienos normos HN 47-1:2020 „Asmens sveikatos priežiūros įstaigos: infekcijų kontrolės reikalavimai patvirtinimo</text:span><text:span text:style-name="T58">“ nustatytus reikalavimus.“</text:span></text:p>
      <text:p text:style-name="P59"><text:span text:style-name="T60">3</text:span><text:span text:style-name="T61">. <text:s/>Pakeičiu 3 punktą ir jį išdėstau jį taip:</text:span></text:p>
      <text:p text:style-name="P62"><text:span text:style-name="T63">„3. Psichoterapijos paslaugos teikiamos ASPĮ, turinčiose įstaigos asmens sveikatos priežiūros veiklos licenciją, suteikiančią teisę teikti ambulatorines psichoterapijos paslaugas. Įstaigos asmens sveikatos priežiūros veiklos licencijoje nurodoma, kokias psichoterapijos paslaugas turi teisę teikti ASPĮ: psichoterapinę konsultaciją ar psichoterapijos seansus, ar psichoterapinę konsultaciją ir psichoterapijos seansus.“</text:span></text:p>
      <text:p text:style-name="P64"><text:span text:style-name="T65">4</text:span><text:span text:style-name="T66">. Pakeičiu 5.2 papunktį ir išdėstau jį taip:</text:span></text:p>
      <text:p text:style-name="P67"><text:span text:style-name="T68">„</text:span><text:span text:style-name="T69">5.2</text:span><text:span text:style-name="T70">. esant Aprašo 2.3 papunktyje vieno iš nurodytų gydytojų siuntimui (paskyrimui), bet kurios profesinės kvalifikacijos gydytojas, slaugytojas, akušeris, medicinos psichologas, įgijęs teisę taikyti psichoterapijos metodą Aprašo 6 punkte nustatyta tvarka (toliau – asmens sveikatos priežiūros specialistas, įgijęs teisę taikyti psichoterapijos metodą).“</text:span></text:p>
      <text:p text:style-name="P71"><text:span text:style-name="T72">5</text:span><text:span text:style-name="T73">.</text:span><text:span text:style-name="T74"><text:s/></text:span><text:span text:style-name="T75">Pakeičiu 6.2</text:span><text:span text:style-name="T76"><text:s/>papunktį ir jį išdėstau taip:</text:span></text:p>
      <text:p text:style-name="P77"><text:span text:style-name="T78">„</text:span><text:span text:style-name="T79">6.2</text:span><text:span text:style-name="T80">.<text:s/></text:span>užsienio valstybės universitete<text:s/><text:span text:style-name="T81">pabaigęs psichoterapijos metodo mokymo programą, atitinkančią Aprašo 6.1 papunktyje nurodytos programos trukmę ir turinį.“</text:span></text:p>
      <text:p text:style-name="Normal"/>
      <text:p text:style-name="Normal"/>
      <text:p text:style-name="Normal"/>
      <text:p text:style-name="Normal"><text:span text:style-name="T82">Sveikatos apsaugos ministras <text:s/></text:span><text:span text:style-name="T83"><text:tab/></text:span><text:span text:style-name="T84"><text:tab/></text:span><text:span text:style-name="T85"><text:tab/></text:span><text:span text:style-name="T86"><text:tab/></text:span><text:span text:style-name="T87"><text:tab/></text:span><text:span text:style-name="T88"><text:tab/><text:s text:c="11"/></text:span><text:span text:style-name="T89">Arūnas Dulkys</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7-28T05:41:00Z</meta:creation-date>
    <dc:date>2021-07-28T05:41:00Z</dc:date>
    <meta:print-date>2019-12-16T07:15:00Z</meta:print-date>
    <meta:template xlink:href="Normal.dotm" xlink:type="simple"/>
    <meta:editing-cycles>2</meta:editing-cycles>
    <meta:editing-duration>PT0S</meta:editing-duration>
    <meta:document-statistic meta:page-count="1" meta:paragraph-count="19" meta:word-count="369" meta:character-count="2960" meta:row-count="90" meta:non-whitespace-character-count="2610"/>
  </office:meta>
</office:document-meta>
</file>